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15%" fo:text-indent="0.645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6888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margin-left="0.6666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margin-left="0.6666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688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688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688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 fo:text-align="justify" fo:line-height="115%" fo:text-indent="0.6722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  <style:text-properties fo:hyphenate="false"/>
    </style:style>
    <style:style style:name="P47" style:parent-style-name="Normal" style:family="paragraph">
      <style:paragraph-properties fo:text-align="justify" fo:line-height="115%"/>
      <style:text-properties fo:hyphenate="false"/>
    </style:style>
    <style:style style:name="P48" style:parent-style-name="Normal" style:family="paragraph">
      <style:paragraph-properties fo:text-align="justify" fo:line-height="115%"/>
      <style:text-properties fo:hyphenate="false"/>
    </style:style>
    <style:style style:name="P49" style:parent-style-name="Normal" style:family="paragraph">
      <style:paragraph-properties fo:text-align="justify" fo:line-height="115%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46389in" svg:height="0.58681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>sprendimas</text:p>
      <text:p text:style-name="P13">DĖL VAIKŲ IR IKIMOKYKLINIO UGDYMO GRUPIŲ SKAIČIAUS PAGĖGIŲ SAVIVALDYBĖS PAGĖGIŲ LOPŠELYJE-DARŽELYJE NUSTATYMO</text:p>
      <text:p text:style-name="P14"/>
      <text:p text:style-name="P15"><text:span text:style-name="T16">2020 m. rugpjūčio 27 d. Nr. T-164</text:span></text:p>
      <text:p text:style-name="P17">Pagėgiai</text:p>
      <text:p text:style-name="P18"/>
      <text:p text:style-name="P19"/>
      <text:p text:style-name="P20"><text:span text:style-name="T21">Vadovaudamasi Lietuvos Respublikos vietos savivaldos įstatymo 6 straipsnio 8 punktu, 16 straipsnio 4 dalimi,</text:span><text:span text:style-name="T22"><text:s/></text:span><text:span text:style-name="T23">18 straipsnio 1 dalimi, Lietuvos Respublikos švietimo įstatymo 58 straipsnio 1 dalies 3 punktu, Lietuvos higienos normos HN 75:2016 „Ikimokyklinio ir priešmokyklinio ugdymo programų vykdymo bendrieji sveikatos saugos reikalavimai“, patvirtintos Lietuvos Respublikos sveikatos apsaugos ministro 2010 m. balandžio 22 d. įsakymu Nr. V-313 „Dėl Lietuvos higienos normos HN 75:2016 „Ikimokyklinio ir priešmokyklinio ugdymo programų vykdymo bendrieji sveikatos saugos reikalavimai“, 5 ir 28 punktais, Pagėgių savivaldybės taryba n u s p r e n d ž i a:</text:span></text:p>
      <text:p text:style-name="P24"><text:span text:style-name="T25">1</text:span><text:span text:style-name="T26">. Nustatyti:</text:span></text:p>
      <text:p text:style-name="P27"><text:span text:style-name="T28">1.1</text:span><text:span text:style-name="T29">. maksimalų vaikų skaičių Pagėgių lopšelyje-darželyje − 150;</text:span></text:p>
      <text:p text:style-name="P30"><text:span text:style-name="T31">1.2</text:span><text:span text:style-name="T32">. ikimokyklinio ugdymo grupių skaičių − 7.</text:span></text:p>
      <text:p text:style-name="P33"><text:span text:style-name="T34">2</text:span><text:span text:style-name="T35">. Vaikai iš Pagėgių savivaldybės Stoniškių pagrindinės mokyklos Šilgalių mokyklos-daugiafunkcio centro nuo 2020 m. rugsėjo 1 d. priimami į darželį prioriteto tvarka.<text:s/></text:span></text:p>
      <text:p text:style-name="P36"><text:span text:style-name="T37">3</text:span><text:span text:style-name="T38">. Pripažinti netekus galios Pagėgių savivaldybės tarybos 2014 m. rugpjūčio 28 d. <text:s/>sprendimą Nr. T-125 „Dėl vaikų skaičiaus Pagėgių lopšelio-darželio ugdymo grupėse nustatymo“ su vėlesniu pakeitimu.</text:span></text:p>
      <text:p text:style-name="P39"><text:span text:style-name="T40">4</text:span><text:span text:style-name="T41">.<text:s/></text:span><text:span text:style-name="T42">Sprendimą paskelbti Teisės aktų registre ir Pagėgių savivaldybės interneto svetainėje<text:s/></text:span><text:span text:style-name="T43">www.pagegiai.lt.</text:span></text:p>
      <text:p text:style-name="P44"><text:span text:style-name="T4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text:s text:c="33"/></text:span><text:span text:style-name="T54"><text:tab/><text:s text:c="18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21-09-20T05:38:00Z</meta:creation-date>
    <dc:date>2021-09-20T05:38:00Z</dc:date>
    <meta:print-date>2020-08-11T10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63" meta:character-count="1874" meta:row-count="32" meta:non-whitespace-character-count="1619"/>
  </office:meta>
</office:document-meta>
</file>