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left" style:position="3.7361in"/>
        </style:tab-stops>
      </style:paragraph-properties>
    </style:style>
    <style:style style:name="T4" style:parent-style-name="DefaultParagraphFont" style:family="text">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variant="small-caps" style:font-size-complex="12pt"/>
    </style:style>
    <style:style style:name="P20"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variant="small-cap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fo:color="#000000" style:font-size-complex="14pt"/>
    </style:style>
    <style:style style:name="T31" style:parent-style-name="DefaultParagraphFont" style:family="text">
      <style:text-properties style:font-name-asian="Calibri" fo:color="#000000" style:font-size-complex="14pt" fo:background-color="#FFFFFF"/>
    </style:style>
    <style:style style:name="T32" style:parent-style-name="DefaultParagraphFont" style:family="text">
      <style:text-properties style:font-name-asian="Calibri" fo:color="#000000" style:font-size-complex="14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787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P58" style:parent-style-name="Normal" style:family="paragraph">
      <style:paragraph-properties fo:line-height="107%"/>
      <style:text-properties style:font-size-complex="12pt"/>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master-page-name="MPF1" style:family="paragraph">
      <style:paragraph-properties fo:break-before="page" fo:line-height="107%" fo:text-indent="3.8395in">
        <style:tab-stops>
          <style:tab-stop style:type="left" style:position="3.75in"/>
        </style:tab-stops>
      </style:paragraph-properties>
      <style:text-properties fo:color="#000000" style:font-size-complex="12pt" style:language-asian="lt" style:country-asian="LT"/>
    </style:style>
    <style:style style:name="P62" style:parent-style-name="Normal" style:family="paragraph">
      <style:paragraph-properties fo:line-height="107%" fo:text-indent="3.8395in">
        <style:tab-stops>
          <style:tab-stop style:type="left" style:position="3.75in"/>
        </style:tab-stops>
      </style:paragraph-properties>
      <style:text-properties fo:color="#000000" style:font-size-complex="12pt" style:language-asian="lt" style:country-asian="LT"/>
    </style:style>
    <style:style style:name="P63" style:parent-style-name="Normal" style:family="paragraph">
      <style:paragraph-properties fo:line-height="107%" fo:text-indent="3.8395in">
        <style:tab-stops>
          <style:tab-stop style:type="left" style:position="3.7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83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07%"/>
      <style:text-properties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15%"/>
      <style:text-properties style:font-name="Calibri" style:font-name-complex="Calibri" style:font-size-complex="12pt"/>
    </style:style>
    <style:style style:name="P72" style:parent-style-name="Normal" style:family="paragraph">
      <style:text-properties fo:font-size="9pt" style:font-size-asian="9pt" style:font-size-complex="9pt"/>
    </style:style>
    <style:style style:name="TableColumn74" style:family="table-column">
      <style:table-column-properties style:column-width="0.375in"/>
    </style:style>
    <style:style style:name="TableColumn75" style:family="table-column">
      <style:table-column-properties style:column-width="2.1458in"/>
    </style:style>
    <style:style style:name="TableColumn76" style:family="table-column">
      <style:table-column-properties style:column-width="1.25in"/>
    </style:style>
    <style:style style:name="TableColumn77" style:family="table-column">
      <style:table-column-properties style:column-width="1.2486in"/>
    </style:style>
    <style:style style:name="TableColumn78" style:family="table-column">
      <style:table-column-properties style:column-width="1.25in"/>
    </style:style>
    <style:style style:name="Table73" style:family="table">
      <style:table-properties style:width="6.2694in" fo:margin-left="0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asian="Calibri"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text-properties style:font-name-asian="Calibri"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7" style:parent-style-name="Normal" style:family="paragraph">
      <style:paragraph-properties fo:text-indent="2.6583in"/>
    </style:style>
    <style:style style:name="T118" style:parent-style-name="DefaultParagraphFont" style:family="text">
      <style:text-properties fo:font-size="7pt" style:font-size-asian="7pt" style:font-size-complex="7pt"/>
    </style:style>
    <style:style style:name="P119" style:parent-style-name="Normal" style:family="paragraph">
      <style:paragraph-properties fo:line-height="115%" fo:text-indent="1.5208in">
        <style:tab-stops>
          <style:tab-stop style:type="left" style:position="1.5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5"/>
      <text:p text:style-name="P6"><text:span text:style-name="T7">LIETUVOS RESPUBLIKOS ŠVIETIMO, MOKSLO IR SPORTO MINISTRAS</text:span></text:p>
      <text:p text:style-name="P8"/>
      <text:p text:style-name="P9"><text:span text:style-name="T10">ĮSAKYMAS</text:span></text:p>
      <text:p text:style-name="P11">DĖL SAVANORIŠKŲ VEIKLŲ LIETUVOS ŠVIETIMO ĮSTAIGOSE BESIMOKANTIEMS VAIKAMS, ATVYKUSIEMS Į LIETUVOS RESPUBLIKĄ IŠ UKRAINOS DĖL RUSIJOS FEDERACIJOS KARINIŲ VEIKSMŲ UKRAINOJE, PROJEKTŲ FINANSAVIMO</text:p>
      <text:p text:style-name="P12"/>
      <text:p text:style-name="P13"/>
      <text:p text:style-name="P14"><text:span text:style-name="T15">2022 m. gruodžio<text:s/></text:span><text:span text:style-name="T16">13</text:span><text:span text:style-name="T17"><text:s/>d. Nr. V-1940</text:span></text:p>
      <text:p text:style-name="P18">Vilnius</text:p>
      <text:p text:style-name="P19"/>
      <text:p text:style-name="P20"/>
      <text:p text:style-name="P21"><text:span text:style-name="T22">Vadovaudamasi Lietuvos Respublikos Vyriausybės 2022 m. kovo 23 d. nutarimo Nr. 258<text:s/></text:span><text:span text:style-name="T23">„Dėl lėšų skyrimo“<text:s/></text:span><text:span text:style-name="T24">3.2 papunkčiu bei Savanoriškų veiklų Lietuvos švietimo įstaigose besimokantiems vaikams, atvykusiems į Lietuvos Respubliką iš Ukrainos dėl Rusijos Federacijos karinių veiksmų Ukrainoje, organizavimo ir finansavimo tvarkos aprašo, patvirtinto Lietuvos Respublikos švietimo, mokslo ir sporto ministro 2022 m. gegužės 4 d. įsakymu Nr. V-694<text:s/></text:span><text:span text:style-name="T25">„Dėl<text:s/></text:span><text:span text:style-name="T26">Savanoriškų veiklų Lietuvos švietimo įstaigose besimokantiems vaikams, atvykusiems į Lietuvos Respubliką iš Ukrainos dėl Rusijos Federacijos karinių veiksmų Ukrainoje, organizavimo ir<text:s/></text:span><text:soft-page-break/><text:span text:style-name="T27">finansavimo<text:s/></text:span><text:span text:style-name="T28">tvarkos aprašo<text:s/></text:span><text:span text:style-name="T29">patvirtinimo“, 35 ir 36 punktais,<text:s/></text:span><text:span text:style-name="T30">taip pat atsižvelgdama į Lietuvos Respublikos švietimo, mokslo ir sporto ministerijos nuostatų, patvirtintų Lietuvos Respublikos švietimo, mokslo ir sporto ministro 1998 m. liepos 21 d. įsakymu Nr. 914 „</text:span><text:span text:style-name="T31">Dėl Lietuvos Respublikos švietimo, mokslo ir sporto ministerijos nuostatų patvirtinimo</text:span><text:span text:style-name="T32">“, 10.1.15 papunktį ir<text:s/></text:span><text:span text:style-name="T33">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 „Sustiprinti lituanistinį, pilietinį ir kitų bendrųjų kompetencijų ugdymą“ (priemonės kodas 12-003-03-01-16 (TP)</text:span><text:span text:style-name="T34"><text:s/>ir atsižvelgdama į<text:s/></text:span><text:span text:style-name="T35">Nacionalinės švietimo agentūros direktoriaus 2022 m. gruodžio 6 d. įsakymą Nr. VK-793 „Dėl savanoriškų veiklų Lietuvos švietimo įstaigose besimokantiems vaikams, atvykusiems į Lietuvos Respubliką iš Ukrainos dėl Rusijos Federacijos karinių veiksmų Ukrainoje, projektų finansavimo“ bei<text:s/></text:span><text:span text:style-name="T36">Paraiškų tinkamumo finansuoti ir ekspertinio vertinimo ataskaitas, pateiktas Nacionalinės švietimo agentūros<text:s/></text:span><text:span text:style-name="T37">2022 m. gruodžio 7 d. raštu Nr. SD-4098(1.5E)</text:span><text:span text:style-name="T38"><text:s/></text:span><text:span text:style-name="T39">„Dėl savanoriškų veiklų Lietuvos švietimo įstaigose besimokantiems vaikams, atvykusiems į Lietuvos Respubliką iš Ukrainos dėl Rusijos Federacijos karinių veiksmų Ukrainoje, finansavimo“:</text:span></text:p>
      <text:p text:style-name="P40"><text:span text:style-name="T41">1</text:span><text:span text:style-name="T42">. S k i r i u<text:s/></text:span><text:span text:style-name="T43">šio įsakymo 1 priede nurodytiems<text:s/></text:span><text:span text:style-name="T44">Savanoriškų veiklų Lietuvos švietimo įstaigose besimokantiems vaikams, atvykusiems į Lietuvos Respubliką iš Ukrainos dėl Rusijos Federacijos karinių veiksmų Ukrainoje,</text:span><text:span text:style-name="T45"><text:s/>projektams, finansuojamiems iš valstybės biudžeto lėšų (finansavimo šaltinio kodas<text:s/></text:span><text:span text:style-name="T46">1.1.1.1.11  (Valstybės biudžeto lėšos, skirtos pagalbos priemonėms dėl Rusijos Federacijos karinių veiksmų Ukrainoje),<text:s/></text:span><text:span text:style-name="T47">nustatyto dydžio finansavimą.</text:span></text:p>
      <text:p text:style-name="P48"><text:span text:style-name="T49">2</text:span><text:span text:style-name="T50">. P a v e d u <text:s/>Lietuvos Respublikos švietimo, mokslo ir sporto ministerijos Bendrojo ugdymo departamentui organizuoti lėšų naudojimo sutarčių sudarymą su šio įsakymo 1 priede nurodytomis<text:s/></text:span><text:span text:style-name="T51">organizacijomis.</text:span></text:p>
      <text:p text:style-name="P52"><text:span text:style-name="T53">3</text:span><text:span text:style-name="T54">. I n f o r m u o j u, <text:s/>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5"/>
      <text:p text:style-name="P56"/>
      <text:p text:style-name="P57"/>
      <text:p text:style-name="P58">Švietimo, mokslo ir sporto ministrė<text:tab/><text:tab/><text:tab/>Jurgita Šiugždinienė</text:p>
      <text:p text:style-name="P59"/>
      <text:soft-page-break/>
      <text:p text:style-name="P60">Lietuvos Respublikos švietimo, mokslo</text:p>
      <text:p text:style-name="P62">ir sporto ministro 2022 m. gruodžio<text:s/>13<text:s/>d.<text:s/></text:p>
      <text:p text:style-name="P63">įsakymo Nr.<text:s/>V-1940</text:p>
      <text:p text:style-name="P64"><text:span text:style-name="T65">1</text:span><text:span text:style-name="T66"><text:s/>priedas</text:span></text:p>
      <text:p text:style-name="P67"/>
      <text:p text:style-name="P68"/>
      <text:p text:style-name="P69"><text:span text:style-name="T70">FINANSUOJAMŲ SAVANORIŠKŲ VEIKLŲ LIETUVOS ŠVIETIMO ĮSTAIGOSE BESIMOKANTIEMS VAIKAMS, ATVYKUSIEMS Į LIETUVOS RESPUBLIKĄ IŠ UKRAINOS DĖL RUSIJOS FEDERACIJOS KARINIŲ VEIKSMŲ UKRAINOJE, PROJEKTŲ SĄRAŠAS<text: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rojekto pavadinimas</text:p>
          </table:table-cell>
          <table:table-cell table:style-name="TableCell84">
            <text:p text:style-name="P85">Pareiškėjo pavadinimas</text:p>
          </table:table-cell>
          <table:table-cell table:style-name="TableCell86">
            <text:p text:style-name="P87">Pareiškėjo juridinio asmens kodas</text:p>
          </table:table-cell>
          <table:table-cell table:style-name="TableCell88">
            <text:p text:style-name="P89">Projektui įgyvendinti skiriama lėšų suma (Eur)</text:p>
          </table:table-cell>
        </table:table-row>
        <table:table-row table:style-name="TableRow90">
          <table:table-cell table:style-name="TableCell91">
            <text:p text:style-name="P92">1.</text:p>
          </table:table-cell>
          <table:table-cell table:style-name="TableCell93">
            <text:p text:style-name="P94">„Pažinkime vieni kitus!“</text:p>
          </table:table-cell>
          <table:table-cell table:style-name="TableCell95">
            <text:p text:style-name="P96">VšĮ Mikroempatija</text:p>
          </table:table-cell>
          <table:table-cell table:style-name="TableCell97">
            <text:p text:style-name="P98">306014013</text:p>
          </table:table-cell>
          <table:table-cell table:style-name="TableCell99">
            <text:p text:style-name="P100">15 000</text:p>
          </table:table-cell>
        </table:table-row>
        <table:table-row table:style-name="TableRow101">
          <table:table-cell table:style-name="TableCell102">
            <text:p text:style-name="P103">2.</text:p>
          </table:table-cell>
          <table:table-cell table:style-name="TableCell104">
            <text:p text:style-name="P105">„Kokybiško meninio užimtumo didinimas ukrainiečių vaikams Lietuvoje“</text:p>
          </table:table-cell>
          <table:table-cell table:style-name="TableCell106">
            <text:p text:style-name="P107">VšĮ MENŲ AGENTŪRA „ARTSCAPE“</text:p>
          </table:table-cell>
          <table:table-cell table:style-name="TableCell108">
            <text:p text:style-name="P109">302706893</text:p>
          </table:table-cell>
          <table:table-cell table:style-name="TableCell110">
            <text:p text:style-name="P111">5 000</text:p>
          </table:table-cell>
        </table:table-row>
        <table:table-row table:style-name="TableRow112">
          <table:table-cell table:style-name="TableCell113" table:number-columns-spanned="4">
            <text:p text:style-name="P114">Iš viso</text:p>
          </table:table-cell>
          <table:covered-table-cell/>
          <table:covered-table-cell/>
          <table:covered-table-cell/>
          <table:table-cell table:style-name="TableCell115">
            <text:p text:style-name="P116">20 000</text:p>
          </table:table-cell>
        </table:table-row>
      </table:table>
      <text:p text:style-name="P117"><text:span text:style-name="T118">___________________</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98819b0-6622-4af3-abff-30e97726a2d7</dc:title>
    <meta:initial-creator>smm</meta:initial-creator>
    <dc:creator>adlibuser</dc:creator>
    <meta:creation-date>2022-12-13T08:25:00Z</meta:creation-date>
    <dc:date>2022-12-13T08:25: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38" meta:word-count="554" meta:character-count="4295" meta:row-count="121" meta:non-whitespace-character-count="3779"/>
  </office:meta>
</office:document-meta>
</file>