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/>
    </style:style>
    <style:style style:name="P87" style:parent-style-name="Normal" style:family="paragraph">
      <style:paragraph-properties fo:widows="0" fo:orphans="0" fo:text-align="justify"/>
      <style:text-properties style:font-name-asian="MS Mincho" style:font-size-complex="12pt" style:language-asian="ja" style:country-asian="JP"/>
    </style:style>
    <style:style style:name="P88" style:parent-style-name="Normal" style:family="paragraph">
      <style:paragraph-properties fo:widows="0" fo:orphans="0" fo:text-align="justify"/>
      <style:text-properties style:font-name-asian="MS Mincho" style:font-size-complex="12pt" style:language-asian="ja" style:country-asian="JP"/>
    </style:style>
    <style:style style:name="P89" style:parent-style-name="Normal" style:family="paragraph">
      <style:paragraph-properties fo:widows="0" fo:orphans="0" fo:text-align="justify"/>
    </style:style>
    <style:style style:name="T90" style:parent-style-name="DefaultParagraphFont" style:family="text">
      <style:text-properties style:font-name-asian="MS Mincho" style:font-size-complex="12pt" style:language-asian="ja" style:country-asian="JP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MS Mincho" style:font-size-complex="12pt" style:language-asian="ja" style:country-asian="JP"/>
    </style:style>
    <style:style style:name="T101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TOMINĖS ENERGETIKOS SAUGOS INSPEKCIJOS VIRŠININKAS</text:p>
      <text:p text:style-name="P12"/>
      <text:p text:style-name="P13"><text:span text:style-name="T14">ĮSAKYMAS</text:span><text:span text:style-name="T15"><text:line-break/></text:span><text:span text:style-name="T16">DĖL VALSTYBINĖS ATOMINĖS ENERGETIKOS SAUGOS INSPEKCIJOS VIRŠININKO<text:s/></text:span><text:span text:style-name="T17">2010 M. VASARIO 5 D.<text:s/></text:span><text:span text:style-name="T18">ĮSAKYMO<text:s/></text:span><text:span text:style-name="T19">NR. 22.3-16<text:s/></text:span><text:span text:style-name="T20"><text:line-break/></text:span><text:span text:style-name="T21">„</text:span><text:span text:style-name="T22">DĖL BRANDUOLINĖS SAUGOS REIKALAVIMŲ BSR-2.1.2-2010 „BENDRIEJI ATOMINIŲ ELEKTRINIŲ SU RBMK-1500 TIPO REAKTORIAIS SAUGOS UŽTIKRINIMO REIKALAVIMAI“ PATVIRTINIMO</text:span><text:span text:style-name="T23">“ pakeitimo</text:span></text:p>
      <text:p text:style-name="P24"/>
      <text:p text:style-name="P25">2017 m. sausio 23 d. Nr. 22.3-12</text:p>
      <text:p text:style-name="P26">Vilnius</text:p>
      <text:p text:style-name="P27"/>
      <text:p text:style-name="P28"><text:span text:style-name="T29">1</text:span><text:span text:style-name="T30">.<text:s/></text:span><text:span text:style-name="T31">Papildau</text:span><text:span text:style-name="T32"><text:s/></text:span><text:span text:style-name="T33">b</text:span><text:span text:style-name="T34">randuolinės saugos reikalavimų BSR-2.1.2-2010 „Bendrieji atominių elektrinių su RBMK-1500 tipo reaktoriais saugos užtikrinimo reikalavimai“, patvirtintų Valstybinės atominės energetikos saugos inspekcijos viršininko 2010 m. vasario 5 d. įsakymu Nr. 22.3-16 „Dėl<text:s/></text:span><text:span text:style-name="T35">b</text:span><text:span text:style-name="T36">randuolinės saugos reikalavimų BSR-2.1.2-2010 „Bendrieji atominių elektrinių su RBMK-1500 tipo reaktoriais saugos užtikrinimo reikalavimai“ patvirtinimo“,<text:s/></text:span><text:span text:style-name="T37">VII skyrių X skirsniu:</text:span></text:p>
      <text:p text:style-name="P38"/>
      <text:p text:style-name="P39"><text:span text:style-name="T40">„</text:span><text:span text:style-name="T41">X</text:span><text:span text:style-name="T42"><text:s/>SKIRSNIS</text:span></text:p>
      <text:p text:style-name="P43"><text:span text:style-name="T44">AE ESANTYS KĖLIMO ĮRENGINIAI IR JŲ ĮRANGA</text:span></text:p>
      <text:p text:style-name="P45"/>
      <text:p text:style-name="P46"><text:span text:style-name="T47">142</text:span><text:span text:style-name="T48">1</text:span><text:span text:style-name="T49">. AE esančių kėlimo įrenginių ir jų įrangos<text:s/></text:span><text:span text:style-name="T50">projekte ir<text:s/></text:span><text:span text:style-name="T51">licenciato normatyviniuose techniniuose dokumentuose, nustatančiuose kranų eksploatavimo tvarką,</text:span><text:span text:style-name="T52"><text:s/>turi būti numatytos priemonės:</text:span></text:p>
      <text:p text:style-name="P53"><text:span text:style-name="T54">142</text:span><text:span text:style-name="T55">1</text:span><text:span text:style-name="T56">.1</text:span><text:span text:style-name="T57">. neleidžiančios kėlimo įrenginiams pakelti, perkelti ir nuleisti AE svarbių saugai sistemų (elementų), kurių pakėlimas, perkėlimas ir nuleidimas nėra numatytas ir jų sauga nėra pagrįsta branduolinės energetikos objekto projekte;</text:span></text:p>
      <text:p text:style-name="P58"><text:span text:style-name="T59">142</text:span><text:span text:style-name="T60">1</text:span><text:span text:style-name="T61">.2</text:span><text:span text:style-name="T62">. užtikrinančios bet kokio pakeliamo, perkeliamo ar nuleidžiamo krovinio nekontroliuojamo kritimo prevenciją, jei toks kritimas gali paveikti<text:s/></text:span><text:span text:style-name="T63">AE svarbias saugai sistemas (elementus)</text:span><text:span text:style-name="T64">;</text:span></text:p>
      <text:p text:style-name="P65"><text:span text:style-name="T66">142</text:span><text:span text:style-name="T67">1</text:span><text:span text:style-name="T68">.3</text:span><text:span text:style-name="T69">. užtikrinančios tokį kėlimo įrenginių ir jų įrangos išdėstymą, išmatavimus, judėjimo kryptį, pakėlimo, perkėlimo ar nuleidimo aukštį, kad jų eksploatavimas neturėtų neigiamos įtakos AE svarbių saugai sistemų (elementų) funkcijų atlikimui;</text:span></text:p>
      <text:p text:style-name="P70"><text:span text:style-name="T71">142</text:span><text:span text:style-name="T72">1</text:span><text:span text:style-name="T73">.4</text:span><text:span text:style-name="T74">. užtikrinančios netyčinių veiksmų ar įrangos gedimų, atskirai arba kartu, kurie gali sukelti AE<text:s/></text:span><text:span text:style-name="T75">svarbių saugai sistemų (elementų)</text:span><text:span text:style-name="T76"><text:s/>gedimus, prevenciją;</text:span></text:p>
      <text:p text:style-name="P77"><text:span text:style-name="T78">142</text:span><text:span text:style-name="T79">1</text:span><text:span text:style-name="T80">.5</text:span><text:span text:style-name="T81">. užtikrinančioms kėlimo įrenginių ir jų įrangos naudojimą tik esant kėlimo įrenginių <text:s/>projekte numatytoms AE būsenoms.</text:span><text:span text:style-name="T82">“</text:span></text:p>
      <text:p text:style-name="P83"><text:span text:style-name="T84">2</text:span><text:span text:style-name="T85">. N u s t a t a u, kad šis įsakymas įsigalioja 2017 m. gegužės 1 dieną.</text:span></text:p>
      <text:p text:style-name="P86"/>
      <text:p text:style-name="P87"/>
      <text:p text:style-name="P88"/>
      <text:p text:style-name="P89"><text:span text:style-name="T90">Viršininkas</text:span><text:span text:style-name="T91">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5"/>Michail Demčenko</text:span><text:span text:style-name="T100"><text:tab/></text:span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17-01-23T14:56:00Z</meta:creation-date>
    <dc:date>2017-01-23T14:56:00Z</dc:date>
    <meta:print-date>2016-12-22T09:0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7" meta:word-count="274" meta:character-count="2211" meta:row-count="31" meta:non-whitespace-character-count="1944"/>
  </office:meta>
</office:document-meta>
</file>