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TimesNewRomanPS-BoldMT" style:font-name-complex="TimesNewRomanPS-BoldMT"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tyle-complex="italic" style:language-asian="lt" style:country-asian="LT"/>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0 M. SPALIO 28 D. NUTARIMO NR. O3E-1013 „DĖL VIEŠUOSIUS INTERESUS ATITINKANČIŲ PASLAUGŲ LĖŠŲ ir KAINos 2021 metams NUSTATYMO“ PAKEITIMO</text:p>
      <text:p text:style-name="P13"/>
      <text:p text:style-name="P14"><text:span text:style-name="T15">2021 m. gegužės 21 d. Nr.<text:s/></text:span>O3E-617</text:p>
      <text:p text:style-name="P16">Vilnius</text:p>
      <text:p text:style-name="P17"/>
      <text:p text:style-name="P18"><text:span text:style-name="T19">V</text:span><text:span text:style-name="T20">adovaudamasi Lietuvos Respublikos elektros energetikos įstatymo (toliau – Įstatymas)<text:s/></text:span><text:span text:style-name="T21"><text:line-break/>9 straipsnio 3 dalies 6 punktu ir<text:s/></text:span><text:span text:style-name="T22">69 straipsnio 3 dalimi</text:span><text:span text:style-name="T23">, Viešuosius<text:s/></text:span><text:span text:style-name="T24">interesus atitinkančių paslaugų elektros energetikos sektoriuje teikimo ir jų apimčių nustatymo tvarkos aprašu, patvirtintu Lietuvos Respublikos Vyriausybės<text:s/></text:span><text:span text:style-name="T25">2012 m. liepos 18 d. nutarimu Nr. 916 „Dėl Viešuosius interesus atitinkančių paslaugų elektros energetikos sektoriuje teikimo ir jų apimčių nustatymo tvarkos aprašo patvirtinimo“,<text:s/></text:span><text:span text:style-name="T26">Viešuosius interesus atitinkančių paslaugų elektros energetikos sektoriuje lėšų administravimo tvarkos aprašu, patvirtintu Lietuvos Respublikos Vyriausybės 2012 m. rugsėjo 19 d. nutarimu Nr. 1157 „Dėl Viešuosius interesus<text:s/></text:span><text:span text:style-name="T27">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 Valstybinės energetikos reguliavimo tarybos (toliau – Taryba) Dujų ir elektros departamento Rinkos plėtros ir stebėsenos skyriaus 2021 m. gegužės 20 d. pažymą Nr. O5E-</text:span><text:span text:style-name="T28">587<text:s/></text:span><text:span text:style-name="T29">„Dėl prognozuojamos elektros energijos rinkos kainos 2021 metams perskaičiavimo“</text:span><text:span text:style-name="T30"><text:s/>ir<text:s/></text:span><text:span text:style-name="T31">Dujų ir elektros departamento Elektros skyriaus 2021 m. gegužės 20 d. pažymą Nr. O5E-586 „Dėl viešuosius interesus atitinkančių paslaugų lėšų ir kainos 2021 metams perskaičiavimo“, Taryba n u t a r i a:</text:span></text:p>
      <text:p text:style-name="P32"><text:span text:style-name="T33">1</text:span><text:span text:style-name="T34">. Pakeisti Tarybos 2020 m. spalio 28 d. nutarimą Nr. O3E-1013 „Dėl viešuosius interesus atitinkančių paslaugų lėšų ir kainos 2021 metams nustatymo“:</text:span></text:p>
      <text:p text:style-name="P35"><text:span text:style-name="T36">1.1</text:span><text:span text:style-name="T37">. Pakeisti 1.1 papunktį ir išdėstyti jį taip:</text:span></text:p>
      <text:p text:style-name="P38"><text:span text:style-name="T39">„</text:span><text:span text:style-name="T40">1.1</text:span><text:span text:style-name="T41">.<text:s/></text:span><text:span text:style-name="T42">elektros energijos gamintojams už pagamintą ir į tinklus patiektą elektros energiją, naudojant atsinaujinančius energijos išteklius<text:s/></text:span><text:span text:style-name="T43">– 89 541 tūkst. EUR;“</text:span></text:p>
      <text:p text:style-name="P44"><text:span text:style-name="T45">1.2</text:span><text:span text:style-name="T46">. Pakeisti 2 punktą ir išdėstyti jį taip:</text:span></text:p>
      <text:p text:style-name="P47"><text:span text:style-name="T48">„</text:span><text:span text:style-name="T49">2</text:span><text:span text:style-name="T50">.<text:s/></text:span><text:span text:style-name="T51">Nustatyti 2021 metams VIAP kainą visiems asmenims –<text:s/></text:span><text:span text:style-name="T52">1,006 ct/k</text:span><text:span text:style-name="T53">W</text:span><text:span text:style-name="T54">h<text:s/></text:span><text:span text:style-name="T55">be PVM.“</text:span></text:p>
      <text:p text:style-name="P56"><text:span text:style-name="T57">1.3</text:span><text:span text:style-name="T58">. Pakeisti 3.1 papunktį ir išdėstyti jį taip:</text:span></text:p>
      <text:p text:style-name="P59"><text:span text:style-name="T60">„</text:span><text:span text:style-name="T61">3.1</text:span><text:span text:style-name="T62">. Įstatymo 74 straipsnio 2 dalies 1 punkte nurodytos paslaugos – 1,006 ct/kWh be PVM (susidedanti iš<text:s/></text:span><text:span text:style-name="T63">0,807</text:span><text:span text:style-name="T64"><text:s/></text:span><text:span text:style-name="T65">ct/kWh be PVM kainos, skirtos finansuoti pagamintą elektros energiją gamintojams, naudojantiems atsinaujinančius energijos išteklius, ir</text:span><text:span text:style-name="T66"><text:s/>0,199 ct/kWh be PVM kainos,<text:s/></text:span><text:span text:style-name="T67">skirtos finansuoti elektros energijos, pagamintos naudojant atsinaujinančius energijos išteklius, balansavimą ir centralizuotą prekybą bei kitas su VIAP teikimu susijusias sąnaudas</text:span><text:span text:style-name="T68">);“</text:span></text:p>
      <text:p text:style-name="P69"><text:span text:style-name="T70">2</text:span><text:span text:style-name="T71">.<text:s/></text:span><text:span text:style-name="T72">Nustatyti, kad šio nutarimo 1.2 ir 1.3 papunkčiais nustatytos kainos taikomos nuo 2021 m. liepos 1 d.</text:span></text:p>
      <text:p text:style-name="P73"><text:span text:style-name="T74">Šis nutarimas gali būti skundžiamas Lietuvos Respublikos administracinių bylų teisenos įstatymo nustatyta tvarka ir sąlygomis.</text:span></text:p>
      <text:p text:style-name="P75"/>
      <text:p text:style-name="P76"/>
      <text:p text:style-name="P77"/>
      <text:p text:style-name="P78"><text:span text:style-name="T79">Tarybos pirmininkas</text:span><text:span text:style-name="T8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5-21T12:26:00Z</meta:creation-date>
    <dc:date>2021-05-21T12:2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5" meta:word-count="373" meta:character-count="3193" meta:row-count="86" meta:non-whitespace-character-count="2845"/>
  </office:meta>
</office:document-meta>
</file>