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text-properties style:font-name-asian="Calibri" fo:font-weight="bold" style:font-weight-asian="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style:font-name-asian="Calibri"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style:font-name-asian="Calibri"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style:font-name-asian="Calibri"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style:font-name-asian="Calibri"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style:text-properties style:font-name-asian="Calibri"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2083in"/>
      <style:text-properties style:font-name-asian="Calibri" fo:font-weight="bold" style:font-weight-asian="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line-height-at-least="0.2083in"/>
      <style:text-properties style:font-name-asian="Calibri" fo:font-weight="bold" style:font-weight-asian="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line-height-at-least="0.2083in"/>
      <style:text-properties style:font-name-asian="Calibri" fo:font-weight="bold" style:font-weight-asian="bold"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line-height-at-least="0.2083in"/>
      <style:text-properties style:font-name-asian="Calibri" fo:font-weight="bold" style:font-weight-asian="bold"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line-height-at-least="0.2083in"/>
      <style:text-properties style:font-name-asian="Calibri" fo:font-weight="bold" style:font-weight-asian="bold"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line-height-at-least="0.2083in"/>
      <style:text-properties style:font-name-asian="Calibri" fo:font-weight="bold" style:font-weight-asian="bold"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line-height-at-least="0.2083in"/>
      <style:text-properties style:font-name-asian="Calibri" fo:font-weight="bold" style:font-weight-asian="bold"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line-height-at-least="0.2083in"/>
      <style:text-properties style:font-name-asian="Calibri" fo:font-weight="bold" style:font-weight-asian="bold"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line-height-at-least="0.2083in"/>
      <style:text-properties style:font-name-asian="Calibri" fo:font-weight="bold" style:font-weight-asian="bold"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line-height-at-least="0.2083in"/>
      <style:text-properties style:font-name-asian="Calibri" fo:font-weight="bold" style:font-weight-asian="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line-height-at-least="0.2083in"/>
      <style:text-properties style:font-name-asian="Calibri" fo:font-weight="bold" style:font-weight-asian="bold"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line-height-at-least="0.2083in"/>
      <style:text-properties style:font-name-asian="Calibri" fo:font-weight="bold" style:font-weight-asian="bold"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line-height-at-least="0.2083in"/>
      <style:text-properties style:font-name-asian="Calibri" fo:font-weight="bold" style:font-weight-asian="bold"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line-height-at-least="0.2083in"/>
      <style:text-properties style:font-name-asian="Calibri" fo:font-weight="bold" style:font-weight-asian="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line-height-at-least="0.2083in"/>
      <style:text-properties style:font-name-asian="Calibri" fo:font-weight="bold" style:font-weight-asian="bold"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line-height-at-least="0.2083in"/>
      <style:text-properties style:font-name-asian="Calibri"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line-height-at-least="0.2083in"/>
      <style:text-properties style:font-name-asian="Calibri"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line-height-at-least="0.2083in"/>
      <style:text-properties style:font-name-asian="Calibri" fo:font-weight="bold" style:font-weight-asian="bold"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line-height-at-least="0.2083in"/>
      <style:text-properties style:font-name-asian="Calibri"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line-height-at-least="0.2083in"/>
      <style:text-properties style:font-name-asian="Calibri" fo:font-weight="bold" style:font-weight-asian="bold"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line-height-at-least="0.2083in"/>
      <style:text-properties style:font-name-asian="Calibri" fo:font-weight="bold" style:font-weight-asian="bold"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line-height-at-least="0.2083in"/>
      <style:text-properties style:font-name-asian="Calibri" fo:font-weight="bold" style:font-weight-asian="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line-height-at-least="0.2083in"/>
      <style:text-properties style:font-name-asian="Calibri" fo:font-weight="bold" style:font-weight-asian="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line-height-at-least="0.2083in"/>
      <style:text-properties style:font-name-asian="Calibri"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line-height-at-least="0.2083in"/>
      <style:text-properties style:font-name-asian="Calibri"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break-before="page" fo:text-align="center" style:line-height-at-least="0.2083in"/>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line-height-at-least="0.2083in"/>
      <style:text-properties style:font-name-asian="Calibri"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line-height-at-least="0.2083in"/>
      <style:text-properties style:font-name-asian="Calibri" fo:font-weight="bold" style:font-weight-asian="bold"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line-height-at-least="0.2083in"/>
      <style:text-properties style:font-name-asian="Calibri"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line-height-at-least="0.2083in"/>
      <style:text-properties style:font-name-asian="Calibri" fo:font-weight="bold" style:font-weight-asian="bold"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fo:text-indent="0.4923in"/>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083in" fo:text-indent="0.4923in"/>
    </style:style>
    <style:style style:name="T88" style:parent-style-name="DefaultParagraphFont" style:family="text">
      <style:text-properties style:font-name-asian="Calibri" fo:color="#000000"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083in" fo:text-indent="0.4923in"/>
    </style:style>
    <style:style style:name="T91" style:parent-style-name="DefaultParagraphFont" style:family="text">
      <style:text-properties style:font-name-asian="Calibri" fo:font-style="italic" style:font-style-asian="italic"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2083in" fo:text-indent="0.4923in"/>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line-height-at-least="0.2083in" fo:text-indent="0.4923in"/>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text-indent="0.4923in"/>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2083in" fo:text-indent="0.4923in"/>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4923in"/>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line-height-at-least="0.2083in" fo:text-indent="0.4923in"/>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2083in" fo:text-indent="0.4923in"/>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line-height-at-least="0.2083in" fo:text-indent="0.4923in"/>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line-height-at-least="0.2083in" fo:text-indent="0.4923in"/>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2083in" fo:text-indent="0.4923in"/>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fo:background-color="#FFFFFF"/>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weight-complex="bold" style:font-size-complex="12pt" fo:background-color="#FFFFFF"/>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weight-complex="bold" style:font-size-complex="12pt" fo:background-color="#FFFFFF"/>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style:font-name-asian="Calibri" style:font-weight-complex="bold" style:font-size-complex="12pt" fo:background-color="#FFFFFF"/>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weight-complex="bold" style:font-size-complex="12pt" fo:background-color="#FFFFFF"/>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weight-complex="bold" style:font-size-complex="12pt" fo:background-color="#FFFFFF"/>
    </style:style>
    <style:style style:name="T145" style:parent-style-name="DefaultParagraphFont" style:family="text">
      <style:text-properties style:font-name-asian="Calibri" style:font-size-complex="12pt" fo:background-color="#FFFFFF"/>
    </style:style>
    <style:style style:name="T146" style:parent-style-name="DefaultParagraphFont" style:family="text">
      <style:text-properties style:font-name-asian="Calibri" style:font-weight-complex="bold"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weight-complex="bold" style:font-size-complex="12pt" fo:background-color="#FFFFFF"/>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asian="Calibri" style:font-weight-complex="bold" style:font-size-complex="12pt" fo:background-color="#FFFFFF"/>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weight-complex="bold" style:font-size-complex="12pt" fo:background-color="#FFFFFF"/>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style:font-weight-complex="bold" style:font-size-complex="12pt" fo:background-color="#FFFFFF"/>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line-height-at-least="0.2083in" fo:text-indent="0.4923in"/>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line-height-at-least="0.2083in" fo:text-indent="0.4923in"/>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2083in" fo:text-indent="0.4923in"/>
      <style:text-properties style:font-name-asian="Calibri"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line-height-at-least="0.2083in" fo:text-indent="0.4923in"/>
      <style:text-properties style:font-name-asian="Calibri" style:font-size-complex="12pt"/>
    </style:style>
    <style:style style:name="P167" style:parent-style-name="Normal" style:family="paragraph">
      <style:paragraph-properties fo:text-align="center" style:line-height-at-least="0.2083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line-height-at-least="0.2083in"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2083in"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083in"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line-height-at-least="0.2083in" fo:text-indent="0.4923in"/>
      <style:text-properties style:font-name-asian="Calibri" style:font-size-complex="12pt"/>
    </style:style>
    <style:style style:name="P182" style:parent-style-name="Normal" style:family="paragraph">
      <style:paragraph-properties fo:text-align="center" style:line-height-at-least="0.2083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line-height-at-least="0.2083in" fo:text-indent="0.4923in"/>
    </style:style>
    <style:style style:name="T187" style:parent-style-name="DefaultParagraphFont" style:family="text">
      <style:text-properties style:font-name-asian="Calibri"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line-height-at-least="0.2083in"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line-height-at-least="0.2083in"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083in"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line-height-at-least="0.2083in"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line-height-at-least="0.2083in"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line-height-at-least="0.2083in"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line-height-at-least="0.2083in"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083in"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2083in" fo:text-indent="0.4923in"/>
      <style:text-properties style:font-name-asian="Calibri" style:font-size-complex="12pt"/>
    </style:style>
    <style:style style:name="P216" style:parent-style-name="Normal" style:family="paragraph">
      <style:paragraph-properties fo:text-align="center" style:line-height-at-least="0.2083in"/>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line-height-at-least="0.2083in" fo:text-indent="0.4923in"/>
    </style:style>
    <style:style style:name="T221" style:parent-style-name="DefaultParagraphFont" style:family="text">
      <style:text-properties style:font-name-asian="Calibri"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line-height-at-least="0.2083in" fo:text-indent="0.4923in"/>
      <style:text-properties style:font-name-asian="Calibri" style:font-size-complex="12pt"/>
    </style:style>
    <style:style style:name="P224" style:parent-style-name="Normal" style:family="paragraph">
      <style:paragraph-properties fo:text-align="center" style:line-height-at-least="0.2083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line-height-at-least="0.2083in"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083in"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line-height-at-least="0.2083in" fo:text-indent="0.4923in"/>
      <style:text-properties style:font-name-asian="Calibri" style:font-size-complex="12pt"/>
    </style:style>
    <style:style style:name="P237" style:parent-style-name="Normal" style:family="paragraph">
      <style:paragraph-properties fo:text-align="center" style:line-height-at-least="0.2083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line-height-at-least="0.2083in" fo:text-indent="0.4923in"/>
    </style:style>
    <style:style style:name="T242" style:parent-style-name="DefaultParagraphFont" style:family="text">
      <style:text-properties style:font-name-asian="Calibri"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line-height-at-least="0.2083in" fo:text-indent="0.4923in"/>
      <style:text-properties style:font-name-asian="Calibri" style:font-size-complex="12pt"/>
    </style:style>
    <style:style style:name="P245" style:parent-style-name="Normal" style:family="paragraph">
      <style:paragraph-properties fo:text-align="center" style:line-height-at-least="0.2083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2083in" fo:text-indent="0.4923in"/>
    </style:style>
    <style:style style:name="T250" style:parent-style-name="DefaultParagraphFont" style:family="text">
      <style:text-properties style:font-name-asian="Calibri"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line-height-at-least="0.2083in" fo:text-indent="0.4923in"/>
      <style:text-properties style:font-name-asian="Calibri" style:font-size-complex="12pt"/>
    </style:style>
    <style:style style:name="P253" style:parent-style-name="Normal" style:family="paragraph">
      <style:paragraph-properties fo:text-align="center" style:line-height-at-least="0.2083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line-height-at-least="0.2083in" fo:text-indent="0.4923in"/>
    </style:style>
    <style:style style:name="T258" style:parent-style-name="DefaultParagraphFont" style:family="text">
      <style:text-properties style:font-name-asian="Calibri"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line-height-at-least="0.2083in" fo:text-indent="0.4923in"/>
      <style:text-properties style:font-name-asian="Calibri" style:font-size-complex="12pt"/>
    </style:style>
    <style:style style:name="P261" style:parent-style-name="Normal" style:family="paragraph">
      <style:paragraph-properties fo:text-align="center" style:line-height-at-least="0.2083in"/>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line-height-at-least="0.2083in"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083in"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line-height-at-least="0.2083in" fo:text-indent="0.4923in"/>
      <style:text-properties style:font-name-asian="Calibri" style:font-size-complex="12pt"/>
    </style:style>
    <style:style style:name="P273" style:parent-style-name="Normal" style:family="paragraph">
      <style:paragraph-properties fo:text-align="center" style:line-height-at-least="0.2083in"/>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style:line-height-at-least="0.2083in"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2083in"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tyle-complex="italic" fo:color="#111212" style:font-size-complex="12pt"/>
    </style:style>
    <style:style style:name="T284" style:parent-style-name="DefaultParagraphFont" style:family="text">
      <style:text-properties style:font-name-asian="Calibri" fo:font-style="italic" style:font-style-asian="italic" style:font-style-complex="italic" fo:color="#111212" fo:font-size="11pt" style:font-size-asian="11pt" style:font-size-complex="11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line-height-at-least="0.2083in"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line-height-at-least="0.2083in" fo:text-indent="0.4923in"/>
      <style:text-properties style:font-name-asian="Calibri" style:font-size-complex="12pt"/>
    </style:style>
    <style:style style:name="P291" style:parent-style-name="Normal" style:family="paragraph">
      <style:paragraph-properties fo:text-align="center" style:line-height-at-least="0.2083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2083in"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083in"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2083in" fo:text-indent="0.4923in"/>
      <style:text-properties style:font-name-asian="Calibri" style:font-size-complex="12pt"/>
    </style:style>
    <style:style style:name="P303" style:parent-style-name="Normal" style:family="paragraph">
      <style:paragraph-properties fo:break-before="page" fo:text-align="center" style:line-height-at-least="0.2083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line-height-at-least="0.2083in"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line-height-at-least="0.2083in" fo:text-indent="0.4923in"/>
      <style:text-properties style:font-name-asian="Calibri" fo:color="#000000" style:font-size-complex="12pt"/>
    </style:style>
    <style:style style:name="P312" style:parent-style-name="Normal" style:family="paragraph">
      <style:paragraph-properties fo:text-align="center" style:line-height-at-least="0.2083in"/>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line-height-at-least="0.2083in" fo:text-indent="0.4923in"/>
    </style:style>
    <style:style style:name="T317" style:parent-style-name="DefaultParagraphFont" style:family="text">
      <style:text-properties style:font-name-asian="Calibri"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line-height-at-least="0.2083in"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line-height-at-least="0.2083in" fo:text-indent="0.4923in"/>
      <style:text-properties style:font-name-asian="Calibri" fo:color="#000000" style:font-size-complex="12pt"/>
    </style:style>
    <style:style style:name="P326" style:parent-style-name="Normal" style:family="paragraph">
      <style:paragraph-properties fo:text-align="justify" style:line-height-at-least="0.2083in" fo:text-indent="0.4923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line-height-at-least="0.2083in" fo:text-indent="0.4923in"/>
      <style:text-properties style:font-name-asian="Calibri" fo:color="#000000"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line-height-at-least="0.2083in" fo:text-indent="0.4923in"/>
      <style:text-properties style:font-name-asian="Calibri" fo:color="#111212"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line-height-at-least="0.2083in" fo:text-indent="0.4923in"/>
      <style:text-properties style:font-name-asian="Calibri" fo:color="#111212" fo:font-size="11pt" style:font-size-asian="11pt" style:font-size-complex="11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line-height-at-least="0.2083in" fo:text-indent="0.4923in"/>
      <style:text-properties style:font-name-asian="Calibri" fo:color="#111212"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line-height-at-least="0.2083in" fo:text-indent="0.4923in"/>
      <style:text-properties style:font-name-asian="Calibri" fo:color="#111212"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line-height-at-least="0.2083in" fo:text-indent="0.4923in"/>
      <style:text-properties style:font-name-asian="Calibri"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line-height-at-least="0.2083in" fo:text-indent="0.4923in"/>
      <style:text-properties style:font-name-asian="Calibri"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line-height-at-least="0.2083in" fo:text-indent="0.4923in"/>
    </style:style>
    <style:style style:name="T343" style:parent-style-name="DefaultParagraphFont" style:family="text">
      <style:text-properties style:font-name-asian="Calibri" style:font-size-complex="12pt"/>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6 04 05</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ARPTAUTINĖS DARBO ORGANIZACIJOS KONFERENCIJA</text:p>
      <text:p text:style-name="P35"/>
      <text:p text:style-name="P36"/>
      <text:p text:style-name="P37"/>
      <text:p text:style-name="P38"/>
      <text:p text:style-name="P39"/>
      <text:p text:style-name="P40">KONVENCIJOS NR. 29 PROTOKOLAS</text:p>
      <text:p text:style-name="P41"/>
      <text:p text:style-name="P42">1930 M. KONVENCIJOS DĖL PRIVERSTINIO AR PRIVALOMOJO DARBO</text:p>
      <text:p text:style-name="P43"/>
      <text:p text:style-name="P44">PROTOKOLAS,<text:s/></text:p>
      <text:p text:style-name="P45"/>
      <text:p text:style-name="P46">PRIIMTAS 2014 M. BIRŽELIO 11 D. ŽENEVOJE KONFERENCIJOS</text:p>
      <text:p text:style-name="P47"/>
      <text:p text:style-name="P48">ŠIMTAS TREČIOJOJE SESIJOJE</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Autentiškas tekstas</text:p>
      <text:p text:style-name="P73"/>
      <text:soft-page-break/>
      <text:p text:style-name="P74"><text:span text:style-name="T75">Konvencijos Nr. 29 protokolas</text:span></text:p>
      <text:p text:style-name="P76"/>
      <text:p text:style-name="P77"/>
      <text:p text:style-name="P78"/>
      <text:p text:style-name="P79">1930 M. KONVENCIJOS DĖL PRIVERSTINIO AR PRIVALOMOJO DARBO</text:p>
      <text:p text:style-name="P80"/>
      <text:p text:style-name="P81">PROTOKOLAS</text:p>
      <text:p text:style-name="P82"/>
      <text:p text:style-name="P83"/>
      <text:p text:style-name="P84"/>
      <text:p text:style-name="P85"><text:span text:style-name="T86">Tarptautinės darbo organizacijos Generalinė konferencija,<text:s/></text:span></text:p>
      <text:p text:style-name="Normal"/>
      <text:p text:style-name="P87"><text:span text:style-name="T88">Tarptautinio darbo biuro Valdymo tarybos sušaukta Ženevoje ir 2014 m. gegužės 28 d. susirinkusi į šimtas trečiąją sesiją;</text:span></text:p>
      <text:p text:style-name="P89"/>
      <text:p text:style-name="P90"><text:span text:style-name="T91">pripažindama</text:span><text:span text:style-name="T92">, kad visų formų priverstinio ar privalomojo darbo uždraudimas yra pagrindinių teisių visumos dalis ir kad priverstiniu ar privalomuoju darbu pažeidžiamos milijonų vyrų ir moterų, mergaičių ir berniukų žmogaus teisės ir orumas ir kad priverstinis ar privalomasis darbas prisideda prie skurdo palaikymo ir trukdo pasiekti tinkamo darbo visiems tikslą;</text:span></text:p>
      <text:p text:style-name="P93"/>
      <text:p text:style-name="P94"><text:span text:style-name="T95">pripažindama</text:span><text:span text:style-name="T96"><text:s/>1930 m. Konvencijos dėl priverstinio ar privalomojo darbo (Nr. 29) (toliau – Konvencija) ir 1957 m. Konvencijos dėl priverstinio darbo panaikinimo (Nr. 105) ypatingą svarbą kovojant su visomis priverstinio ar privalomojo darbo formomis, tačiau [pripažindama] ir tai, kad dėl jų įgyvendinimo spragų reikalingos papildomos priemonės;</text:span></text:p>
      <text:p text:style-name="P97"/>
      <text:p text:style-name="P98"><text:span text:style-name="T99">prisimindama</text:span><text:span text:style-name="T100"><text:s/>tai, kad priverstinio ar privalomojo darbo apibrėžtis pagal Konvencijos 2 straipsnį apima visas priverstinio ar privalomojo darbo formas ir apraiškas ir ji taikoma visiems žmonėms nieko neišskiriant;<text:s/></text:span></text:p>
      <text:p text:style-name="P101"/>
      <text:p text:style-name="P102"><text:span text:style-name="T103">pabrėždama</text:span><text:span text:style-name="T104"><text:s/>visų priverstinio ir privalomojo darbo formų ir apraiškų panaikinimo būtinybę;<text:s/></text:span></text:p>
      <text:p text:style-name="P105"/>
      <text:p text:style-name="P106"><text:span text:style-name="T107">prisimindama</text:span><text:span text:style-name="T108"><text:s/>narių, kurios ratifikavo Konvenciją, įsipareigojimą nustatyti, kad už priverstinį ar privalomąjį darbą būtų baudžiama kaip už baudžiamąjį nusikaltimą ir užtikrinti, kad įstatymais taikomos bausmės būtų tikrai tapačios ir griežtai vykdomos;<text:s/></text:span></text:p>
      <text:p text:style-name="P109"/>
      <text:p text:style-name="P110"><text:span text:style-name="T111">pažymėdama</text:span><text:span text:style-name="T112">, kad Konvencijoje nustatytas pereinamasis laikotarpis jau pasibaigė ir kad 1 straipsnio 2 ir 3 dalių bei 3–24 straipsnių nuostatos jau nebetaikomos;<text:s/></text:span></text:p>
      <text:p text:style-name="P113"/>
      <text:p text:style-name="P114"><text:span text:style-name="T115">pripažindama</text:span><text:span text:style-name="T116">, kad priverstinio ar privalomojo darbo kontekstas ir formos pasikeitė, o prekyba žmonėmis priverstinio ar privalomojo darbo tikslais, kai tai gali būti susiję su seksualiniu išnaudojimu, kelia vis didesnį tarptautinį susirūpinimą ir verčia imtis neatidėliotinų veiksmų siekiant ją veiksmingai panaikinti;</text:span></text:p>
      <text:p text:style-name="P117"/>
      <text:p text:style-name="P118"><text:span text:style-name="T119">pažymėdama</text:span><text:span text:style-name="T120">, kad didėja darbuotojų, dirbančių priverstinį ar privalomąjį darbą, skaičius privačiajame ekonomikos sektoriuje ir tai, kad tam tikri ekonomikos sektoriai yra ypač pažeidžiami, taip pat kad tam tikroms darbuotojų grupėms, visų pirma migrantams, yra didesnė rizika tapti priverstinio ar privalomojo darbo aukomis;</text:span></text:p>
      <text:p text:style-name="P121"/>
      <text:p text:style-name="P122"><text:span text:style-name="T123">pažymėdama</text:span><text:span text:style-name="T124">, kad veiksmingas ir ilgalaikis priverstinio ar privalomojo darbo panaikinimas prisideda prie sąžiningos darbdavių tarpusavio konkurencijos ir darbuotojų apsaugos užtikrinimo;</text:span></text:p>
      <text:p text:style-name="P125"/>
      <text:p text:style-name="P126"><text:span text:style-name="T127">prisimindama</text:span><text:span text:style-name="T128"><text:s/>tiesiogiai susijusius tarptautinius darbo standartus, įskaitant visų pirma 1948 m. Konvenciją dėl asociacijų laisvės ir teisės jungtis į organizacijas gynimo (Nr. 87), 1949 m. Konvenciją dėl teisės jungtis į organizacijas ir vesti kolektyvines derybas principų taikymo (Nr. 98), 1951 m. Konvenciją dėl vienodo atlyginimo vyrams ir moterims už lygiavertį darbą (Nr. 100), 1958 m. Konvenciją dėl diskriminacijos darbo ir profesinės veiklos srityje (Nr. 111), 1973 m.<text:s/></text:span><text:soft-page-break/><text:span text:style-name="T129">Konvenciją dėl minimalaus įdarbinamojo amžiaus (Nr. 138), 1999 m. Konvenciją dėl nepriimtino vaikų darbo uždraudimo (Nr. 182), 1949 m. pataisytą Konvenciją dėl migracijos ieškant darbo (Nr. 97), 1975 m. Konvenciją dėl darbuotojų migrantų (papildomos nuostatos) (Nr. 143), 2011 m. Namų ūkio darbuotojų konvenciją (Nr. 189), 1997 m. Konvenciją dėl privačių įdarbinimo agentūrų (Nr. 181), 1947 m. Konvenciją dėl darbo inspekcijos pramonėje ir prekyboje (Nr. 81), 1969 m. Konvenciją dėl žemės ūkio darbo inspekcijos (Nr. 129), taip pat 1998 m. TDO deklaraciją dėl pagrindinių teisių ir principų darbe ir 2008 m. TDO deklaraciją dėl socialinio teisingumo siekiant sąžiningos globalizacijos;<text:s/></text:span></text:p>
      <text:p text:style-name="P130"/>
      <text:p text:style-name="P131"><text:span text:style-name="T132">pažymėdama</text:span><text:span text:style-name="T133"><text:s/>kitus susijusius tarptautinius dokumentus, visų pirma, 1948 m. Visuotinę žmogaus teisių deklaraciją, 1966 m. Tarptautinį pilietinių ir politinių teisių paktą, 1966 m. Tarptautinį ekonominių, socialinių ir kultūrinių teisių paktą, 1926 m. Konvenciją dėl vergovės,<text:s/></text:span><text:span text:style-name="T134">1956 m.</text:span><text:span text:style-name="T135"><text:s/>Papildomą<text:s/></text:span><text:span text:style-name="T136">konvenciją dėl vergovės</text:span><text:span text:style-name="T137">, vergų prekybos ir į<text:s/></text:span><text:span text:style-name="T138">vergovę</text:span><text:span text:style-name="T139"><text:s/>panašių institutų bei papročių<text:s/></text:span><text:span text:style-name="T140">panaikinimo, 2000 m. Jungtinių Tautų konvenciją</text:span><text:span text:style-name="T141"><text:s/>prieš<text:s/></text:span><text:span text:style-name="T142">tarptautinį</text:span><text:span text:style-name="T143"><text:s/>organizuotą<text:s/></text:span><text:span text:style-name="T144">nusikalstamumą, 2000 m. Protokolą dėl prekybos žmonėmis, ypač moterimis ir vaikais, prevencijos, sustabdymo bei baudimo už vertimąsi ja, 2000 m. Protokolą<text:s/></text:span><text:span text:style-name="T145">dėl<text:s/></text:span><text:span text:style-name="T146">neteisėto migrantų įvežimo sausuma</text:span><text:span text:style-name="T147">,<text:s/></text:span><text:span text:style-name="T148">jūra</text:span><text:span text:style-name="T149"><text:s/>ir<text:s/></text:span><text:span text:style-name="T150">oru, 1990 m. Tarptautinę konvenciją dėl visų darbuotojų migrantų ir jų šeimos narių teisių apsaugos, 1984 m. Konvenciją prieš kankinimą</text:span><text:span text:style-name="T151"><text:s/>ir kitokį žiaurų, nežmonišką ar žeminantį elgesį ar baudimą, 1979 m. Konvenciją<text:s/></text:span><text:span text:style-name="T152">dėl visų</text:span><text:span text:style-name="T153"><text:s/>formų diskriminacijos panaikinimo<text:s/></text:span><text:span text:style-name="T154">moterims ir 2006 m. Neįgaliųjų teisių konvenciją;</text:span></text:p>
      <text:p text:style-name="P155"/>
      <text:p text:style-name="P156"><text:span text:style-name="T157">nusprendusi</text:span><text:span text:style-name="T158"><text:s/>priimti tam tikrus pasiūlymus siekiant panaikinti Konvencijos įgyvendinimo spragas ir įsitikinusi, kad būtina imtis prevencijos, apsaugos ir tokių teisių gynimo priemonių, kaip kompensacija ir reabilitacija, siekiant užtikrinti veiksmingą ir ilgalaikį priverstinio ar privalomojo darbo panaikinimą vadovaujantis ketvirtuoju sesijos darbotvarkės klausimu;</text:span></text:p>
      <text:p text:style-name="P159"/>
      <text:p text:style-name="P160"><text:span text:style-name="T161">nusprendusi</text:span><text:span text:style-name="T162">, kad šie pasiūlymai turi būti įforminti kaip Konvencijos Protokolas,<text:s/></text:span></text:p>
      <text:p text:style-name="P163"/>
      <text:p text:style-name="P164">du tūkstančiai keturioliktų metų birželio vienuoliktąją dieną priima šį Protokolą, vadinamąjį 1930 m. Konvencijos dėl priverstinio ar privalomojo darbo protokolą.</text:p>
      <text:p text:style-name="P165"/>
      <text:p text:style-name="P166"/>
      <text:p text:style-name="Normal"/>
      <text:p text:style-name="P167"><text:span text:style-name="T168">1</text:span><text:span text:style-name="T169"><text:s/>straipsnis</text:span></text:p>
      <text:p text:style-name="P170"/>
      <text:p text:style-name="P171"><text:span text:style-name="T172">1</text:span><text:span text:style-name="T173">. Kiekviena Organizacijos narė, vykdydama savo įsipareigojimus pagal Konvenciją panaikinti priverstinį ar privalomąjį darbą, imasi veiksmingų priemonių, kad užkirstų kelią ir panaikintų priverstinio ar privalomojo darbo naudojimą, užtikrintų priverstinio ar privalomojo darbo aukų apsaugą ir galimybę joms pasinaudoti tokiomis tinkamomis ir veiksmingomis teisių gynimo priemonėmis, kaip kompensacija, ir nubaustų dėl priverstinio ar privalomojo darbo kaltus asmenis.<text:s/></text:span></text:p>
      <text:p text:style-name="Normal"/>
      <text:p text:style-name="P174"><text:span text:style-name="T175">2</text:span><text:span text:style-name="T176">. Kiekviena Organizacijos narė, siekdama veiksmingo ir ilgalaikio priverstinio ar privalomojo darbo panaikinimo, parengia nacionalinę politiką ir veiksmų planą, konsultuodamasi su darbdavių ir darbuotojų organizacijomis, o tam būtini kompetentingų institucijų sistemingai įgyvendinami veiksmai, ir prireikus suderina veiksmus su darbdavių ir darbuotojų organizacijomis, taip pat su kitomis suinteresuotomis grupėmis.</text:span></text:p>
      <text:p text:style-name="Normal"/>
      <text:p text:style-name="P177"><text:span text:style-name="T178">3</text:span><text:span text:style-name="T179">. Konvencijoje pateikta priverstinio ar privalomojo darbo apibrėžtis yra dar kartą patvirtinama, todėl šiame Protokole nurodytos priemonės apima konkrečius veiksmus kovojant su prekyba žmonėmis priverstinio ar privalomojo darbo tikslais.<text:s/></text:span></text:p>
      <text:p text:style-name="P180"/>
      <text:p text:style-name="P181"/>
      <text:p text:style-name="Normal"/>
      <text:p text:style-name="P182"><text:span text:style-name="T183">2</text:span><text:span text:style-name="T184"><text:s/>straipsnis</text:span></text:p>
      <text:p text:style-name="P185"/>
      <text:p text:style-name="P186"><text:span text:style-name="T187">Priemonės, kurių turi būti imamasi priverstinio ar privalomojo darbo prevencijai, apima:</text:span></text:p>
      <text:p text:style-name="P188"/>
      <text:p text:style-name="P189"><text:span text:style-name="T190">a</text:span><text:span text:style-name="T191">) žmonių, visų pirma tų, kurie laikomi ypač pažeidžiamais, švietimą ir informavimą siekiant užkirsti kelią jiems tapti priverstinio ar privalomojo darbo aukomis;</text:span></text:p>
      <text:p text:style-name="Normal"/>
      <text:p text:style-name="P192"><text:span text:style-name="T193">b</text:span><text:span text:style-name="T194">) darbdavių švietimą ir informavimą siekiant užkirsti kelią jiems dalyvauti priverstinio ar privalomojo darbo praktikoje;</text:span></text:p>
      <text:p text:style-name="Normal"/>
      <text:p text:style-name="P195"><text:span text:style-name="T196">c</text:span><text:span text:style-name="T197">) pastangas, siekiant užtikrinti, kad:</text:span></text:p>
      <text:p text:style-name="P198"/>
      <text:p text:style-name="P199"><text:span text:style-name="T200">i</text:span><text:span text:style-name="T201">) su priverstinio ar privalomojo darbo prevencija susijusių teisės aktų, įskaitant prireikus darbo teisę, aprėptis ir įgyvendinimas būtų taikomi visiems darbuotojams ir visuose ekonomikos sektoriuose;</text:span></text:p>
      <text:p text:style-name="Normal"/>
      <text:p text:style-name="P202"><text:span text:style-name="T203">ii</text:span><text:span text:style-name="T204">) būtų sustiprintos darbo inspekcijos tarnybos ir kitos už šių teisės aktų įgyvendinimą atsakingos tarnybos;</text:span></text:p>
      <text:p text:style-name="Normal"/>
      <text:p text:style-name="P205"><text:span text:style-name="T206">d</text:span><text:span text:style-name="T207">) asmenų, ypač darbuotojų migrantų, apsaugą nuo galimos piktnaudžiavimo ir apgaulės praktikos juos verbuojant ir įdarbinant;</text:span></text:p>
      <text:p text:style-name="Normal"/>
      <text:p text:style-name="P208"><text:span text:style-name="T209">e</text:span><text:span text:style-name="T210">) pagalbą tiek viešajame, tiek privačiajame sektoriuose remiant išsamaus patikrinimo priemones siekiant užkirsti kelią ir reaguoti į priverstinio ar privalomojo darbo riziką;<text:s/></text:span></text:p>
      <text:p text:style-name="Normal"/>
      <text:p text:style-name="P211"><text:span text:style-name="T212">f</text:span><text:span text:style-name="T213">) pamatinių priežasčių ir veiksnių, kurie didina priverstinio ar privalomojo darbo riziką, nustatymo priemones.</text:span></text:p>
      <text:p text:style-name="P214"/>
      <text:p text:style-name="P215"/>
      <text:p text:style-name="Normal"/>
      <text:p text:style-name="P216"><text:span text:style-name="T217">3</text:span><text:span text:style-name="T218"><text:s/>straipsnis</text:span></text:p>
      <text:p text:style-name="P219"/>
      <text:p text:style-name="P220"><text:span text:style-name="T221">Kiekviena Organizacijos narė imasi veiksmingų priemonių siekdama užtikrinti visų priverstinio ar privalomojo darbo aukų tapatybės nustatymą, išlaisvinimą, apsaugą, atsigavimą ir reabilitaciją, taip pat priemonių kitiems pagalbos ir paramos būdams teikti.<text:s/></text:span></text:p>
      <text:p text:style-name="P222"/>
      <text:p text:style-name="P223"/>
      <text:p text:style-name="Normal"/>
      <text:p text:style-name="P224"><text:span text:style-name="T225">4</text:span><text:span text:style-name="T226"><text:s/>straipsnis</text:span></text:p>
      <text:p text:style-name="P227"/>
      <text:p text:style-name="P228"><text:span text:style-name="T229">1</text:span><text:span text:style-name="T230">. Kiekviena Organizacijos narė užtikrina, kad visos priverstinio ar privalomojo darbo aukos, neatsižvelgiant į jų buvimą ir teisinę padėtį nacionalinėje teritorijoje, turėtų galimybę pasinaudoti tokia tinkama ir veiksminga teisių gynimo priemone, kaip kompensacija.</text:span></text:p>
      <text:p text:style-name="Normal"/>
      <text:p text:style-name="P231"><text:span text:style-name="T232">2</text:span><text:span text:style-name="T233">. Kiekviena Organizacijos narė, vadovaudamasi pagrindiniais savo teisinės sistemos principais, imasi būtinų priemonių, kad užtikrintų, jog kompetentingos institucijos turėtų teisę<text:s/></text:span><text:soft-page-break/><text:span text:style-name="T234">nepersekioti priverstinio ar privalomojo darbo aukų ar netaikyti joms bausmių už jų dalyvavimą neteisėtoje veikloje, kurią jos vykdė verčiamos dirbti priverstinį ar privalomąjį darbą, o tai ir buvo tiesioginė jų dalyvavimo šioje veikloje priežastis.<text:s/></text:span></text:p>
      <text:p text:style-name="P235"/>
      <text:p text:style-name="P236"/>
      <text:p text:style-name="Normal"/>
      <text:p text:style-name="P237"><text:span text:style-name="T238">5</text:span><text:span text:style-name="T239"><text:s/>straipsnis</text:span></text:p>
      <text:p text:style-name="P240"/>
      <text:p text:style-name="P241"><text:span text:style-name="T242">Organizacijos narės bendradarbiauja viena su kita siekdamos užtikrinti visų priverstinio ar privalomojo darbo formų prevenciją ir panaikinimą.</text:span></text:p>
      <text:p text:style-name="P243"/>
      <text:p text:style-name="P244"/>
      <text:p text:style-name="Normal"/>
      <text:p text:style-name="P245"><text:span text:style-name="T246">6</text:span><text:span text:style-name="T247"><text:s/>straipsnis</text:span></text:p>
      <text:p text:style-name="P248"/>
      <text:p text:style-name="P249"><text:span text:style-name="T250">Priemonės, kurių imamasi šio Protokolo ir Konvencijos nuostatoms įgyvendinti, nustatomos nacionaliniais įstatymais ar norminiais dokumentais arba jas nustato kompetentinga institucija, po konsultacijų su suinteresuotomis darbdavių ir darbuotojų organizacijomis.<text:s/></text:span></text:p>
      <text:p text:style-name="P251"/>
      <text:p text:style-name="P252"/>
      <text:p text:style-name="Normal"/>
      <text:p text:style-name="P253"><text:span text:style-name="T254">7</text:span><text:span text:style-name="T255"><text:s/>straipsnis</text:span></text:p>
      <text:p text:style-name="P256"/>
      <text:p text:style-name="P257"><text:span text:style-name="T258">Konvencijos 1 straipsnio 2 ir 3 dalių, taip pat 3–24 straipsnių pereinamosios nuostatos išbraukiamos.</text:span></text:p>
      <text:p text:style-name="P259"/>
      <text:p text:style-name="P260"/>
      <text:p text:style-name="Normal"/>
      <text:p text:style-name="P261"><text:span text:style-name="T262">8</text:span><text:span text:style-name="T263"><text:s/>straipsnis</text:span></text:p>
      <text:p text:style-name="P264"/>
      <text:p text:style-name="P265"><text:span text:style-name="T266">1</text:span><text:span text:style-name="T267">. Organizacijos narė gali ratifikuoti šį Protokolą kartu su ratifikuojama Konvencija arba bet kada po jos ratifikavimo, perduodama oficialius ratifikavimo raštus Tarptautinio darbo biuro generaliniam direktoriui užregistruoti.</text:span></text:p>
      <text:p text:style-name="Normal"/>
      <text:p text:style-name="P268"><text:span text:style-name="T269">2</text:span><text:span text:style-name="T270">. Protokolas įsigalioja praėjus dvylikai mėnesių nuo dienos, kurią generalinis direktorius užregistruoja dviejų narių ratifikavimo raštus. Nuo to laiko Protokolas Organizacijos narei įsigalioja praėjus dvylikai mėnesių nuo jos ratifikavimo raštų užregistravimo datos ir Konvencija kartu su šio Protokolo 1–7 straipsniais atitinkamai narei tampa privaloma.</text:span></text:p>
      <text:p text:style-name="P271"/>
      <text:p text:style-name="P272"/>
      <text:p text:style-name="Normal"/>
      <text:p text:style-name="P273"><text:span text:style-name="T274">9</text:span><text:span text:style-name="T275"><text:s/>straipsnis</text:span></text:p>
      <text:p text:style-name="P276"/>
      <text:p text:style-name="P277"><text:span text:style-name="T278">1</text:span><text:span text:style-name="T279">. Šį Protokolą ratifikavusi Organizacijos narė gali jį denonsuoti bet kada, kai Konvencija vadovaujantis jos 3 straipsniu pateikiama denonsuoti, denonsavimo pareiškimą perduodama užregistruoti Tarptautinio darbo biuro generaliniam direktoriui.<text:s/></text:span></text:p>
      <text:p text:style-name="Normal"/>
      <text:p text:style-name="P280"><text:span text:style-name="T281">2</text:span><text:span text:style-name="T282">. Konvencijos denonsavimas vadovaujantis jos 30 ir 32 straipsniais<text:s/></text:span><text:span text:style-name="T283">ipso jure</text:span><text:span text:style-name="T284"><text:s/></text:span><text:span text:style-name="T285">apima ir šio Protokolo denonsavimą.</text:span></text:p>
      <text:p text:style-name="Normal"/>
      <text:p text:style-name="P286"><text:span text:style-name="T287">3</text:span><text:span text:style-name="T288">. Bet koks denonsavimas pagal šio straipsnio 1 ir 2 dalis neįsigalioja tol, kol nepraeina vieni metai nuo jo užregistravimo datos.<text:s/></text:span></text:p>
      <text:p text:style-name="P289"/>
      <text:p text:style-name="P290"/>
      <text:p text:style-name="Normal"/>
      <text:p text:style-name="P291"><text:span text:style-name="T292">10</text:span><text:span text:style-name="T293"><text:s/>straipsnis</text:span></text:p>
      <text:p text:style-name="P294"/>
      <text:p text:style-name="P295"><text:span text:style-name="T296">1</text:span><text:span text:style-name="T297">. Tarptautinio darbo biuro generalinis direktorius praneša visoms Tarptautinės darbo organizacijos narėms apie visų jam Organizacijos narių perduotų ratifikavimo raštų, pareiškimų ir denonsavimo pareiškimų užregistravimą.<text:s/></text:span></text:p>
      <text:p text:style-name="Normal"/>
      <text:p text:style-name="P298"><text:span text:style-name="T299">2</text:span><text:span text:style-name="T300">. Generalinis direktorius, pranešdamas Organizacijos narėms apie antrojo ratifikavimo rašto užregistravimą, atkreipia Organizacijos narių dėmesį į datą, nuo kurios įsigalioja Protokolas.</text:span></text:p>
      <text:p text:style-name="P301"/>
      <text:p text:style-name="P302"/>
      <text:p text:style-name="Normal"/>
      <text:p text:style-name="P303"><text:span text:style-name="T304">11</text:span><text:span text:style-name="T305"><text:s/>straipsnis</text:span></text:p>
      <text:p text:style-name="P306"/>
      <text:p text:style-name="P307"><text:span text:style-name="T308">Tarptautinio darbo biuro generalinis direktorius nusiunčia Jungtinių Tautų Generaliniam Sekretoriui<text:s/></text:span><text:span text:style-name="T309">užregistruoti pagal Jungtinių Tautų Įstatų 102 straipsnį išsamius duomenis apie visus ratifikavimo raštus, pareiškimus ir denonsavimo pareiškimus, kuriuos jis yra užregistravęs.</text:span></text:p>
      <text:p text:style-name="P310"/>
      <text:p text:style-name="P311"/>
      <text:p text:style-name="Normal"/>
      <text:p text:style-name="P312"><text:span text:style-name="T313">12</text:span><text:span text:style-name="T314"><text:s/>straipsnis</text:span></text:p>
      <text:p text:style-name="P315"/>
      <text:p text:style-name="P316"><text:span text:style-name="T317">Šio Protokolo angliškas ir prancūziškas tekstai turi vienodą teisinę galią.<text:s/></text:span></text:p>
      <text:p text:style-name="P318"/>
      <text:p text:style-name="P319"><text:span text:style-name="T320">Šį autentišką tekstą Tarptautinės darbo organizacijos Generalinė konferencija tinkamai priėmė<text:s/></text:span><text:span text:style-name="T321">Ženevoje vykusioje ir 2014 m. birželio 12 d. paskelbtoje baigta<text:s/></text:span><text:span text:style-name="T322">savo<text:s/></text:span><text:span text:style-name="T323">šimtas trečiojoje sesijoje.</text:span></text:p>
      <text:p text:style-name="P324"/>
      <text:p text:style-name="P325">Tai patvirtindami, mes pasirašėme 2014 metų birželio dvyliktąją dieną.</text:p>
      <text:p text:style-name="Normal"/>
      <text:p text:style-name="P326"/>
      <text:p text:style-name="P327"/>
      <text:p text:style-name="P328">Konferencijos pirmininkas<text:s/></text:p>
      <text:p text:style-name="P329"/>
      <text:p text:style-name="P330">DANIEL FUNES DE RIOJA</text:p>
      <text:p text:style-name="P331"/>
      <text:p text:style-name="P332"/>
      <text:p text:style-name="P333"/>
      <text:p text:style-name="P334">Tarptautinio darbo biuro generalinis direktorius</text:p>
      <text:p text:style-name="P335"/>
      <text:p text:style-name="P336">GUY RYDER</text:p>
      <text:p text:style-name="P337"/>
      <text:p text:style-name="P338">Čia pateikiamas Protokolo tekstas yra tikra Tarptautinės darbo konferencijos pirmininko ir Tarptautinio darbo biuro generalinio direktoriaus parašais patvirtinta kopija.</text:p>
      <text:p text:style-name="P339"/>
      <text:p text:style-name="P340">Patvirtinta tikra ir galutinė kopija.<text:s/></text:p>
      <text:p text:style-name="P341"/>
      <text:p text:style-name="P342"><text:span text:style-name="T343">Tarptautinio darbo biuro generalinio direktoriaus var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Gaižauskienė</meta:initial-creator>
    <dc:creator>adlibuser</dc:creator>
    <meta:creation-date>2020-01-22T07:13:00Z</meta:creation-date>
    <dc:date>2020-01-22T07:13:00Z</dc:date>
    <meta:print-date>2016-04-05T13:40:00Z</meta:print-date>
    <meta:template xlink:href="Normal.dotm" xlink:type="simple"/>
    <meta:editing-cycles>2</meta:editing-cycles>
    <meta:editing-duration>PT0S</meta:editing-duration>
    <meta:user-defined meta:name="_NewReviewCycle"/>
    <meta:user-defined meta:name="_EmailSubject">Privertsinio darbo konvencijos ratifikaciniai raštai</meta:user-defined>
    <meta:user-defined meta:name="_AuthorEmail">Neringa.Dulkinaite@socmin.lt</meta:user-defined>
    <meta:user-defined meta:name="_AuthorEmailDisplayName">Neringa Dulkinaitė</meta:user-defined>
    <meta:user-defined meta:name="_ReviewingToolsShownOnce"/>
    <meta:document-statistic meta:page-count="8" meta:paragraph-count="73" meta:word-count="1661" meta:character-count="12222" meta:row-count="287" meta:non-whitespace-character-count="10634"/>
  </office:meta>
</office:document-meta>
</file>