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style="italic" style:font-style-asian="italic" fo:font-size="11pt" style:font-size-asian="11pt" style:font-size-complex="11pt" style:language-asian="lt" style:country-asian="LT"/>
    </style:style>
    <style:style style:name="P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style:line-height-at-least="0.2083in" fo:margin-right="0.0013in" fo:background-color="#FFFFFF"/>
      <style:text-properties fo:font-weight="bold" style:font-weight-asian="bold" style:font-weight-complex="bold" fo:color="#000000"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fo:text-align="center" style:line-height-at-least="0.2083in" fo:background-color="#FFFFFF"/>
    </style:style>
    <style:style style:name="T18" style:parent-style-name="DefaultParagraphFont" style:family="text">
      <style:text-properties fo:font-weight="bold" style:font-weight-asian="bold" style:font-weight-complex="bold" fo:color="#000000" fo:letter-spacing="-0.0013in"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center" style:line-height-at-least="0.2083in" fo:background-color="#FFFFFF"/>
    </style:style>
    <style:style style:name="T21" style:parent-style-name="DefaultParagraphFont" style:family="text">
      <style:text-properties fo:font-weight="bold" style:font-weight-asian="bold" style:font-weight-complex="bold" fo:color="#000000" fo:letter-spacing="-0.0013in"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style:line-height-at-least="0.2083in" fo:margin-left="0.5in" fo:background-color="#FFFFFF">
        <style:tab-stops>
          <style:tab-stop style:type="left" style:position="2.7263in"/>
        </style:tab-stops>
      </style:paragraph-properties>
      <style:text-properties fo:color="#000000"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style:line-height-at-least="0.2083in" fo:margin-left="0.5in" fo:background-color="#FFFFFF">
        <style:tab-stops>
          <style:tab-stop style:type="left" style:position="2.7263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justify" style:line-height-at-least="0.2083in" fo:text-indent="0.5in" fo:background-color="#FFFFFF"/>
    </style:style>
    <style:style style:name="T29" style:parent-style-name="DefaultParagraphFont" style:family="text">
      <style:text-properties fo:font-style="italic" style:font-style-asian="italic" fo:color="#000000" fo:letter-spacing="-0.0006in" style:font-size-complex="12pt"/>
    </style:style>
    <style:style style:name="T30" style:parent-style-name="DefaultParagraphFont" style:family="text">
      <style:text-properties fo:color="#000000" fo:letter-spacing="-0.0006in"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widows="0" fo:orphans="0" fo:text-align="justify" style:line-height-at-least="0.2083in" fo:text-indent="0.5in" fo:background-color="#FFFFFF"/>
    </style:style>
    <style:style style:name="T33" style:parent-style-name="DefaultParagraphFont" style:family="text">
      <style:text-properties fo:font-style="italic" style:font-style-asian="italic" fo:color="#000000" fo:letter-spacing="-0.0006in" style:font-size-complex="12pt"/>
    </style:style>
    <style:style style:name="T34" style:parent-style-name="DefaultParagraphFont" style:family="text">
      <style:text-properties fo:color="#000000" fo:letter-spacing="-0.0006in"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justify" style:line-height-at-least="0.2083in" fo:text-indent="0.5in" fo:background-color="#FFFFFF"/>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style="italic" style:font-style-asian="italic"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style:line-height-at-least="0.2083in" fo:margin-right="0.0041in" fo:text-indent="0.5in" fo:background-color="#FFFFFF">
        <style:tab-stops>
          <style:tab-stop style:type="left" style:position="0.5in"/>
        </style:tab-stops>
      </style:paragraph-properties>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font-style="italic" style:font-style-asian="italic" fo:color="#000000" fo:letter-spacing="-0.0013in"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style:line-height-at-least="0.2083in" fo:text-indent="0.4923in" fo:background-color="#FFFFFF">
        <style:tab-stops>
          <style:tab-stop style:type="left" style:position="0.492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break-before="page" fo:text-align="center" style:line-height-at-least="0.2083in" fo:margin-right="-0.0034in"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center" style:line-height-at-least="0.2083in" fo:background-color="#FFFFFF"/>
    </style:style>
    <style:style style:name="T72" style:parent-style-name="DefaultParagraphFont" style:family="text">
      <style:text-properties fo:font-weight="bold" style:font-weight-asian="bold" style:font-weight-complex="bold" fo:font-variant="small-caps" fo:color="#000000" fo:letter-spacing="-0.0013in"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widows="0" fo:orphans="0" fo:text-align="center" style:line-height-at-least="0.2083in" fo:background-color="#FFFFFF"/>
      <style:text-properties fo:font-weight="bold" style:font-weight-asian="bold" style:font-weight-complex="bold" fo:color="#000000"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center" style:line-height-at-least="0.2083in" fo:background-color="#FFFFFF"/>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widows="0" fo:orphans="0" fo:text-align="center" style:line-height-at-least="0.2083in" fo:background-color="#FFFFFF"/>
    </style:style>
    <style:style style:name="T81" style:parent-style-name="DefaultParagraphFont" style:family="text">
      <style:text-properties fo:font-weight="bold" style:font-weight-asian="bold" style:font-style-complex="italic" style:font-size-complex="12pt" style:language-asian="lt" style:country-asian="LT"/>
    </style:style>
    <style:style style:name="P82" style:parent-style-name="Normal" style:family="paragraph">
      <style:paragraph-properties fo:widows="0" fo:orphans="0" fo:text-align="center" style:line-height-at-least="0.2083in" fo:margin-right="-0.0041in" fo:background-color="#FFFFFF"/>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widows="0" fo:orphans="0" fo:text-align="center" style:line-height-at-least="0.2083in" fo:margin-right="-0.0041in" fo:background-color="#FFFFFF"/>
    </style:style>
    <style:style style:name="T87" style:parent-style-name="DefaultParagraphFont" style:family="text">
      <style:text-properties fo:font-weight="bold" style:font-weight-asian="bold" style:font-weight-complex="bold" fo:color="#000000" fo:letter-spacing="-0.0006in"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fo:text-align="center" style:line-height-at-least="0.2083in" fo:background-color="#FFFFFF"/>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justify" style:line-height-at-least="0.2083in" fo:text-indent="0.5in"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widows="0" fo:orphans="0" fo:text-align="center" style:line-height-at-least="0.2083in" fo:background-color="#FFFFFF"/>
      <style:text-properties fo:font-weight="bold" style:font-weight-asian="bold" style:font-weight-complex="bold" fo:color="#000000" style:font-size-complex="12pt"/>
    </style:style>
    <style:style style:name="P99" style:parent-style-name="Normal" style:family="paragraph">
      <style:paragraph-properties fo:widows="0" fo:orphans="0" fo:text-align="center" style:line-height-at-least="0.2083in" fo:background-color="#FFFFFF"/>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fo:text-align="center" style:line-height-at-least="0.2083in" fo:background-color="#FFFFFF"/>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style:line-height-at-least="0.2083in" fo:margin-right="-0.0041in" fo:background-color="#FFFFFF">
        <style:tab-stops>
          <style:tab-stop style:type="left" style:position="6.3in"/>
        </style:tab-stops>
      </style:paragraph-properties>
    </style:style>
    <style:style style:name="T106" style:parent-style-name="DefaultParagraphFont" style:family="text">
      <style:text-properties fo:font-weight="bold" style:font-weight-asian="bold" style:font-weight-complex="bold" fo:color="#000000" fo:letter-spacing="-0.0006in"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widows="0" fo:orphans="0" fo:text-align="center" style:line-height-at-least="0.2083in" fo:margin-right="-0.0041in" fo:background-color="#FFFFFF">
        <style:tab-stops>
          <style:tab-stop style:type="left" style:position="6.3in"/>
        </style:tab-stops>
      </style:paragraph-properties>
    </style:style>
    <style:style style:name="T109" style:parent-style-name="DefaultParagraphFont" style:family="text">
      <style:text-properties fo:font-weight="bold" style:font-weight-asian="bold" style:font-weight-complex="bold" fo:color="#000000" fo:letter-spacing="-0.002in"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widows="0" fo:orphans="0" fo:text-align="center" style:line-height-at-least="0.2083in" fo:background-color="#FFFFFF"/>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widows="0" fo:orphans="0" fo:text-align="justify" style:line-height-at-least="0.2083in" fo:text-indent="0.5118in" fo:background-color="#FFFFFF">
        <style:tab-stops>
          <style:tab-stop style:type="left" style:position="0.59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style:line-height-at-least="0.2083in" fo:text-indent="0.5118in" fo:background-color="#FFFFFF">
        <style:tab-stops>
          <style:tab-stop style:type="left" style:position="0.59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line-height-at-least="0.2083in" fo:text-indent="0.5118in" fo:background-color="#FFFFFF">
        <style:tab-stops>
          <style:tab-stop style:type="left" style:position="0.59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widows="0" fo:orphans="0" fo:text-align="justify" style:line-height-at-least="0.2083in" fo:text-indent="0.5118in"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style:line-height-at-least="0.2083in" fo:text-indent="0.5118in" fo:background-color="#FFFFFF">
        <style:tab-stops>
          <style:tab-stop style:type="left" style:position="0.59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style:line-height-at-least="0.2083in" fo:text-indent="0.5118in" fo:background-color="#FFFFFF">
        <style:tab-stops>
          <style:tab-stop style:type="left" style:position="0.59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140" style:parent-style-name="Normal" style:family="paragraph">
      <style:paragraph-properties fo:widows="0" fo:orphans="0" fo:text-align="center" style:line-height-at-least="0.2083in" fo:background-color="#FFFFFF"/>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widows="0" fo:orphans="0" style:line-height-at-least="0.2083in" fo:text-indent="0.5118in" fo:background-color="#FFFFFF">
        <style:tab-stops>
          <style:tab-stop style:type="left" style:position="0.59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widows="0" fo:orphans="0" fo:text-align="justify" style:line-height-at-least="0.2083in" fo:text-indent="0.5118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widows="0" fo:orphans="0" fo:text-align="center" style:line-height-at-least="0.2083in" fo:margin-right="0.0013in" fo:background-color="#FFFFFF"/>
      <style:text-properties fo:font-weight="bold" style:font-weight-asian="bold" style:font-weight-complex="bold" fo:color="#000000" style:font-size-complex="12pt"/>
    </style:style>
    <style:style style:name="P158" style:parent-style-name="Normal" style:family="paragraph">
      <style:paragraph-properties fo:widows="0" fo:orphans="0" fo:text-align="center" style:line-height-at-least="0.2083in" fo:margin-right="0.0013in" fo:background-color="#FFFFFF"/>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widows="0" fo:orphans="0" fo:text-align="center" style:line-height-at-least="0.2083in" fo:background-color="#FFFFFF">
        <style:tab-stops>
          <style:tab-stop style:type="left" style:position="6.6937in"/>
        </style:tab-stops>
      </style:paragraph-properties>
    </style:style>
    <style:style style:name="T163" style:parent-style-name="DefaultParagraphFont" style:family="text">
      <style:text-properties fo:font-weight="bold" style:font-weight-asian="bold" style:font-weight-complex="bold" fo:color="#000000" fo:letter-spacing="-0.0013in"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widows="0" fo:orphans="0" fo:text-align="center" style:line-height-at-least="0.2083in" fo:background-color="#FFFFFF"/>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widows="0" fo:orphans="0" fo:text-align="justify" style:line-height-at-least="0.2083in" fo:text-indent="0.5in"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widows="0" fo:orphans="0" style:line-height-at-least="0.2083in" fo:text-indent="0.5in"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widows="0" fo:orphans="0" fo:text-align="center" style:line-height-at-least="0.2083in" fo:margin-right="0.0013in" fo:background-color="#FFFFFF"/>
      <style:text-properties fo:font-weight="bold" style:font-weight-asian="bold" style:font-weight-complex="bold" fo:color="#000000" fo:letter-spacing="-0.0006in" style:font-size-complex="12pt"/>
    </style:style>
    <style:style style:name="P180" style:parent-style-name="Normal" style:family="paragraph">
      <style:paragraph-properties fo:widows="0" fo:orphans="0" fo:text-align="center" style:line-height-at-least="0.2083in" fo:margin-right="0.0013in" fo:background-color="#FFFFFF"/>
    </style:style>
    <style:style style:name="T181" style:parent-style-name="DefaultParagraphFont" style:family="text">
      <style:text-properties fo:font-weight="bold" style:font-weight-asian="bold" style:font-weight-complex="bold" fo:color="#000000" fo:letter-spacing="-0.0006in" style:font-size-complex="12pt"/>
    </style:style>
    <style:style style:name="T182" style:parent-style-name="DefaultParagraphFont" style:family="text">
      <style:text-properties fo:font-weight="bold" style:font-weight-asian="bold" style:font-weight-complex="bold" fo:color="#000000" fo:letter-spacing="-0.0006in"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widows="0" fo:orphans="0" fo:text-align="center" style:line-height-at-least="0.2083in" fo:background-color="#FFFFFF">
        <style:tab-stops>
          <style:tab-stop style:type="left" style:position="6.6937in"/>
        </style:tab-stops>
      </style:paragraph-properties>
    </style:style>
    <style:style style:name="T185" style:parent-style-name="DefaultParagraphFont" style:family="text">
      <style:text-properties fo:font-weight="bold" style:font-weight-asian="bold" style:font-weight-complex="bold" fo:color="#000000" fo:letter-spacing="-0.0013in"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text-align="center" style:line-height-at-least="0.2083in" fo:text-indent="0.0041in" fo:background-color="#FFFFFF"/>
      <style:text-properties style:font-weight-complex="bold" fo:color="#000000"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widows="0" fo:orphans="0" fo:text-align="center" style:line-height-at-least="0.2083in" fo:text-indent="0.0041in" fo:background-color="#FFFFFF"/>
    </style:style>
    <style:style style:name="T190" style:parent-style-name="DefaultParagraphFont" style:family="text">
      <style:text-properties fo:font-weight="bold" style:font-weight-asian="bold" style:font-style-complex="italic" style:font-size-complex="12pt" style:language-asian="ja" style:country-asian="JP"/>
    </style:style>
    <style:style style:name="P191" style:parent-style-name="Normal" style:family="paragraph">
      <style:text-properties fo:font-size="5pt" style:font-size-asian="5pt" style:font-size-complex="5pt"/>
    </style:style>
    <style:style style:name="P192" style:parent-style-name="Normal" style:family="paragraph">
      <style:paragraph-properties fo:widows="0" fo:orphans="0" fo:text-align="justify" style:line-height-at-least="0.2083in" fo:margin-left="0.0041in" fo:text-indent="0.5118in" fo:background-color="#FFFFFF">
        <style:tab-stops>
          <style:tab-stop style:type="left" style:position="0.5888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widows="0" fo:orphans="0" fo:text-align="justify" style:line-height-at-least="0.2083in" fo:margin-left="0.0041in" fo:text-indent="0.5118in" fo:background-color="#FFFFFF">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center" style:line-height-at-least="0.2083in" fo:margin-left="0.0034in" fo:background-color="#FFFFFF">
        <style:tab-stops/>
      </style:paragraph-properties>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widows="0" fo:orphans="0" fo:text-align="center" style:line-height-at-least="0.2083in" fo:margin-left="0.0041in" fo:background-color="#FFFFFF">
        <style:tab-stops/>
      </style:paragraph-properties>
    </style:style>
    <style:style style:name="T205" style:parent-style-name="DefaultParagraphFont" style:family="text">
      <style:text-properties fo:font-weight="bold" style:font-weight-asian="bold" style:font-style-complex="italic" style:font-size-complex="12pt" style:language-asian="ja" style:country-asian="JP"/>
    </style:style>
    <style:style style:name="P206" style:parent-style-name="Normal" style:family="paragraph">
      <style:text-properties fo:font-size="5pt" style:font-size-asian="5pt" style:font-size-complex="5pt"/>
    </style:style>
    <style:style style:name="P207" style:parent-style-name="Normal" style:family="paragraph">
      <style:paragraph-properties fo:widows="0" fo:orphans="0" style:line-height-at-least="0.2083in" fo:text-indent="0.5118in" fo:background-color="#FFFFFF">
        <style:tab-stops>
          <style:tab-stop style:type="left" style:position="0in"/>
          <style:tab-stop style:type="left" style:position="6.6937in"/>
        </style:tab-stops>
      </style:paragraph-properties>
    </style:style>
    <style:style style:name="T208" style:parent-style-name="DefaultParagraphFont" style:family="text">
      <style:text-properties fo:color="#000000" fo:letter-spacing="-0.0048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06in"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widows="0" fo:orphans="0" style:line-height-at-least="0.2083in" fo:text-indent="0.5in" fo:background-color="#FFFFFF">
        <style:tab-stops>
          <style:tab-stop style:type="left" style:position="0in"/>
        </style:tab-stops>
      </style:paragraph-properties>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widows="0" fo:orphans="0" fo:text-align="justify" style:line-height-at-least="0.2083in" fo:margin-left="0.0027in" fo:text-indent="0.5118in" fo:background-color="#FFFFFF">
        <style:tab-stops>
          <style:tab-stop style:type="left" style:position="1.180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ja" style:country-asian="JP"/>
    </style:style>
    <style:style style:name="P221" style:parent-style-name="Normal" style:family="paragraph">
      <style:paragraph-properties fo:widows="0" fo:orphans="0" fo:text-align="justify" style:line-height-at-least="0.2083in" fo:margin-left="0.0027in" fo:text-indent="0.5118in" fo:background-color="#FFFFFF">
        <style:tab-stops>
          <style:tab-stop style:type="left" style:position="1.180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ja" style:country-asian="JP"/>
    </style:style>
    <style:style style:name="T225" style:parent-style-name="DefaultParagraphFont" style:family="text">
      <style:text-properties style:text-position="super 62.5%" style:font-size-complex="12pt" style:language-asian="ja" style:country-asian="JP"/>
    </style:style>
    <style:style style:name="P226" style:parent-style-name="Normal" style:family="paragraph">
      <style:paragraph-properties fo:widows="0" fo:orphans="0"/>
    </style:style>
    <style:style style:name="T227" style:parent-style-name="DefaultParagraphFont" style:family="text">
      <style:text-properties style:font-name="Arial" style:font-name-complex="Arial" fo:font-size="10pt" style:font-size-asian="10pt" style:language-asian="lt" style:country-asian="LT"/>
    </style:style>
    <style:style style:name="T228" style:parent-style-name="DefaultParagraphFont" style:family="text">
      <style:text-properties fo:color="#000000" fo:font-size="10pt" style:font-size-asian="10pt"/>
    </style:style>
    <style:style style:name="T229" style:parent-style-name="DefaultParagraphFont" style:family="text">
      <style:text-properties style:font-size-complex="12pt" style:language-asian="ja" style:country-asian="JP"/>
    </style:style>
    <style:style style:name="T230" style:parent-style-name="DefaultParagraphFont" style:family="text">
      <style:text-properties fo:color="#000000" fo:letter-spacing="-0.0006in" style:text-position="super 62.5%" style:font-size-complex="12pt"/>
    </style:style>
    <style:style style:name="P231" style:parent-style-name="Normal" style:family="paragraph">
      <style:paragraph-properties fo:widows="0" fo:orphans="0" fo:text-align="justify"/>
    </style:style>
    <style:style style:name="T232" style:parent-style-name="DefaultParagraphFont" style:family="text">
      <style:text-properties style:font-name="Arial" style:font-name-complex="Arial" fo:font-size="10pt" style:font-size-asian="10pt" style:language-asian="lt" style:country-asian="L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letter-spacing="-0.0006in" style:font-size-complex="12pt"/>
    </style:style>
    <style:style style:name="P235" style:parent-style-name="Normal" style:family="paragraph">
      <style:paragraph-properties fo:widows="0" fo:orphans="0" fo:text-align="justify" style:line-height-at-least="0.2083in" fo:margin-left="0.0027in" fo:text-indent="0.5118in" fo:background-color="#FFFFFF">
        <style:tab-stops>
          <style:tab-stop style:type="left" style:position="1.180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ja" style:country-asian="JP"/>
    </style:style>
    <style:style style:name="T239" style:parent-style-name="DefaultParagraphFont" style:family="text">
      <style:text-properties style:font-size-complex="12pt" style:language-asian="ja" style:country-asian="JP"/>
    </style:style>
    <style:style style:name="T240" style:parent-style-name="DefaultParagraphFont" style:family="text">
      <style:text-properties fo:color="#000000" style:text-position="super 62.5%" style:font-size-complex="12pt"/>
    </style:style>
    <style:style style:name="P241" style:parent-style-name="Normal" style:family="paragraph">
      <style:paragraph-properties fo:widows="0" fo:orphans="0" fo:text-align="justify"/>
    </style:style>
    <style:style style:name="T242" style:parent-style-name="DefaultParagraphFont" style:family="text">
      <style:text-properties style:font-name="Arial" style:font-name-complex="Arial" fo:font-size="10pt" style:font-size-asian="10pt" style:language-asian="lt" style:country-asian="L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style:font-size-complex="12pt" style:language-asian="ja" style:country-asian="JP"/>
    </style:style>
    <style:style style:name="P245"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246" style:parent-style-name="DefaultParagraphFont" style:family="text">
      <style:text-properties fo:color="#000000" fo:letter-spacing="-0.0006in" style:font-size-complex="12pt"/>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ja" style:country-asian="JP"/>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2.5%" style:font-size-complex="12pt"/>
    </style:style>
    <style:style style:name="P255" style:parent-style-name="Normal" style:family="paragraph">
      <style:paragraph-properties fo:widows="0" fo:orphans="0"/>
    </style:style>
    <style:style style:name="T256" style:parent-style-name="DefaultParagraphFont" style:family="text">
      <style:text-properties style:font-name="Arial" style:font-name-complex="Arial" fo:font-size="10pt" style:font-size-asian="10pt" style:language-asian="lt" style:country-asian="LT"/>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fo:letter-spacing="-0.0006in" fo:font-size="10pt" style:font-size-asian="10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style:line-height-at-least="0.2083in" fo:text-indent="0.5118in" fo:background-color="#FFFFFF">
        <style:tab-stops>
          <style:tab-stop style:type="left" style:position="1.1833in"/>
        </style:tab-stops>
      </style:paragraph-properties>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268" style:parent-style-name="DefaultParagraphFont" style:family="text">
      <style:text-properties fo:color="#000000" fo:letter-spacing="-0.0006in" style:font-size-complex="12pt"/>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style:font-size-complex="12pt" style:language-asian="ja" style:country-asian="JP"/>
    </style:style>
    <style:style style:name="P271"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color="#000000" fo:letter-spacing="-0.0006in" style:font-size-complex="12pt"/>
    </style:style>
    <style:style style:name="T274" style:parent-style-name="DefaultParagraphFont" style:family="text">
      <style:text-properties style:font-size-complex="12pt" style:language-asian="ja" style:country-asian="JP"/>
    </style:style>
    <style:style style:name="P275"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per 62.5%" style:font-size-complex="12pt"/>
    </style:style>
    <style:style style:name="P279" style:parent-style-name="Normal" style:family="paragraph">
      <style:paragraph-properties fo:widows="0" fo:orphans="0" fo:text-align="justify"/>
    </style:style>
    <style:style style:name="T280" style:parent-style-name="DefaultParagraphFont" style:family="text">
      <style:text-properties style:font-name="Arial" style:font-name-complex="Arial" fo:font-size="10pt" style:font-size-asian="10pt" style:language-asian="lt" style:country-asian="L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style:font-style-complex="italic" fo:color="#000000"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ja" style:country-asian="JP"/>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style:line-height-at-least="0.2083in" fo:text-indent="0.5118in" fo:background-color="#FFFFFF">
        <style:tab-stops>
          <style:tab-stop style:type="left" style:position="1.1833in"/>
        </style:tab-stops>
      </style:paragraph-properties>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style:font-size-complex="12pt" style:language-asian="ja" style:country-asian="JP"/>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ja" style:country-asian="JP"/>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ja" style:country-asian="JP"/>
    </style:style>
    <style:style style:name="T308" style:parent-style-name="DefaultParagraphFont" style:family="text">
      <style:text-properties fo:color="#000000" fo:letter-spacing="-0.0006in" style:text-position="super 62.5%" style:font-size-complex="12pt"/>
    </style:style>
    <style:style style:name="P309" style:parent-style-name="Normal" style:family="paragraph">
      <style:paragraph-properties fo:widows="0" fo:orphans="0" fo:text-align="justify"/>
    </style:style>
    <style:style style:name="T310" style:parent-style-name="DefaultParagraphFont" style:family="text">
      <style:text-properties style:font-name="Arial" style:font-name-complex="Arial" fo:font-size="10pt" style:font-size-asian="10pt" style:language-asian="lt" style:country-asian="LT"/>
    </style:style>
    <style:style style:name="T311" style:parent-style-name="DefaultParagraphFont" style:family="text">
      <style:text-properties fo:color="#000000" fo:font-size="10pt" style:font-size-asian="10pt"/>
    </style:style>
    <style:style style:name="T312" style:parent-style-name="DefaultParagraphFont" style:family="text">
      <style:text-properties style:font-size-complex="12pt" style:language-asian="ja" style:country-asian="JP"/>
    </style:style>
    <style:style style:name="T313" style:parent-style-name="DefaultParagraphFont" style:family="text">
      <style:text-properties style:font-size-complex="12pt" style:language-asian="ja" style:country-asian="JP"/>
    </style:style>
    <style:style style:name="P314" style:parent-style-name="Normal" style:family="paragraph">
      <style:paragraph-properties fo:widows="0" fo:orphans="0" fo:text-align="justify" style:line-height-at-least="0.2083in" fo:text-indent="0.5in"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ja" style:country-asian="JP"/>
    </style:style>
    <style:style style:name="T318" style:parent-style-name="DefaultParagraphFont" style:family="text">
      <style:text-properties fo:color="#000000"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fo:widows="0" fo:orphans="0" fo:text-align="justify" style:line-height-at-least="0.2083in" fo:text-indent="0.5in"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ja" style:country-asian="JP"/>
    </style:style>
    <style:style style:name="T324" style:parent-style-name="DefaultParagraphFont" style:family="text">
      <style:text-properties fo:color="#000000"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widows="0" fo:orphans="0" fo:text-align="justify" style:line-height-at-least="0.2083in" fo:text-indent="0.5in"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ja" style:country-asian="JP"/>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style:line-height-at-least="0.2083in" fo:text-indent="0.5in"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ja" style:country-asian="JP"/>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style:line-height-at-least="0.2083in" fo:text-indent="0.5in"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ja" style:country-asian="JP"/>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style:line-height-at-least="0.2083in" fo:text-indent="0.5in"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ja" style:country-asian="JP"/>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style:line-height-at-least="0.2083in" fo:text-indent="0.5in"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ja" style:country-asian="JP"/>
    </style:style>
    <style:style style:name="T350" style:parent-style-name="DefaultParagraphFont" style:family="text">
      <style:text-properties fo:color="#000000"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fo:widows="0" fo:orphans="0" fo:text-align="justify" style:line-height-at-least="0.2083in" fo:text-indent="0.5in"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style:line-height-at-least="0.2083in" fo:text-indent="0.5118in" fo:background-color="#FFFFFF">
        <style:tab-stops>
          <style:tab-stop style:type="left" style:position="1.1833in"/>
        </style:tab-stops>
      </style:paragraph-properties>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style:font-size-complex="12pt" style:language-asian="ja" style:country-asian="JP"/>
    </style:style>
    <style:style style:name="P359" style:parent-style-name="Normal" style:family="paragraph">
      <style:text-properties fo:font-size="5pt" style:font-size-asian="5pt" style:font-size-complex="5pt"/>
    </style:style>
    <style:style style:name="P360" style:parent-style-name="Normal" style:family="paragraph">
      <style:paragraph-properties fo:widows="0" fo:orphans="0" fo:text-align="justify" style:line-height-at-least="0.2083in" fo:text-indent="0.5118in"/>
      <style:text-properties style:font-size-complex="12pt" style:language-asian="ja" style:country-asian="JP"/>
    </style:style>
    <style:style style:name="P361" style:parent-style-name="Normal" style:family="paragraph">
      <style:text-properties fo:font-size="5pt" style:font-size-asian="5pt" style:font-size-complex="5pt"/>
    </style:style>
    <style:style style:name="P362" style:parent-style-name="Normal" style:family="paragraph">
      <style:paragraph-properties fo:widows="0" fo:orphans="0" fo:text-align="justify" style:line-height-at-least="0.2083in" fo:text-indent="0.5118in"/>
    </style:style>
    <style:style style:name="T363" style:parent-style-name="DefaultParagraphFont" style:family="text">
      <style:text-properties style:font-size-complex="12pt" style:language-asian="ja" style:country-asian="JP"/>
    </style:style>
    <style:style style:name="T364" style:parent-style-name="DefaultParagraphFont" style:family="text">
      <style:text-properties style:font-size-complex="12pt" style:language-asian="ja" style:country-asian="JP"/>
    </style:style>
    <style:style style:name="P365" style:parent-style-name="Normal" style:family="paragraph">
      <style:paragraph-properties fo:widows="0" fo:orphans="0" fo:text-align="justify" style:line-height-at-least="0.2083in" fo:text-indent="0.5118in" fo:background-color="#FFFFFF"/>
    </style:style>
    <style:style style:name="T366" style:parent-style-name="DefaultParagraphFont" style:family="text">
      <style:text-properties style:font-size-complex="12pt" style:language-asian="ja" style:country-asian="JP"/>
    </style:style>
    <style:style style:name="T367" style:parent-style-name="DefaultParagraphFont" style:family="text">
      <style:text-properties style:font-size-complex="12pt" style:language-asian="ja" style:country-asian="JP"/>
    </style:style>
    <style:style style:name="T368" style:parent-style-name="DefaultParagraphFont" style:family="text">
      <style:text-properties style:font-size-complex="12pt" style:language-asian="ja" style:country-asian="JP"/>
    </style:style>
    <style:style style:name="P369" style:parent-style-name="Normal" style:family="paragraph">
      <style:paragraph-properties fo:widows="0" fo:orphans="0" style:line-height-at-least="0.2083in" fo:margin-left="0.5118in" fo:background-color="#FFFFFF">
        <style:tab-stops>
          <style:tab-stop style:type="left" style:position="0.6715in"/>
        </style:tab-stops>
      </style:paragraph-properties>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widows="0" fo:orphans="0" style:line-height-at-least="0.2083in" fo:text-indent="0.5118in" fo:background-color="#FFFFFF"/>
    </style:style>
    <style:style style:name="T374" style:parent-style-name="DefaultParagraphFont" style:family="text">
      <style:text-properties style:font-size-complex="12pt" style:language-asian="ja" style:country-asian="JP"/>
    </style:style>
    <style:style style:name="P375" style:parent-style-name="Normal" style:family="paragraph">
      <style:paragraph-properties fo:widows="0" fo:orphans="0" style:line-height-at-least="0.2083in" fo:margin-left="0.5118in" fo:background-color="#FFFFFF">
        <style:tab-stops>
          <style:tab-stop style:type="left" style:position="0.6715in"/>
        </style:tab-stops>
      </style:paragraph-properties>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style:font-size-complex="12pt" style:language-asian="ja" style:country-asian="JP"/>
    </style:style>
    <style:style style:name="P379" style:parent-style-name="Normal" style:family="paragraph">
      <style:text-properties fo:font-size="5pt" style:font-size-asian="5pt" style:font-size-complex="5pt"/>
    </style:style>
    <style:style style:name="P380" style:parent-style-name="Normal" style:family="paragraph">
      <style:paragraph-properties fo:widows="0" fo:orphans="0" style:line-height-at-least="0.2083in" fo:margin-left="0.5118in" fo:background-color="#FFFFFF">
        <style:tab-stops/>
      </style:paragraph-properties>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style:line-height-at-least="0.2083in" fo:margin-left="0.5118in" fo:background-color="#FFFFFF">
        <style:tab-stops>
          <style:tab-stop style:type="left" style:position="0.6715in"/>
        </style:tab-stops>
      </style:paragraph-properties>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text-properties fo:font-size="5pt" style:font-size-asian="5pt" style:font-size-complex="5pt"/>
    </style:style>
    <style:style style:name="P386" style:parent-style-name="Normal" style:family="paragraph">
      <style:paragraph-properties fo:widows="0" fo:orphans="0" fo:text-align="justify" style:line-height-at-least="0.2083in" fo:margin-right="0.0034in" fo:text-indent="0.5118in" fo:background-color="#FFFFFF">
        <style:tab-stops>
          <style:tab-stop style:type="left" style:position="1.1833in"/>
        </style:tab-stops>
      </style:paragraph-properties>
    </style:style>
    <style:style style:name="T387" style:parent-style-name="DefaultParagraphFont" style:family="text">
      <style:text-properties fo:color="#000000" fo:letter-spacing="-0.0027in"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ja" style:country-asian="JP"/>
    </style:style>
    <style:style style:name="T390" style:parent-style-name="DefaultParagraphFont" style:family="text">
      <style:text-properties fo:color="#000000" style:font-size-complex="12pt"/>
    </style:style>
    <style:style style:name="P391" style:parent-style-name="Normal" style:family="paragraph">
      <style:text-properties fo:font-size="5pt" style:font-size-asian="5pt" style:font-size-complex="5pt"/>
    </style:style>
    <style:style style:name="P392" style:parent-style-name="Normal" style:family="paragraph">
      <style:paragraph-properties fo:widows="0" fo:orphans="0" fo:text-align="justify" style:line-height-at-least="0.2083in" fo:margin-right="0.0034in" fo:text-indent="0.5118in"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ja" style:country-asian="JP"/>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style:line-height-at-least="0.2083in" fo:text-indent="0.5118in"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ja" style:country-asian="JP"/>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style:line-height-at-least="0.2083in" fo:text-indent="0.5118in"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ja" style:country-asian="JP"/>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style:line-height-at-least="0.2083in" fo:margin-right="0.0041in" fo:text-indent="0.5118in" fo:background-color="#FFFFFF">
        <style:tab-stops>
          <style:tab-stop style:type="left" style:position="1.1833in"/>
        </style:tab-stops>
      </style:paragraph-properties>
    </style:style>
    <style:style style:name="T408" style:parent-style-name="DefaultParagraphFont" style:family="text">
      <style:text-properties fo:color="#000000" fo:letter-spacing="-0.002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ja" style:country-asian="JP"/>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style:line-height-at-least="0.2083in" fo:margin-left="0.5118in" fo:background-color="#FFFFFF">
        <style:tab-stops>
          <style:tab-stop style:type="left" style:position="0.6715in"/>
        </style:tab-stops>
      </style:paragraph-properties>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text-properties fo:font-size="5pt" style:font-size-asian="5pt" style:font-size-complex="5pt"/>
    </style:style>
    <style:style style:name="P416" style:parent-style-name="Normal" style:family="paragraph">
      <style:paragraph-properties fo:widows="0" fo:orphans="0" fo:text-align="justify" style:line-height-at-least="0.2083in" fo:margin-right="0.0041in" fo:text-indent="0.5in" fo:background-color="#FFFFFF"/>
    </style:style>
    <style:style style:name="T417" style:parent-style-name="DefaultParagraphFont" style:family="text">
      <style:text-properties style:font-size-complex="12pt" style:language-asian="ja" style:country-asian="JP"/>
    </style:style>
    <style:style style:name="T418" style:parent-style-name="DefaultParagraphFont" style:family="text">
      <style:text-properties fo:color="#000000" style:font-size-complex="12pt"/>
    </style:style>
    <style:style style:name="P419" style:parent-style-name="Normal" style:family="paragraph">
      <style:text-properties fo:font-size="5pt" style:font-size-asian="5pt" style:font-size-complex="5pt"/>
    </style:style>
    <style:style style:name="P420" style:parent-style-name="Normal" style:family="paragraph">
      <style:paragraph-properties fo:widows="0" fo:orphans="0" fo:text-align="center" style:line-height-at-least="0.2083in" fo:background-color="#FFFFFF">
        <style:tab-stops>
          <style:tab-stop style:type="left" style:position="6.6937in"/>
        </style:tab-stops>
      </style:paragraph-properties>
      <style:text-properties fo:font-weight="bold" style:font-weight-asian="bold" style:font-weight-complex="bold" fo:color="#000000" fo:letter-spacing="-0.0006in" style:font-size-complex="12pt"/>
    </style:style>
    <style:style style:name="P421" style:parent-style-name="Normal" style:family="paragraph">
      <style:text-properties fo:font-size="5pt" style:font-size-asian="5pt" style:font-size-complex="5pt"/>
    </style:style>
    <style:style style:name="P422" style:parent-style-name="Normal" style:family="paragraph">
      <style:paragraph-properties fo:widows="0" fo:orphans="0" fo:text-align="center" style:line-height-at-least="0.2083in" fo:background-color="#FFFFFF">
        <style:tab-stops>
          <style:tab-stop style:type="left" style:position="6.6937in"/>
        </style:tab-stops>
      </style:paragraph-properties>
      <style:text-properties fo:font-weight="bold" style:font-weight-asian="bold" style:font-weight-complex="bold" fo:color="#000000" fo:letter-spacing="-0.0006in" style:font-size-complex="12pt"/>
    </style:style>
    <style:style style:name="P423" style:parent-style-name="Normal" style:family="paragraph">
      <style:paragraph-properties fo:widows="0" fo:orphans="0" fo:text-align="center" style:line-height-at-least="0.2083in" fo:background-color="#FFFFFF">
        <style:tab-stops>
          <style:tab-stop style:type="left" style:position="6.6937in"/>
        </style:tab-stops>
      </style:paragraph-properties>
    </style:style>
    <style:style style:name="T424" style:parent-style-name="DefaultParagraphFont" style:family="text">
      <style:text-properties fo:font-weight="bold" style:font-weight-asian="bold" style:font-weight-complex="bold" fo:color="#000000" fo:letter-spacing="-0.0013in" style:font-size-complex="12pt"/>
    </style:style>
    <style:style style:name="P425" style:parent-style-name="Normal" style:family="paragraph">
      <style:paragraph-properties fo:widows="0" fo:orphans="0" style:line-height-at-least="0.2083in" fo:background-color="#FFFFFF"/>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text-properties fo:font-size="5pt" style:font-size-asian="5pt" style:font-size-complex="5pt"/>
    </style:style>
    <style:style style:name="P428" style:parent-style-name="Normal" style:family="paragraph">
      <style:paragraph-properties fo:widows="0" fo:orphans="0" style:line-height-at-least="0.2083in" fo:text-indent="0.5in"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fo:font-size="5pt" style:font-size-asian="5pt" style:font-size-complex="5pt"/>
    </style:style>
    <style:style style:name="P432" style:parent-style-name="Normal" style:family="paragraph">
      <style:paragraph-properties fo:widows="0" fo:orphans="0" fo:text-align="justify" style:line-height-at-least="0.2083in" fo:text-indent="0.5in"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2.5%"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ko" style:country-asian="KR"/>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06in" style:text-position="super 62.5%" style:font-size-complex="12pt"/>
    </style:style>
    <style:style style:name="T441" style:parent-style-name="DefaultParagraphFont" style:family="text">
      <style:text-properties fo:color="#000000" fo:letter-spacing="-0.0006in" style:font-size-complex="12pt"/>
    </style:style>
    <style:style style:name="P442" style:parent-style-name="Normal" style:family="paragraph">
      <style:paragraph-properties fo:widows="0" fo:orphans="0" fo:text-align="justify" style:line-height-at-least="0.2083in" fo:text-indent="0.5in" fo:background-color="#FFFFFF"/>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2.5%"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2.5%"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widows="0" fo:orphans="0" style:line-height-at-least="0.2083in" fo:margin-left="0.5in" fo:background-color="#FFFFFF">
        <style:tab-stops/>
      </style:paragraph-properties>
    </style:style>
    <style:style style:name="T451" style:parent-style-name="DefaultParagraphFont" style:family="text">
      <style:text-properties fo:color="#000000" style:text-position="super 62.5%"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style:line-height-at-least="0.2083in" fo:background-color="#FFFFFF"/>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text-properties fo:font-size="5pt" style:font-size-asian="5pt" style:font-size-complex="5pt"/>
    </style:style>
    <style:style style:name="P456" style:parent-style-name="Normal" style:family="paragraph">
      <style:paragraph-properties fo:widows="0" fo:orphans="0" style:line-height-at-least="0.2083in" fo:text-indent="0.5in"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fo:font-size="5pt" style:font-size-asian="5pt" style:font-size-complex="5pt"/>
    </style:style>
    <style:style style:name="P460" style:parent-style-name="Normal" style:family="paragraph">
      <style:paragraph-properties fo:widows="0" fo:orphans="0" fo:text-align="justify" style:line-height-at-least="0.2083in" fo:text-indent="0.5in" fo:background-color="#FFFFFF"/>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2.5%"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ko" style:country-asian="KR"/>
    </style:style>
    <style:style style:name="T467" style:parent-style-name="DefaultParagraphFont" style:family="text">
      <style:text-properties fo:color="#000000" fo:letter-spacing="-0.0006in" style:font-size-complex="12pt"/>
    </style:style>
    <style:style style:name="T468" style:parent-style-name="DefaultParagraphFont" style:family="text">
      <style:text-properties fo:color="#000000" style:text-position="super 62.5%"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style:line-height-at-least="0.2083in" fo:text-indent="0.5in"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2.5%"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2.5%"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fo:font-size="5pt" style:font-size-asian="5pt" style:font-size-complex="5pt"/>
    </style:style>
    <style:style style:name="P479" style:parent-style-name="Normal" style:family="paragraph">
      <style:paragraph-properties fo:widows="0" fo:orphans="0" style:line-height-at-least="0.2083in" fo:margin-left="0.5in" fo:background-color="#FFFFFF">
        <style:tab-stops/>
      </style:paragraph-properties>
    </style:style>
    <style:style style:name="T480" style:parent-style-name="DefaultParagraphFont" style:family="text">
      <style:text-properties fo:color="#000000" style:text-position="super 62.5%"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style:line-height-at-least="0.2083in" fo:background-color="#FFFFFF"/>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paragraph-properties fo:widows="0" fo:orphans="0" style:line-height-at-least="0.2083in" fo:text-indent="0.5in" fo:background-color="#FFFFFF"/>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widows="0" fo:orphans="0" fo:text-align="justify" style:line-height-at-least="0.2083in" fo:text-indent="0.5in" fo:background-color="#FFFFFF"/>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2.5%"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ko" style:country-asian="KR"/>
    </style:style>
    <style:style style:name="T496" style:parent-style-name="DefaultParagraphFont" style:family="text">
      <style:text-properties fo:color="#000000" fo:letter-spacing="-0.0006in" style:font-size-complex="12pt"/>
    </style:style>
    <style:style style:name="T497" style:parent-style-name="DefaultParagraphFont" style:family="text">
      <style:text-properties fo:color="#000000" fo:letter-spacing="-0.0006in" style:text-position="super 62.5%" style:font-size-complex="12pt"/>
    </style:style>
    <style:style style:name="T498" style:parent-style-name="DefaultParagraphFont" style:family="text">
      <style:text-properties fo:color="#000000" fo:letter-spacing="-0.0006in" style:font-size-complex="12pt"/>
    </style:style>
    <style:style style:name="P499" style:parent-style-name="Normal" style:family="paragraph">
      <style:paragraph-properties fo:widows="0" fo:orphans="0" fo:text-align="justify" style:line-height-at-least="0.2083in" fo:text-indent="0.5in" fo:background-color="#FFFFFF"/>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2.5%"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2.5%"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widows="0" fo:orphans="0" style:line-height-at-least="0.2083in" fo:margin-left="0.5in" fo:background-color="#FFFFFF">
        <style:tab-stops/>
      </style:paragraph-properties>
    </style:style>
    <style:style style:name="T508" style:parent-style-name="DefaultParagraphFont" style:family="text">
      <style:text-properties fo:color="#000000" style:text-position="super 62.5%"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style:line-height-at-least="0.2083in" fo:background-color="#FFFFFF"/>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widows="0" fo:orphans="0" style:line-height-at-least="0.2083in" fo:text-indent="0.5in" fo:background-color="#FFFFFF"/>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fo:font-size="5pt" style:font-size-asian="5pt" style:font-size-complex="5pt"/>
    </style:style>
    <style:style style:name="P517" style:parent-style-name="Normal" style:family="paragraph">
      <style:paragraph-properties fo:widows="0" fo:orphans="0" fo:text-align="justify" style:line-height-at-least="0.2083in" fo:text-indent="0.5in" fo:background-color="#FFFFFF"/>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2.5%"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ko" style:country-asian="KR"/>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fo:letter-spacing="-0.0006in" style:text-position="super 62.5%" style:font-size-complex="12pt"/>
    </style:style>
    <style:style style:name="T526" style:parent-style-name="DefaultParagraphFont" style:family="text">
      <style:text-properties fo:color="#000000" fo:letter-spacing="-0.0006in" style:font-size-complex="12pt"/>
    </style:style>
    <style:style style:name="P527" style:parent-style-name="Normal" style:family="paragraph">
      <style:paragraph-properties fo:widows="0" fo:orphans="0" fo:text-align="justify" style:line-height-at-least="0.2083in" fo:text-indent="0.5in" fo:background-color="#FFFFFF"/>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2.5%"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per 62.5%"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widows="0" fo:orphans="0" style:line-height-at-least="0.2083in" fo:margin-left="0.5in" fo:background-color="#FFFFFF">
        <style:tab-stops/>
      </style:paragraph-properties>
    </style:style>
    <style:style style:name="T537" style:parent-style-name="DefaultParagraphFont" style:family="text">
      <style:text-properties fo:color="#000000" style:text-position="super 62.5%"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style:line-height-at-least="0.2083in" fo:background-color="#FFFFFF"/>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widows="0" fo:orphans="0" style:line-height-at-least="0.2083in" fo:text-indent="0.5in"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fo:widows="0" fo:orphans="0" fo:text-align="justify" style:line-height-at-least="0.2083in" fo:text-indent="0.5in" fo:background-color="#FFFFFF"/>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letter-spacing="-0.0006in" style:text-position="super 62.5%"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ko" style:country-asian="KR"/>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style:text-position="super 62.5%" style:font-size-complex="12pt"/>
    </style:style>
    <style:style style:name="T555" style:parent-style-name="DefaultParagraphFont" style:family="text">
      <style:text-properties fo:color="#000000" fo:letter-spacing="-0.0006in" style:font-size-complex="12pt"/>
    </style:style>
    <style:style style:name="P556" style:parent-style-name="Normal" style:family="paragraph">
      <style:paragraph-properties fo:widows="0" fo:orphans="0" fo:text-align="justify" style:line-height-at-least="0.2083in" fo:text-indent="0.5in"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2.5%"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per 62.5%"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fo:widows="0" fo:orphans="0" style:line-height-at-least="0.2083in" fo:margin-left="0.5in" fo:background-color="#FFFFFF">
        <style:tab-stops/>
      </style:paragraph-properties>
    </style:style>
    <style:style style:name="T565" style:parent-style-name="DefaultParagraphFont" style:family="text">
      <style:text-properties fo:color="#000000" fo:letter-spacing="-0.0006in" style:text-position="super 62.5%"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center" style:line-height-at-least="0.2083in" fo:background-color="#FFFFFF"/>
    </style:style>
    <style:style style:name="T568" style:parent-style-name="DefaultParagraphFont" style:family="text">
      <style:text-properties fo:color="#000000" style:font-size-complex="12pt"/>
    </style:style>
  </office:automatic-styles>
  <office:body>
    <office:text text:use-soft-page-breaks="true">
      <text:p text:style-name="P1"><text:span text:style-name="T8">Autentiškas vertimas</text:span></text:p>
      <text:p text:style-name="P9">Vyriausybės kanceliarijos</text:p>
      <text:p text:style-name="P10">Administracinis departamentas</text:p>
      <text:p text:style-name="P11">2015 11 18</text:p>
      <text:p text:style-name="P12"/>
      <text:p text:style-name="P13"/>
      <text:p text:style-name="P14"/>
      <text:p text:style-name="P15">REZOLIUCIJA MSC.308(88)</text:p>
      <text:p text:style-name="P16"/>
      <text:p text:style-name="P17"><text:span text:style-name="T18">(priimta 2010 m. gruodžio 3 d.)</text:span></text:p>
      <text:p text:style-name="P19"/>
      <text:p text:style-name="P20"><text:span text:style-name="T21">1974 M. TARPTAUTINĖS KONVENCIJOS DĖL ŽMOGAUS GYVYBĖS APSAUGOS JŪROJE SU PAKEITIMAIS PAKEITIMŲ PRIĖMIMAS</text:span></text:p>
      <text:p text:style-name="P22"/>
      <text:p text:style-name="P23"/>
      <text:p text:style-name="P24"/>
      <text:p text:style-name="P25"><text:span text:style-name="T26">Jūrų saugumo komitetas,<text:s/></text:span></text:p>
      <text:p text:style-name="P27"/>
      <text:p text:style-name="P28"><text:span text:style-name="T29">prisimindamas</text:span><text:span text:style-name="T30"><text:s/>Tarptautinės jūrų organizacijos konvencijos 28 straipsnio b dalį dėl komiteto funkcijų;</text:span></text:p>
      <text:p text:style-name="P31"/>
      <text:p text:style-name="P32"><text:span text:style-name="T33">taip pat prisimindamas</text:span><text:span text:style-name="T34"><text:s/>1974 m. Tarptautinės konvencijos dėl žmogaus gyvybės apsaugos jūroje (SOLAS) (toliau – Konvencija) VIII straipsnio b dalies nuostatas dėl Konvencijos Priedo, išskyrus Priedo I skyriaus nuostatas, keitimo tvarkos;</text:span></text:p>
      <text:p text:style-name="P35"/>
      <text:p text:style-name="P36"><text:span text:style-name="T37">apsvarstęs</text:span><text:span text:style-name="T38"><text:s/>aštuoniasdešimt aštuntajame posėdyje pagal Konvencijos VIII straipsnio b dalies i punktą pasiūlytus ir išplatintus Konvencijos pakeitimus,</text:span></text:p>
      <text:p text:style-name="Normal"/>
      <text:p text:style-name="P39"><text:span text:style-name="T40">1</text:span><text:span text:style-name="T41">.<text:s/></text:span><text:span text:style-name="T42">priima</text:span><text:span text:style-name="T43"><text:s/>pagal Konvencijos VIII straipsnio b dalies iv punktą šios Rezoliucijos Priede išdėstytus Konvencijos pakeitimus;</text:span></text:p>
      <text:p text:style-name="Normal"/>
      <text:p text:style-name="P44"><text:span text:style-name="T45">2</text:span><text:span text:style-name="T46">.<text:s/></text:span><text:span text:style-name="T47">nustato</text:span><text:span text:style-name="T48"><text:s/>pagal Konvencijos VIII straipsnio b dalies vi punkto 2 papunkčio bb dalį, kad<text:s/></text:span><text:span text:style-name="T49">Priede išdėstytiems minėtiems pakeitimams pritarta</text:span><text:span text:style-name="T50"><text:s/>2012 m. sausio 1 d., jei iki šios dienos daugiau negu vienas trečdalis Konvencijos Susitariančiųjų Vyriausybių arba Susitariančiosios Vyriausybės, kurių prekybos laivynai kartu sudaro ne mažiau kaip penkiasdešimt procentų pasaulio prekybos laivyno bendrosios talpos, nepranešė, jog jos nepritaria pakeitimui;</text:span></text:p>
      <text:p text:style-name="Normal"/>
      <text:p text:style-name="P51"><text:span text:style-name="T52">3</text:span><text:span text:style-name="T53">.<text:s/></text:span><text:span text:style-name="T54">prašo</text:span><text:span text:style-name="T55"><text:s/>SOLAS Susitariančiąsias Vyriausybes prisiminti, kad pagal Konvencijos VIII straipsnio b dalies vii punkto 2 papunktį Priede išdėstyti<text:s/></text:span><text:span text:style-name="T56">pakeitimai įsigalioja 2012 m. liepos 1 d.,<text:s/></text:span><text:span text:style-name="T57">po 2 dalyje nurodytos dienos, kada jiems buvo pritarta;</text:span></text:p>
      <text:p text:style-name="Normal"/>
      <text:p text:style-name="P58"><text:span text:style-name="T59">4</text:span><text:span text:style-name="T60">.<text:s/></text:span><text:span text:style-name="T61">prašo</text:span><text:span text:style-name="T62"><text:s/>pagal Konvencijos VIII straipsnio b dalies v punktą Generalinį sekretorių visoms Konvencijos Susitariančiosioms Vyriausybėms pateikti patvirtintas šios Rezoliucijos ir Priedo, kuriame išdėstyti pakeitimai, kopijas;</text:span></text:p>
      <text:p text:style-name="Normal"/>
      <text:p text:style-name="P63"><text:span text:style-name="T64">5</text:span><text:span text:style-name="T65">.<text:s/></text:span><text:span text:style-name="T66">taip pat prašo</text:span><text:span text:style-name="T67"><text:s/>Generalinį sekretorių šios Rezoliucijos ir jos Priedo kopijas perduoti Organizacijos narėms, kurios nėra Konvencijos Susitariančiosios Vyriausybės.</text:span></text:p>
      <text:p text:style-name="Normal"/>
      <text:soft-page-break/>
      <text:p text:style-name="P68"><text:span text:style-name="T69">PRIEDAS<text:s/></text:span></text:p>
      <text:p text:style-name="P70"/>
      <text:p text:style-name="P71"><text:span text:style-name="T72">1974 M. TARPTAUTINĖS KONVENCIJOS DĖL ŽMOGAUS GYVYBĖS APSAUGOS JŪROJE SU PAKEITIMAIS PAKEITIMAI</text:span></text:p>
      <text:p text:style-name="P73"/>
      <text:p text:style-name="P74"/>
      <text:p text:style-name="P75"/>
      <text:p text:style-name="P76"><text:span text:style-name="T77">II-1</text:span><text:span text:style-name="T78"><text:s/>SKYRIUS<text:s/></text:span></text:p>
      <text:p text:style-name="P79"/>
      <text:p text:style-name="P80"><text:span text:style-name="T81">KONSTRUKCIJA. LAIVO SANDARA, SKIRSTYMAS Į SKYRIUS IR STOVUMAS, MECHANIZMAI IR ELEKTROS ĮRANGA</text:span></text:p>
      <text:p text:style-name="Normal"/>
      <text:p text:style-name="P82"><text:span text:style-name="T83">D</text:span><text:span text:style-name="T84"><text:s/>dalis<text:s/></text:span></text:p>
      <text:p text:style-name="P85"/>
      <text:p text:style-name="P86"><text:span text:style-name="T87">Elektros įrenginiai<text:s/></text:span></text:p>
      <text:p text:style-name="P88"/>
      <text:p text:style-name="P89">41 taisyklė<text:s/></text:p>
      <text:p text:style-name="P90"/>
      <text:p text:style-name="P91"><text:span text:style-name="T92">Pagrindinis elektros energijos šaltinis ir elektros apšvietimo sistemos<text:s/></text:span></text:p>
      <text:p text:style-name="P93"/>
      <text:p text:style-name="P94"><text:span text:style-name="T95">1</text:span><text:span text:style-name="T96">. 6 dalyje po žodžių junginio „keleiviniuose laivuose“ įterpiamas žodžių junginys „pastatytuose 2010 m. liepos 1 d. ar vėliau“.<text:s/></text:span></text:p>
      <text:p text:style-name="P97"/>
      <text:p text:style-name="P98"/>
      <text:p text:style-name="Normal"/>
      <text:p text:style-name="P99"><text:span text:style-name="T100">II-2</text:span><text:span text:style-name="T101"><text:s/>SKYRIUS<text:s/></text:span></text:p>
      <text:p text:style-name="P102"/>
      <text:p text:style-name="P103"><text:span text:style-name="T104">KONSTRUKCIJA. PRIEŠGAISRINĖ SAUGA, GAISRO APTIKIMAS IR GAISRO GESINIMAS</text:span></text:p>
      <text:p text:style-name="Normal"/>
      <text:p text:style-name="P105"><text:span text:style-name="T106">A dalis<text:s/></text:span></text:p>
      <text:p text:style-name="P107"/>
      <text:p text:style-name="P108"><text:span text:style-name="T109">Bendrosios nuostatos<text:s/></text:span></text:p>
      <text:p text:style-name="P110"/>
      <text:p text:style-name="P111">1 taisyklė<text:s/></text:p>
      <text:p text:style-name="P112"/>
      <text:p text:style-name="P113"><text:span text:style-name="T114">Taikymas<text:s/></text:span></text:p>
      <text:p text:style-name="P115"/>
      <text:p text:style-name="P116"><text:span text:style-name="T117">2</text:span><text:span text:style-name="T118">. 1.1 punkte data „2002 m. liepos 1 d.“ pakeičiama data „2012 m. liepos 1 d.“<text:s/></text:span></text:p>
      <text:p text:style-name="Normal"/>
      <text:p text:style-name="P119"><text:span text:style-name="T120">3</text:span><text:span text:style-name="T121">. 1.2.2 punkte data „2002 m. liepos 1 d.“ pakeičiama data „2012 m. liepos 1 d.“<text:s/></text:span></text:p>
      <text:p text:style-name="Normal"/>
      <text:p text:style-name="P122"><text:span text:style-name="T123">4</text:span><text:span text:style-name="T124">. 2.1 punktas pakeičiamas taip:<text:s/></text:span></text:p>
      <text:p text:style-name="P125"/>
      <text:p text:style-name="P126"><text:span text:style-name="T127">„</text:span><text:span text:style-name="T128">2.1</text:span><text:span text:style-name="T129">.<text:s/></text:span><text:span text:style-name="T130">Jei nenurodyta kitaip, Administracija užtikrina, kad iki 2012 m. liepos 1 d. pastatyti laivai atitiktų reikalavimus, kurie jiems taikomi pagal 1974 m. Tarptautinės konvencijos dėl žmogaus gyvybės apsaugos jūroje II-2 skyriaus nuostatas, pakeistas pagal rezoliucijas<text:s/></text:span><text:span text:style-name="T131">MSC.1(XLV), MSC.6(48), MSC.13(57), MSC.22(59), MSC.24(60), MSC.27(61), MSC.31(63), MSC.57(67), MSC.99(73), MSC.134(76), MSC.194(80), MSC.201(81), MSC.216(82), MSC.256(84), MSC.269(85) ir MSC.291(87).“<text:s/></text:span></text:p>
      <text:p text:style-name="Normal"/>
      <text:p text:style-name="P132"><text:span text:style-name="T133">5</text:span><text:span text:style-name="T134">. 3.1 punkte data „2002 m. liepos 1 d.“ pakeičiama data „2012 m. liepos 1 d.“<text:s/></text:span></text:p>
      <text:p text:style-name="Normal"/>
      <text:p text:style-name="P135"><text:span text:style-name="T136">6</text:span><text:span text:style-name="T137">. 3.2 punkte data „2002 m. liepos 1 d.“ pakeičiama data „2012 m. liepos 1 d.“<text:s/></text:span></text:p>
      <text:p text:style-name="P138"/>
      <text:p text:style-name="P139">3 taisyklė<text:s/></text:p>
      <text:p text:style-name="Normal"/>
      <text:p text:style-name="P140"><text:span text:style-name="T141">Apibrėžtys<text:s/></text:span></text:p>
      <text:p text:style-name="P142"/>
      <text:p text:style-name="P143"><text:span text:style-name="T144">7</text:span><text:span text:style-name="T145">. 23 dalis pakeičiama taip:<text:s/></text:span></text:p>
      <text:p text:style-name="P146"/>
      <text:p text:style-name="P147"><text:span text:style-name="T148">„</text:span><text:span text:style-name="T149">23</text:span><text:span text:style-name="T150">.<text:s/></text:span><text:span text:style-name="T151">Atsparumo ugniai bandymų metodikos kodeksas<text:s/></text:span><text:span text:style-name="T152">– tai Organizacijos Saugios<text:s/></text:span><text:soft-page-break/><text:span text:style-name="T153">laivybos komiteto<text:s/></text:span><text:span text:style-name="T154">MSC.307(88)</text:span><text:span text:style-name="T155"><text:s/>rezoliucija priimtas 2010 m. Tarptautinis kodeksas dėl atsparumo ugniai bandymų metodikos taikymo kartu su pakeitimais, kuriuos jame gali padaryti Organizacija, jei šie pakeitimai priimami, įsigalioja ir pradeda veikti taip, kaip nustatyta Konvencijos VIII straipsnio nuostatose dėl procedūrų, taikomų keičiant Priedą (išskyrus jo I skyrių).“<text:s/></text:span></text:p>
      <text:p text:style-name="P156"/>
      <text:p text:style-name="P157"/>
      <text:p text:style-name="Normal"/>
      <text:p text:style-name="P158"><text:span text:style-name="T159">C</text:span><text:span text:style-name="T160"><text:s/>dalis<text:s/></text:span></text:p>
      <text:p text:style-name="P161"/>
      <text:p text:style-name="P162"><text:span text:style-name="T163">Gaisro gesinimas<text:s/></text:span></text:p>
      <text:p text:style-name="P164"/>
      <text:p text:style-name="P165">7 taisyklė<text:s/></text:p>
      <text:p text:style-name="P166"/>
      <text:p text:style-name="P167"><text:span text:style-name="T168">Gaisro aptikimas ir pavojaus signalizacija</text:span></text:p>
      <text:p text:style-name="P169"/>
      <text:p text:style-name="P170"><text:span text:style-name="T171">8</text:span><text:span text:style-name="T172">. 4.1.2.2 punkto pabaigoje taškas „.“ pakeičiamas „; ir“, o po 4.1.2.2 punkto pridedamas toks naujas 4.1.3 punktas:<text:s/></text:span></text:p>
      <text:p text:style-name="P173"/>
      <text:p text:style-name="P174"><text:span text:style-name="T175">„</text:span><text:span text:style-name="T176">4.1.3</text:span><text:span text:style-name="T177">. uždarose ertmėse, kuriose yra krosnys atliekoms deginti.“<text:s/></text:span></text:p>
      <text:p text:style-name="P178"/>
      <text:p text:style-name="P179"/>
      <text:p text:style-name="Normal"/>
      <text:p text:style-name="P180"><text:span text:style-name="T181">V</text:span><text:span text:style-name="T182"><text:s/>SKYRIUS<text:s/></text:span></text:p>
      <text:p text:style-name="P183"/>
      <text:p text:style-name="P184"><text:span text:style-name="T185">LAIVYBOS SAUGUMAS<text:s/></text:span></text:p>
      <text:p text:style-name="P186"/>
      <text:p text:style-name="P187">18 taisyklė<text:s/></text:p>
      <text:p text:style-name="P188"/>
      <text:p text:style-name="P189"><text:span text:style-name="T190">Laivybos sistemų bei įrangos ir reiso duomenų savirašio patvirtinimas, apžiūros ir eksploatacijos normatyvai</text:span></text:p>
      <text:p text:style-name="P191"/>
      <text:p text:style-name="P192"><text:span text:style-name="T193">9</text:span><text:span text:style-name="T194">. Po 8 dalies pridedama tokia nauja 9 dalis:<text:s/></text:span></text:p>
      <text:p text:style-name="P195"/>
      <text:p text:style-name="P196"><text:span text:style-name="T197">„</text:span><text:span text:style-name="T198">9</text:span><text:span text:style-name="T199">. Automatinė identifikavimo sistema (</text:span><text:span text:style-name="T200">angl.</text:span><text:span text:style-name="T201"><text:s/>AIS) turi būti išbandoma kasmet. Bandymą atlieka patvirtintas ekspertas arba patvirtinta bandymų ar priežiūros tarnyba. Atliekant bandymą patikrinama, ar teisingai suprogramuoti laivo statiniai duomenys, ar teisingai keičiamasi sujungtų jutiklių duomenimis, taip pat padedant, pvz., Laivų eismo tarnybai, radijo dažnio matavimo ir tiesioginio perdavimo priemonėmis patikrinama, kaip veikia radijo ryšys. Laive privalo būti bandymo ataskaitos kopija.“<text:s/></text:span></text:p>
      <text:p text:style-name="Normal"/>
      <text:p text:style-name="P202"><text:span text:style-name="T203">23 taisyklė<text:s/></text:span></text:p>
      <text:p text:style-name="Normal"/>
      <text:p text:style-name="P204"><text:span text:style-name="T205">Locmanų įlaipinimo ir išlaipinimo priemonės<text:s/></text:span></text:p>
      <text:p text:style-name="P206"/>
      <text:p text:style-name="P207"><text:span text:style-name="T208">10</text:span><text:span text:style-name="T209">.<text:s/></text:span><text:span text:style-name="T210">23 taisyklės tekstas pakeičiamas taip:<text:s/></text:span></text:p>
      <text:p text:style-name="P211"/>
      <text:p text:style-name="P212"><text:span text:style-name="T213">„</text:span><text:span text:style-name="T214">1</text:span><text:span text:style-name="T215">. Taikymas.<text:s/></text:span></text:p>
      <text:p text:style-name="P216"/>
      <text:p text:style-name="P217"><text:span text:style-name="T218">1.1</text:span><text:span text:style-name="T219">.<text:s/></text:span><text:span text:style-name="T220">Laivai, plaukiojantys reisais, per kuriuos gali tekti naudotis locmanų paslaugomis, privalo turėti priemonių jiems įlaipinti ir išlaipinti.</text:span></text:p>
      <text:p text:style-name="Normal"/>
      <text:p text:style-name="P221"><text:span text:style-name="T222">1.2</text:span><text:span text:style-name="T223">. 2012</text:span><text:span text:style-name="T224"><text:s/>m. liepos 1 d. arba vėliau įrengtos</text:span><text:span text:style-name="T225"><text:note text:note-class="footnote" text:id="_ftn0"><text:note-citation>1</text:note-citation><text:note-body><text:p text:style-name="P226"><text:span text:style-name="T227"><text:s/></text:span><text:span text:style-name="T228">Žr. SOLAS V skyriaus 23 taisyklės vienodą aiškinimą (MSC.1/Circ.1375 aplinkraštis).<text:s/></text:span></text:p></text:note-body></text:note></text:span><text:span text:style-name="T229"><text:s/>locmanų įlaipinimo ir išlaipinimo priemonės turi atitikti šios taisyklės nuostatas, taip pat privaloma tinkamai atsižvelgti ir į Administracijos priimtus normatyvus</text:span><text:span text:style-name="T230"><text:note text:note-class="footnote" text:id="_ftn1"><text:note-citation>2</text:note-citation><text:note-body><text:p text:style-name="P231"><text:span text:style-name="T232"><text:s/></text:span><text:span text:style-name="T233">Žr. Asamblėjos rezoliuciją dėl locmanų įlaipinimo ir išlaipinimo priemonių, kurią turi priimti Organizacija.<text:s/></text:span></text:p></text:note-body></text:note></text:span><text:span text:style-name="T234">.</text:span></text:p>
      <text:p text:style-name="Normal"/>
      <text:p text:style-name="P235"><text:span text:style-name="T236">1.3</text:span><text:span text:style-name="T237">. Jei nenustatyta kitaip, l</text:span><text:span text:style-name="T238">ocmanų įlaipinimo ir išlaipinimo priemonės, kuriomis<text:s/></text:span><text:soft-page-break/><text:span text:style-name="T239">laivai buvo aprūpinti iki 2012 m. liepos 1 d., turi atitikti bent jau iki šios datos galiojusias 1974 m. Tarptautinės konvencijos dėl žmogaus gyvybės apsaugos jūroje 17</text:span><text:span text:style-name="T240"><text:note text:note-class="footnote" text:id="_ftn2"><text:note-citation>3</text:note-citation><text:note-body><text:p text:style-name="P241"><text:span text:style-name="T242"><text:s/></text:span><text:span text:style-name="T243">Žr. 2002 m. liepos 1 d. įsigaliojusią MSC.99(73) rezoliuciją, kuria 17 taisyklė buvo pernumeruota į 23 taisyklę.<text:s/></text:span></text:p></text:note-body></text:note></text:span><text:span text:style-name="T244"><text:s/>taisyklės, arba 23 taisyklės, nuostatas; taip pat privaloma tinkamai atsižvelgti ir į iki šios datos Organizacijos priimtus normatyvus.</text:span></text:p>
      <text:p text:style-name="Normal"/>
      <text:p text:style-name="P245"><text:span text:style-name="T246">1.4</text:span><text:span text:style-name="T247">.<text:s/></text:span><text:span text:style-name="T248">2012</text:span><text:span text:style-name="T249"><text:s/>m. liepos 1 d. arba vėliau įrengta įranga ir priemonės, kuriomis keičiama iki 2012 m. liepos 1 d. laivuose turėta įranga ir priemonės, turi, kiek tai pagrįsta ir praktiškai įgyvendinama, atitikti šios taisyklės nuostatas</text:span><text:span text:style-name="T250">.</text:span></text:p>
      <text:p text:style-name="Normal"/>
      <text:p text:style-name="P251"><text:span text:style-name="T252">1.5</text:span><text:span text:style-name="T253">. Iki 1994 m. sausio 1 d. pastatytiems laivams 5 dalis taikoma ne vėliau nei per 2012 m. liepos 1 d. arba po šios datos atliekamą pirmąją apžiūrą</text:span><text:span text:style-name="T254"><text:note text:note-class="footnote" text:id="_ftn3"><text:note-citation>4</text:note-citation><text:note-body><text:p text:style-name="P255"><text:span text:style-name="T256"><text:s/></text:span><text:span text:style-name="T257">Žr. sąvokos „pirmoji apžiūra“ vienodą aiškinimą SOLAS reglamentuose<text:s/></text:span><text:span text:style-name="T258">(MSC.1/Circ.1290 aplinkraštis).<text:s/></text:span></text:p></text:note-body></text:note></text:span><text:span text:style-name="T259">.<text:s/></text:span></text:p>
      <text:p text:style-name="Normal"/>
      <text:p text:style-name="P260"><text:span text:style-name="T261">1.6</text:span><text:span text:style-name="T262">. 6 dalis taikoma visiems laivams.<text:s/></text:span></text:p>
      <text:p text:style-name="Normal"/>
      <text:p text:style-name="P263"><text:span text:style-name="T264">2</text:span><text:span text:style-name="T265">. Bendrosios nuostatos.<text:s/></text:span></text:p>
      <text:p text:style-name="P266"/>
      <text:p text:style-name="P267"><text:span text:style-name="T268">2.1</text:span><text:span text:style-name="T269">.<text:s/></text:span><text:span text:style-name="T270">Visos locmanams įlaipinti ir išlaipinti naudojamos priemonės turi visiškai atitikti savo paskirtį, t. y. užtikrinti galimybę locmanams saugiai įlipti į laivą ir išlipti iš jo. Reikmenys visada turi būti švarūs, tinkamai techniškai prižiūrimi ir saugomi, taip pat turi būti reguliariai tikrinama, ar juos naudoti yra saugu. Reikmenys turi būti naudojami tik laivo personalui įlaipinti į laivą ir išlaipinti iš jo.<text:s/></text:span></text:p>
      <text:p text:style-name="Normal"/>
      <text:p text:style-name="P271"><text:span text:style-name="T272">2.2</text:span><text:span text:style-name="T273">.<text:s/></text:span><text:span text:style-name="T274">Locmanų įlaipinimo ir išlaipinimo priemonės parengiamos naudoti, o locmanas įlaipinamas prižiūrint atsakingam laivo vadovaujančiajam specialistui, turinčiam ryšio su laivo valdymo tilteliu priemonę; jis taip pat turi pasirūpinti, kad locmanas saugiu keliu būtų palydėtas į laivo valdymo tiltelį ir iš jo. Įgulos narius, kuriems pavesta parengti naudoti ir eksploatuoti bet kurią mechaninę įrangą, privaloma instruktuoti dėl saugos procedūrų laikymosi, o įranga prieš ją naudojant turi būti išbandoma.<text:s/></text:span></text:p>
      <text:p text:style-name="Normal"/>
      <text:p text:style-name="P275"><text:span text:style-name="T276">2.3</text:span><text:span text:style-name="T277">. Locmano trapas turi būti gamintojo atestuotas kaip atitinkantis šios taisyklės nuostatas arba kitus Organizacijai priimtinus tarptautinius normatyvus</text:span><text:span text:style-name="T278"><text:note text:note-class="footnote" text:id="_ftn4"><text:note-citation>5</text:note-citation><text:note-body><text:p text:style-name="P279"><text:span text:style-name="T280"><text:s/></text:span><text:span text:style-name="T281">Žr. Tarptautinės standartizacijos organizacijos rekomendacijas, visų pirma ISO 799:2004 leidinį „Laivai ir jūrinės technologijos<text:s/></text:span><text:span text:style-name="T282">– locmano trapai“</text:span><text:span text:style-name="T283">.<text:s/></text:span></text:p></text:note-body></text:note></text:span><text:span text:style-name="T284">. Locmano trapai tikrinami vadovaujantis I skyriaus 6, 7 ir 8 taisyklėmis.<text:s/></text:span></text:p>
      <text:p text:style-name="Normal"/>
      <text:p text:style-name="P285"><text:span text:style-name="T286">2.4</text:span><text:span text:style-name="T287">. Visi locmanams įlaipinti į laivą ir išlaipinti iš jo naudojami locmano trapai aiškiai paženklinami etiketėmis ar kitomis nuolatinėmis žymomis, kad kiekvieną reikmenį būtų galima atpažinti atliekant apžiūrą, patikrinimą ir registruojant. Laive privalo būti saugomi įrašai, kada konkretus locmano trapas pradėtas eksploatuoti ir kokie jo taisymai atlikti.<text:s/></text:span></text:p>
      <text:p text:style-name="Normal"/>
      <text:p text:style-name="P288"><text:span text:style-name="T289">2.5</text:span><text:span text:style-name="T290">. Šioje taisyklėje nuoroda į krantinės trapą apima nuožulnųjį trapą, kuris taip pat naudojamas<text:s/></text:span><text:span text:style-name="T291">locmanams įlaipinti ir išlaipinti</text:span><text:span text:style-name="T292">.<text:s/></text:span></text:p>
      <text:p text:style-name="Normal"/>
      <text:p text:style-name="P293"><text:span text:style-name="T294">3</text:span><text:span text:style-name="T295">.<text:s/></text:span><text:span text:style-name="T296">Įlaipinimo ir išlaipinimo priemonės.</text:span><text:span text:style-name="T297"><text:s/></text:span></text:p>
      <text:p text:style-name="P298"/>
      <text:p text:style-name="P299"><text:span text:style-name="T300">3.1</text:span><text:span text:style-name="T301">.<text:s/></text:span><text:span text:style-name="T302">Privaloma turėti priemonių locmanui saugiai įlaipinti į laivą ir išlaipinti iš jo iš bet kurios borto pusės</text:span><text:span text:style-name="T303">.</text:span></text:p>
      <text:p text:style-name="Normal"/>
      <text:p text:style-name="P304"><text:span text:style-name="T305">3.2</text:span><text:span text:style-name="T306">.<text:s/></text:span><text:span text:style-name="T307">Visuose laivuose, kuriuose įlipimo į laivą arba išlipimo iš jo vieta yra aukščiau nei 9 m virš vandens lygio, ir jei ketinama locmaną įlaipinti ir išlaipinti kartu su locmano trapu tam naudojant krantinės trapą</text:span><text:span text:style-name="T308"><text:note text:note-class="footnote" text:id="_ftn5"><text:note-citation>6</text:note-citation><text:note-body><text:p text:style-name="P309"><text:span text:style-name="T310"><text:s/></text:span><text:span text:style-name="T311">Žr. II-1 skyriaus 3-9 taisyklę dėl įlaipinimo į laivus ir išlaipinimo iš jų priemonių, priimtą MSC.256(84) rezoliucija kartu su susijusiomis rekomendacijomis (MSC.1/Circ.1331 aplinkraštis).<text:s/></text:span></text:p></text:note-body></text:note></text:span><text:span text:style-name="T312"><text:s/>arba kitokias tiek pat saugias ir patogias priemones, tokia<text:s/></text:span><text:soft-page-break/><text:span text:style-name="T313">įranga laive privalo būti prie abiejų jo bortų, nebent ją būtų įmanoma perkelti nuo bet kurio vieno borto prie kito.<text:s/></text:span></text:p>
      <text:p text:style-name="Normal"/>
      <text:p text:style-name="P314"><text:span text:style-name="T315">3.3</text:span><text:span text:style-name="T316">.<text:s/></text:span><text:span text:style-name="T317">Galimybė saugiai ir patogiai patekti į laivą ir iš jo išlipti užtikrinama</text:span><text:span text:style-name="T318">:<text:s/></text:span></text:p>
      <text:p text:style-name="P319"/>
      <text:p text:style-name="P320"><text:span text:style-name="T321">3.3.1</text:span><text:span text:style-name="T322">.<text:s/></text:span><text:span text:style-name="T323">locmano trapu, kuriuo būtų kopiama ne žemiau kaip 1,5 m ir ne aukščiau kaip 9 m nuo vandens paviršiaus; šis trapas išdėstomas ir pritvirtinamas taip, kad</text:span><text:span text:style-name="T324">:<text:s/></text:span></text:p>
      <text:p text:style-name="P325"/>
      <text:p text:style-name="P326"><text:span text:style-name="T327">3.3.1.1</text:span><text:span text:style-name="T328">.<text:s/></text:span><text:span text:style-name="T329">jis būtų pakankamai toli nuo vietų, kuriose iš laivo galėtų būti kas nors išpilama ar išmetama</text:span><text:span text:style-name="T330">;<text:s/></text:span></text:p>
      <text:p text:style-name="Normal"/>
      <text:p text:style-name="P331"><text:span text:style-name="T332">3.3.1.2</text:span><text:span text:style-name="T333">.<text:s/></text:span><text:span text:style-name="T334">jis būtų toje laivo korpuso dalyje, kurioje jo bortai lygiagretūs, ir, pagal galimybes, <text:s/>vienoje antrojoje laivo ilgio vidurio midelyje</text:span><text:span text:style-name="T335">;<text:s/></text:span></text:p>
      <text:p text:style-name="Normal"/>
      <text:p text:style-name="P336"><text:span text:style-name="T337">3.3.1.3</text:span><text:span text:style-name="T338">.<text:s/></text:span><text:span text:style-name="T339">kiekviena jo pakopų būtų tvirtai prigludusi prie laivo borto; jei laivo sandaros ypatybės, pvz., švartavimosi juostos, kliudytų laikytis šios nuostatos, turi būti imamasi specialių, Administracijos sąlygas atitinkančių, priemonių tam, kad būtų užtikrinta galimybė žmonėms saugiai įlipti į laivą ir iš jo išlipti</text:span><text:span text:style-name="T340">;<text:s/></text:span></text:p>
      <text:p text:style-name="Normal"/>
      <text:p text:style-name="P341"><text:span text:style-name="T342">3.3.1.4</text:span><text:span text:style-name="T343">.<text:s/></text:span><text:span text:style-name="T344">vieno trapo ištisinio ilgio pakaktų pasiekti vandens lygiui nuo įlipimo į laivą arba išlipimo iš jo vietos, tinkamai atsižvelgiant į visas laivo apkrovos ir diferento sąlygas ir į 15 laipsnių kreną į priešinį bortą; konstrukcijos, prie kurių trapas tvirtinamas, jungės ir tvirtinimo lynai turi būti tokio pat tvirtumo kaip ir paties trapo šoniniai lynai</text:span><text:span text:style-name="T345">;<text:s/></text:span></text:p>
      <text:p text:style-name="Normal"/>
      <text:p text:style-name="P346"><text:span text:style-name="T347">3.3.2</text:span><text:span text:style-name="T348">.<text:s/></text:span><text:span text:style-name="T349">arba tais atvejais, kai atstumas nuo vandens lygio iki įlipimo į laivą vietos yra didesnis kaip 9 m, krantinės trapu kartu su locmano trapu (t. y. kartu naudojant abu reikmenis) ar kitokiomis tiek pat saugiomis priemonėmis. Krantinės trapas nuo įlipimo į laivą vietos turi būti nukreiptas laivagalio link. Kai naudojamas krantinės trapas, užtikrinamos priemonės jo apatinei platformai pritvirtinti prie laivo šono tam, kad būtų galima užtikrinti, jog krantinės trapo apatinis galas ir apatinė platforma būtų tvirtai prigludę prie tos laivo borto korpuso dalies, kurioje bortai lygiagretūs, ir, pagal galimybes, vienoje antrojoje laivo ilgio vidurio midelyje, taip pat pakankamai toli nuo vietų, iš kurių iš laivo kas nors išpilama ar išmetama</text:span><text:span text:style-name="T350">.<text:s/></text:span></text:p>
      <text:p text:style-name="P351"/>
      <text:p text:style-name="P352"><text:span text:style-name="T353">3.3.2.1</text:span><text:span text:style-name="T354">. kai locmaną įlaipinant į laivą ir išlaipinant iš jo naudojamasi ir krantinės trapu, ir locmano trapu, užtikrinamos priemonės locmano trapui ir gelbėjimo lynui pritvirtinti prie laivo šono 1,5 m formaliu atstumu virš krantinės trapo apatinės platformos. Jei locmaną įlaipinant ir išlaipinant naudojamasi krantinės trapu su liuku apatinėje platformoje (t. y. įlaipinimo platformoje), locmano trapas ir gelbėjimo lynai įrengiami per liuką, kuris tęsiasi virš platformos iki turėklų aukščio.<text:s/></text:span></text:p>
      <text:p text:style-name="Normal"/>
      <text:p text:style-name="P355"><text:span text:style-name="T356">4</text:span><text:span text:style-name="T357">.<text:s/></text:span><text:span text:style-name="T358">Įlipimas į laivo denį.</text:span></text:p>
      <text:p text:style-name="P359"/>
      <text:p text:style-name="P360">Privalo būti priemonės, kuriomis būtų užtikrinama, kad bet kuris į laivą įlipantis arba iš jo išlipantis asmuo galėtų saugiai, patogiai ir be kliūčių nuo locmano trapo arba nuo bet kurio krantinės trapo ar kitokio įtaiso viršutinės dalies patekti į laivo denį. Jei šiam tikslui naudojamasi:</text:p>
      <text:p text:style-name="P361"/>
      <text:p text:style-name="P362"><text:span text:style-name="T363">4.1</text:span><text:span text:style-name="T364">. falšborte arba borto aptvaroje įrengtais varteliais – prie jų įtaisomos patikimos priemonės laikytis rankomis;</text:span></text:p>
      <text:p text:style-name="Normal"/>
      <text:p text:style-name="P365"><text:span text:style-name="T366">4.2</text:span><text:span text:style-name="T367">. falšborto trapu – prie jo įtaisomi du stovai laikytis rankomis, apatiniais galais arba arti jų ir aukštesnėse vietose nejudamai pritvirtinti prie laivo korpuso. Kad falšborto trapas<text:s/></text:span><text:soft-page-break/><text:span text:style-name="T368">neapsiverstų, jis patikimai pritvirtinamas prie laivo.</text:span></text:p>
      <text:p text:style-name="Normal"/>
      <text:p text:style-name="P369"><text:span text:style-name="T370">5</text:span><text:span text:style-name="T371">. Borto durys.<text:s/></text:span></text:p>
      <text:p text:style-name="P372"/>
      <text:p text:style-name="P373"><text:span text:style-name="T374">Borto durys, per kurias įlaipinami ir išlaipinami locmanai, neturi atsidaryti į išorę.<text:s/></text:span></text:p>
      <text:p text:style-name="Normal"/>
      <text:p text:style-name="P375"><text:span text:style-name="T376">6</text:span><text:span text:style-name="T377">.<text:s/></text:span><text:span text:style-name="T378">Mechaniniai locmano keltuvai.<text:s/></text:span></text:p>
      <text:p text:style-name="P379"/>
      <text:p text:style-name="P380"><text:span text:style-name="T381">Mechaniniais locmano keltuvais nesinaudojama.<text:s/></text:span></text:p>
      <text:p text:style-name="Normal"/>
      <text:p text:style-name="P382"><text:span text:style-name="T383">7</text:span><text:span text:style-name="T384">. Papildoma įranga.<text:s/></text:span></text:p>
      <text:p text:style-name="P385"/>
      <text:p text:style-name="P386"><text:span text:style-name="T387">7.1</text:span><text:span text:style-name="T388">.<text:s/></text:span><text:span text:style-name="T389">Įlaipinant ir išlaipinant žmones, po ranka privalo būti ši parengta nedelsiant naudotis įranga</text:span><text:span text:style-name="T390">:</text:span></text:p>
      <text:p text:style-name="P391"/>
      <text:p text:style-name="P392"><text:span text:style-name="T393">7.1.1</text:span><text:span text:style-name="T394">.<text:s/></text:span><text:span text:style-name="T395">locmanui pareikalavus – du ne plonesni kaip 28 mm ir ne storesni kaip 32 mm skersmens gelbėjimo lynai, tinkamai pritvirtinti prie laivo</text:span><text:span text:style-name="T396">; gelbėjimo lynai pritvirtinami lyno galu prie ant denio tvirtinamo žiedo ir yra parengti naudotis locmanui išlipant arba pareikalavus prie borto artėjančiam locmanui (gelbėjimo lynai turi siekti stovų arba falšborto aukštį toje vietoje, kurioje jie pasiekia denį prieš lyno galą prie ant denio tvirtinamo žiedo);</text:span></text:p>
      <text:p text:style-name="Normal"/>
      <text:p text:style-name="P397"><text:span text:style-name="T398">7.1.2</text:span><text:span text:style-name="T399">.<text:s/></text:span><text:span text:style-name="T400">gelbėjimo ratas su savijungiu žibintu</text:span><text:span text:style-name="T401">;</text:span></text:p>
      <text:p text:style-name="Normal"/>
      <text:p text:style-name="P402"><text:span text:style-name="T403">7.1.3</text:span><text:span text:style-name="T404">.<text:s/></text:span><text:span text:style-name="T405">lyno sviedžiamasis įtaisas</text:span><text:span text:style-name="T406">.</text:span></text:p>
      <text:p text:style-name="Normal"/>
      <text:p text:style-name="P407"><text:span text:style-name="T408">7.2</text:span><text:span text:style-name="T409">.<text:s/></text:span><text:span text:style-name="T410">4 dalyje nurodytais atvejais pritvirtinami stovai ir falšborto trapas</text:span><text:span text:style-name="T411">.</text:span></text:p>
      <text:p text:style-name="Normal"/>
      <text:p text:style-name="P412"><text:span text:style-name="T413">8</text:span><text:span text:style-name="T414">. Apšvietimas.<text:s/></text:span></text:p>
      <text:p text:style-name="P415"/>
      <text:p text:style-name="P416"><text:span text:style-name="T417">Už laivo borto esančios žmonių įlaipinimo ir išlaipinimo priemonės, taip pat vieta denyje, kurioje jie įlaipinami ir išlaipinami, turi būti tinkamai apšviesta</text:span><text:span text:style-name="T418">.“<text:s/></text:span></text:p>
      <text:p text:style-name="P419"/>
      <text:p text:style-name="P420"/>
      <text:p text:style-name="P421"/>
      <text:p text:style-name="P422">PRIEDĖLIS<text:s/></text:p>
      <text:p text:style-name="Normal"/>
      <text:p text:style-name="P423"><text:span text:style-name="T424">LIUDIJIMAI<text:s/></text:span></text:p>
      <text:p text:style-name="Normal"/>
      <text:p text:style-name="P425"><text:span text:style-name="T426">Keleivinio laivo saugumo liudijimo forma</text:span></text:p>
      <text:p text:style-name="P427"/>
      <text:p text:style-name="P428"><text:span text:style-name="T429">11</text:span><text:span text:style-name="T430">. Po 2.9 punkto pridedami tokie nauji 2.10 ir 2.11 punktai:<text:s/></text:span></text:p>
      <text:p text:style-name="P431"/>
      <text:p text:style-name="P432"><text:span text:style-name="T433">„</text:span><text:span text:style-name="T434">2.10</text:span><text:span text:style-name="T435">. laivui buvo / nebuvo</text:span><text:span text:style-name="T436">1</text:span><text:span text:style-name="T437"><text:s/>taikomi a</text:span><text:span text:style-name="T438">lternatyvūs konstrukciniai sprendimai ir priemonės vadovaujantis Konvencijos<text:s/></text:span><text:span text:style-name="T439">II-1 skyriaus 55 taisykle / II-2 skyriaus 17 taisykle / III skyriaus 38 taisykle</text:span><text:span text:style-name="T440">1</text:span><text:span text:style-name="T441">;<text:s/></text:span></text:p>
      <text:p text:style-name="Normal"/>
      <text:p text:style-name="P442"><text:span text:style-name="T443">2.11</text:span><text:span text:style-name="T444">. prie šio liudijimo pridedamas / nepridedamas</text:span><text:span text:style-name="T445">1</text:span><text:span text:style-name="T446"><text:s/>dokumentas, kuriuo patvirtinami alternatyvūs konstrukciniai sprendimai ir priemonės mechanizmams ir elektros įrangai / priešgaisrinei saugai / gelbėjimosi priemonėms ir įrangai</text:span><text:span text:style-name="T447">1</text:span><text:span text:style-name="T448">.<text:s/></text:span></text:p>
      <text:p text:style-name="P449"/>
      <text:p text:style-name="P450"><text:span text:style-name="T451">1</text:span><text:span text:style-name="T452"><text:s/>Kas nereikalinga, išbraukti.“<text:s/></text:span></text:p>
      <text:p text:style-name="Normal"/>
      <text:p text:style-name="P453"><text:span text:style-name="T454">Krovininių laivų konstrukcijos saugumo liudijimo forma</text:span></text:p>
      <text:p text:style-name="P455"/>
      <text:p text:style-name="P456"><text:span text:style-name="T457">12</text:span><text:span text:style-name="T458">. Po 3 dalies pridedamos tokios naujos 4 ir 5 dalys:<text:s/></text:span></text:p>
      <text:p text:style-name="P459"/>
      <text:p text:style-name="P460"><text:span text:style-name="T461">„</text:span><text:span text:style-name="T462">4</text:span><text:span text:style-name="T463">. Laivui buvo / nebuvo</text:span><text:span text:style-name="T464">4</text:span><text:span text:style-name="T465"><text:s/>taikomi a</text:span><text:span text:style-name="T466">lternatyvūs konstrukciniai sprendimai ir priemonės vadovaujantis Konvencijos<text:s/></text:span><text:span text:style-name="T467">II-1 skyriaus 55 taisykle / II-2 skyriaus 17 taisykle</text:span><text:span text:style-name="T468">4</text:span><text:span text:style-name="T469">.<text:s/></text:span></text:p>
      <text:p text:style-name="Normal"/>
      <text:p text:style-name="P470"><text:span text:style-name="T471">5</text:span><text:span text:style-name="T472">. Prie šio liudijimo pridedamas / nepridedamas</text:span><text:span text:style-name="T473">4</text:span><text:span text:style-name="T474"><text:s/>dokumentas, kuriuo patvirtinami alternatyvūs konstrukciniai sprendimai ir priemonės mechanizmams ir elektros įrangai /<text:s/></text:span><text:soft-page-break/><text:span text:style-name="T475">priešgaisrinei saugai</text:span><text:span text:style-name="T476">4</text:span><text:span text:style-name="T477">.</text:span></text:p>
      <text:p text:style-name="P478"/>
      <text:p text:style-name="P479"><text:span text:style-name="T480">4</text:span><text:span text:style-name="T481"><text:s/>Kas nereikalinga, išbraukti.“<text:s/></text:span></text:p>
      <text:p text:style-name="Normal"/>
      <text:p text:style-name="P482"><text:span text:style-name="T483">Krovininiams laivams skirto įrangos saugumo liudijimo forma</text:span></text:p>
      <text:p text:style-name="P484"/>
      <text:p text:style-name="P485"><text:span text:style-name="T486">13</text:span><text:span text:style-name="T487">. Po 2.6 punkto pridedami tokie nauji 2.7 ir 2.8 punktai:<text:s/></text:span></text:p>
      <text:p text:style-name="P488"/>
      <text:p text:style-name="P489"><text:span text:style-name="T490">„</text:span><text:span text:style-name="T491">2.7</text:span><text:span text:style-name="T492">. laivui buvo / nebuvo</text:span><text:span text:style-name="T493">4</text:span><text:span text:style-name="T494"><text:s/>taikomi a</text:span><text:span text:style-name="T495">lternatyvūs konstrukciniai sprendimai ir priemonės vadovaujantis Konvencijos<text:s/></text:span><text:span text:style-name="T496">II-2 skyriaus 17 taisykle / III skyriaus 38 taisykle</text:span><text:span text:style-name="T497">4</text:span><text:span text:style-name="T498">;<text:s/></text:span></text:p>
      <text:p text:style-name="Normal"/>
      <text:p text:style-name="P499"><text:span text:style-name="T500">2.8</text:span><text:span text:style-name="T501">. prie šio liudijimo pridedamas / nepridedamas</text:span><text:span text:style-name="T502">4</text:span><text:span text:style-name="T503"><text:s/>dokumentas, kuriuo patvirtinami alternatyvūs konstrukciniai sprendimai ir priemonės priešgaisrinei saugai / gelbėjimosi priemonėms ir įrangai</text:span><text:span text:style-name="T504">4</text:span><text:span text:style-name="T505">.</text:span></text:p>
      <text:p text:style-name="P506"/>
      <text:p text:style-name="P507"><text:span text:style-name="T508">4</text:span><text:span text:style-name="T509"><text:s/>Kas nereikalinga, išbraukti.“<text:s/></text:span></text:p>
      <text:p text:style-name="Normal"/>
      <text:p text:style-name="P510"><text:span text:style-name="T511">Atominio keleivinio laivo saugumo liudijimo forma</text:span></text:p>
      <text:p text:style-name="P512"/>
      <text:p text:style-name="P513"><text:span text:style-name="T514">14</text:span><text:span text:style-name="T515">. 2.11 ir 2.12 punktai pakeičiami taip:<text:s/></text:span></text:p>
      <text:p text:style-name="P516"/>
      <text:p text:style-name="P517"><text:span text:style-name="T518">„</text:span><text:span text:style-name="T519">2.11</text:span><text:span text:style-name="T520">. laivui buvo / nebuvo</text:span><text:span text:style-name="T521">1</text:span><text:span text:style-name="T522"><text:s/>taikomi a</text:span><text:span text:style-name="T523">lternatyvūs konstrukciniai sprendimai ir priemonės vadovaujantis Konvencijos<text:s/></text:span><text:span text:style-name="T524">II-1 skyriaus 55 taisykle / II-2 skyriaus 17 taisykle / III skyriaus 38 taisykle</text:span><text:span text:style-name="T525">1</text:span><text:span text:style-name="T526">;</text:span></text:p>
      <text:p text:style-name="Normal"/>
      <text:p text:style-name="P527"><text:span text:style-name="T528">2.12</text:span><text:span text:style-name="T529">. prie šio liudijimo pridedamas / nepridedamas</text:span><text:span text:style-name="T530">1</text:span><text:span text:style-name="T531"><text:s/>dokumentas, kuriuo patvirtinami alternatyvūs konstrukciniai sprendimai ir priemonės mechanizmams ir elektros įrangai / priešgaisrinei saugai / gelbėjimosi priemonėms ir įrangai</text:span><text:span text:style-name="T532">1</text:span><text:span text:style-name="T533">.</text:span><text:span text:style-name="T534"><text:s/></text:span></text:p>
      <text:p text:style-name="P535"/>
      <text:p text:style-name="P536"><text:span text:style-name="T537">1</text:span><text:span text:style-name="T538"><text:s/>Kas nereikalinga, išbraukti.“<text:s/></text:span></text:p>
      <text:p text:style-name="Normal"/>
      <text:p text:style-name="P539"><text:span text:style-name="T540">Atominio krovininio laivo saugumo liudijimo forma</text:span></text:p>
      <text:p text:style-name="P541"/>
      <text:p text:style-name="P542"><text:span text:style-name="T543">15</text:span><text:span text:style-name="T544">. 2.10 ir 2.11 punktai pakeičiami taip:<text:s/></text:span></text:p>
      <text:p text:style-name="P545"/>
      <text:p text:style-name="P546"><text:span text:style-name="T547">„</text:span><text:span text:style-name="T548">2.10</text:span><text:span text:style-name="T549">. laivui buvo / nebuvo</text:span><text:span text:style-name="T550">3</text:span><text:span text:style-name="T551"><text:s/>taikomi a</text:span><text:span text:style-name="T552">lternatyvūs konstrukciniai sprendimai ir priemonės vadovaujantis Konvencijos<text:s/></text:span><text:span text:style-name="T553">II-1 skyriaus 55 taisykle / II-2 skyriaus 17 taisykle / III skyriaus 38 taisykle</text:span><text:span text:style-name="T554">3</text:span><text:span text:style-name="T555">;</text:span></text:p>
      <text:p text:style-name="Normal"/>
      <text:p text:style-name="P556"><text:span text:style-name="T557">2.11</text:span><text:span text:style-name="T558">. prie šio liudijimo pridedamas / nepridedamas</text:span><text:span text:style-name="T559">3</text:span><text:span text:style-name="T560"><text:s/>dokumentas, kuriuo patvirtinami alternatyvūs konstrukciniai sprendimai ir priemonės mechanizmams ir elektros įrangai / priešgaisrinei saugai / gelbėjimosi priemonėms ir įrangai</text:span><text:span text:style-name="T561">3</text:span><text:span text:style-name="T562">.</text:span></text:p>
      <text:p text:style-name="P563"/>
      <text:p text:style-name="P564"><text:span text:style-name="T565">3</text:span><text:span text:style-name="T566"><text:s/>Kas nereikalinga, išbraukti.“<text:s/></text:span></text:p>
      <text:p text:style-name="Normal"/>
      <text:p text:style-name="P567"><text:span text:style-name="T5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26-Add-1.doc</dc:title>
    <meta:initial-creator>MYUSUFZA</meta:initial-creator>
    <dc:creator>Adlib User</dc:creator>
    <meta:creation-date>2016-01-22T10:06:00Z</meta:creation-date>
    <dc:date>2016-01-22T10:06:00Z</dc:date>
    <meta:print-date>2013-04-16T19:47:00Z</meta:print-date>
    <meta:template xlink:href="Normal" xlink:type="simple"/>
    <meta:editing-cycles>2</meta:editing-cycles>
    <meta:editing-duration>PT0S</meta:editing-duration>
    <meta:document-statistic meta:page-count="7" meta:paragraph-count="182" meta:word-count="2068" meta:character-count="15662" meta:row-count="656" meta:non-whitespace-character-count="13776"/>
  </office:meta>
</office:document-meta>
</file>