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language="en" fo:country="GB"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8861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886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8861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8861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8861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8861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984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8861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fo:background-color="#FFFFFF"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fo:language="en" fo:country="US"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style:line-height-at-least="0.25in" fo:text-indent="0.5in" fo:background-color="#FFFFFF"/>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KOVO 14 D. NUTARIMO NR. 207 „DĖL karantino lietuvos respublikoS TERITORIJOJE PASKELBIMO“ PAKEITIMo</text:span></text:p>
      <text:p text:style-name="P18"/>
      <text:p text:style-name="P19">2020 m. balandžio 29 d. Nr. 42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20 m. kovo 14 d. nutarimą Nr. 207 „Dėl karantino Lietuvos Respublikos teritorijoje paskelbimo“:</text:span></text:p>
      <text:p text:style-name="P31"><text:span text:style-name="T32">1.1</text:span><text:span text:style-name="T33">.</text:span><text:span text:style-name="T34"><text:tab/></text:span><text:span text:style-name="T35">Pripažinti<text:s/></text:span><text:span text:style-name="T36">netekusiu galios 3.1.4 papunktį.</text:span></text:p>
      <text:p text:style-name="P37"><text:span text:style-name="T38">1.2</text:span><text:span text:style-name="T39">.</text:span><text:span text:style-name="T40"><text:tab/></text:span><text:span text:style-name="T41">Pakeisti 3.1.8 papunktį ir jį išdėstyti taip:</text:span></text:p>
      <text:p text:style-name="P42"><text:span text:style-name="T43">„</text:span><text:span text:style-name="T44">3.1.8</text:span><text:span text:style-name="T45">.<text:s/></text:span><text:span text:style-name="T46">A</text:span><text:span text:style-name="T47">psaugos priemonių, nurodytų<text:s/></text:span><text:span text:style-name="T48">2020 m. balandžio 23 d.</text:span><text:span text:style-name="T49"><text:s/>Komisijos Įgyvendinimo reglamento (ES)<text:s/></text:span><text:span text:style-name="T50">2020/568</text:span><text:span text:style-name="T51">, kuriuo tam tikrus gaminius leidžiama eksportuoti tik pagal eksporto leidimą, I priede (</text:span><text:span text:style-name="T52">asmeninės apsaugos ir I klasės medicinos priemonės:</text:span><text:span text:style-name="T53"><text:s/>apsauginiai akiniai ir skydeliai, burnos ir nosies apsaugos priemonės, apsauginiai drabužiai), eksportas į trečiąsias šalis,<text:s/></text:span><text:span text:style-name="T54">išskyrus Įgyvendinimo reglamento (ES) 2020/568 2 straipsnio 4 ir 5  dalyse nurodytas išimtis</text:span><text:span text:style-name="T55">, leidžiamas tik valstybės lygio ekstremaliosios situacijos valstybės operacijų vadovo sprendimu. Kitų prekių judėjimas neribojamas.“</text:span></text:p>
      <text:p text:style-name="P56"><text:span text:style-name="T57">1.3</text:span><text:span text:style-name="T58">.</text:span><text:span text:style-name="T59"><text:tab/></text:span><text:span text:style-name="T60">Pakeisti 3.1.10 papunktį ir jį išdėstyti taip:</text:span></text:p>
      <text:p text:style-name="P61"><text:span text:style-name="T62">„</text:span><text:span text:style-name="T63">3.1.10</text:span><text:span text:style-name="T64">.<text:s/></text:span><text:span text:style-name="T65">Įpareigoti asmenis:</text:span></text:p>
      <text:p text:style-name="P66"><text:span text:style-name="T67">3.1.10.1</text:span><text:span text:style-name="T68">. parkuose ir kitose atvirose viešosiose vietose lankytis ir būti ne didesnėmis nei 2 asmenų grupėmis, išskyrus artimuosius giminaičius, įtėvius, įvaikius ir globėjus, rūpintojus, laikytis saugaus kontakto (didesnis nei 2 metrų atstumas ir trumpesnis nei 15 minučių kontaktas), vengti tiesioginio fizinio kontakto, laikytis asmens higienos reikalavimų;</text:span></text:p>
      <text:p text:style-name="P69"><text:span text:style-name="T70">3.1.10.</text:span><text:span text:style-name="T71">2</text:span><text:span text:style-name="T72">.<text:s/></text:span><text:span text:style-name="T73">vyresnius nei 6 metų,</text:span><text:span text:style-name="T74"><text:s/>viešosiose vietose dėvėti nosį ir burną dengiančias apsaugos priemones (veido kaukes, respiratorius ar kitas priemones), išskyrus:</text:span></text:p>
      <text:p text:style-name="P75"><text:span text:style-name="T76">3.1.10.2.1</text:span><text:span text:style-name="T77">.</text:span><text:span text:style-name="T78"><text:s/>valgant ir geriant viešojo maitinimo organizavimo vietose, nurodytose šio nutarimo 3.2.6.2 papunktyje</text:span><text:span text:style-name="T79">;</text:span><text:span text:style-name="T80"><text:s/></text:span></text:p>
      <text:p text:style-name="P81"><text:span text:style-name="T82">3.1.10.2.2</text:span><text:span text:style-name="T83">.</text:span><text:span text:style-name="T84"><text:s/></text:span><text:span text:style-name="T85">sportininkus, kai jie sportuoja aukšto meistriškumo sporto pratybose;</text:span></text:p>
      <text:p text:style-name="P86"><text:span text:style-name="T87">3.1.10.2.3</text:span><text:span text:style-name="T88">. už gyvenamosios vietovės (miestų, miestelių, kaimų, viensėdžių, sodininkų bendrijų) ribų ir kai šalia nėra kitų asmenų 20 metrų spinduliu, išskyrus artimuosius giminaičius, įtėvius, įvaikius ir globėjus, rūpintojus.</text:span><text:span text:style-name="T89">“</text:span></text:p>
      <text:p text:style-name="P90"><text:span text:style-name="T91">1.4</text:span><text:span text:style-name="T92">.</text:span><text:span text:style-name="T93"><text:tab/></text:span><text:span text:style-name="T94">Pakeisti 3.1.12 papunktį ir jį išdėstyti taip:</text:span></text:p>
      <text:p text:style-name="P95"><text:span text:style-name="T96">„</text:span><text:span text:style-name="T97">3.1.12</text:span><text:span text:style-name="T98">.<text:s/></text:span><text:span text:style-name="T99">S</text:span><text:span text:style-name="T100">krydžiai keleiviams vežti į Lietuvos Respublikos tarptautinius oro uostus vykdomi tik gavus Lietuvos transporto saugos administracijos išduotą atskirą leidimą oro susisiekimui vykdyti</text:span><text:span text:style-name="T101"><text:s/></text:span><text:span text:style-name="T102">pagal susisiekimo ministro pavedimą, atsižvelgiant į užsienio reikalų ministro teikimą,</text:span><text:span text:style-name="T103"><text:s/>išskyrus skrydžių maršrutus, kurių atnaujinimui pritaria Vyriausybė užsienio reikalų ministro siūlymu.</text:span><text:span text:style-name="T104">“</text:span></text:p>
      <text:p text:style-name="P105"><text:span text:style-name="T106">1.5</text:span><text:span text:style-name="T107">.</text:span><text:span text:style-name="T108"><text:tab/></text:span><text:span text:style-name="T109">Pakeisti 3.2.1</text:span><text:span text:style-name="T110">2</text:span><text:span text:style-name="T111"><text:s/>papunktį ir jį išdėstyti taip:</text:span></text:p>
      <text:p text:style-name="P112"><text:span text:style-name="T113">„</text:span><text:span text:style-name="T114">3.2.1.</text:span><text:span text:style-name="T115">2</text:span><text:span text:style-name="T116"> Leidžiama organizuoti transporto priemonių valdymo įgūdžių ir gebėjimų vertinimo egzaminus ir aviacijos</text:span><text:span text:style-name="T117">,</text:span><text:span text:style-name="T118"><text:s/></text:span><text:span text:style-name="T119">jūrininkų</text:span><text:span text:style-name="T120"><text:s/></text:span><text:span text:style-name="T121">bei transporto priemonių A1, A2 ir A kategorijų (kai mokinys ir vairavimo instruktorius naudojasi skirtingomis transporto priemonėmis, o ryšys tarp jų palaikomas laisvų rankų įranga)</text:span><text:span text:style-name="T122"><text:s/></text:span><text:span text:style-name="T123">vairavimo</text:span><text:span text:style-name="T124"><text:s/>praktinius mokymus.“</text:span></text:p>
      <text:p text:style-name="P125"><text:span text:style-name="T126">1.6</text:span><text:span text:style-name="T127">.</text:span><text:span text:style-name="T128"><text:tab/></text:span><text:span text:style-name="T129"><text:s/>Pakeisti 3.2.2 papunktį ir jį išdėstyti taip:</text:span></text:p>
      <text:p text:style-name="P130"><text:span text:style-name="T131">„</text:span><text:span text:style-name="T132">3.2.2</text:span><text:span text:style-name="T133">. Draudžiamas kultūros, laisvalaikio, pramogų, sporto įstaigų lankymas ir fizinis lankytojų aptarnavimas. Šis draudimas netaikomas<text:s/></text:span><text:span text:style-name="T134">atrankos į olimpines ir paralimpines žaidynes reikalavimus įvykdžiusių sportininkų ir olimpinių rinktinių kandidatų, kurčiųjų, pasaulio ar Europos čempionatams besirengiančių sportininkų, nacionalinių rinktinių ar kitų komandinių sporto turnyrams (lygoms) besirengiančių sportininkų aukšto meistriškumo sporto pratyboms. Taip pat šis draudimas netaikomas</text:span><text:span text:style-name="T135"><text:s/>ne didesnių nei 2 asmenų grupių, išskyrus artimuosius giminaičius, įtėvius, įvaikius, globėjus ir rūpintojus:</text:span></text:p>
      <text:p text:style-name="P136"><text:span text:style-name="T137">3.2.2.1</text:span><text:span text:style-name="T138">. laisvalaikio užsiėmimams atviroje erdvėje, jeigu užtikrinamas ne mažesnis kaip 10 kv. m plotas, tenkantis vienam lankytojui, ir ne mažesnis nei 10 m atstumas tarp asmenų ir (ar) asmenų grupių;<text:s/></text:span></text:p>
      <text:p text:style-name="P139"><text:span text:style-name="T140">3.2.2.2</text:span><text:span text:style-name="T141">. pažintinių ir mokomųjų takų (išskyrus apžvalgos bokštus), parkų, zoologijos, botanikos sodų, esančių atvirose lauko erdvėse, lankymui, jeigu užtikrinamas ne mažesnis nei 2 m atstumas tarp asmenų ir (ar) asmenų grupių;<text:s/></text:span></text:p>
      <text:p text:style-name="P142"><text:span text:style-name="T143">3.2.2.3</text:span><text:span text:style-name="T144">. sportininkų aukšto meistriškumo sporto pratyboms atviruose sporto paskirties inžineriniuose statiniuose, jeigu užtikrinamas ne mažesnis kaip 10 kv. m plotas, tenkantis vienam<text:s/></text:span><text:span text:style-name="T145">asmeniui</text:span><text:span text:style-name="T146">, ir ne mažesnis nei 10 m atstumas tarp asmenų ir (ar) asmenų grupių;</text:span></text:p>
      <text:p text:style-name="P147"><text:span text:style-name="T148">3.2.2.</text:span><text:span text:style-name="T149">4</text:span><text:span text:style-name="T150">. archyvų, bibliotekų ir muziejų lankymui, jeigu užtikrinamas ne mažesnis kaip 10 kv. m plotas, tenkantis vienam lankytojui, ir ne mažesnis nei 2 m atstumas tarp asmenų ir (ar) asmenų grupių.“</text:span></text:p>
      <text:p text:style-name="P151"><text:span text:style-name="T152">1.7</text:span><text:span text:style-name="T153">.</text:span><text:span text:style-name="T154"><text:tab/></text:span><text:span text:style-name="T155">Pakeisti 3.2.4 papunktį ir jį išdėstyti taip:</text:span></text:p>
      <text:p text:style-name="P156"><text:span text:style-name="T157">„</text:span><text:span text:style-name="T158">3.2.4</text:span><text:span text:style-name="T159">. Draudžiama sveikatinimo paslaugų centrų,<text:s/></text:span><text:span text:style-name="T160">teikiančių poilsio paslaugas, veikla</text:span><text:span text:style-name="T161">.<text:s/></text:span><text:span text:style-name="T162">Sanatorijose galima teikti tik medicininės reabilitacijos paslaugas.</text:span><text:span text:style-name="T163">“</text:span></text:p>
      <text:p text:style-name="P164"><text:span text:style-name="T165">1.8</text:span><text:span text:style-name="T166">.</text:span><text:span text:style-name="T167"><text:tab/></text:span><text:span text:style-name="T168">Pakeisti 3.2.7 papunktį ir jį išdėstyti taip:</text:span></text:p>
      <text:p text:style-name="P169"><text:span text:style-name="T170">„</text:span><text:span text:style-name="T171">3.2.7</text:span><text:span text:style-name="T172">.<text:s/></text:span><text:span text:style-name="T173">Leidžiama<text:s/></text:span><text:span text:style-name="T174">parduotuvių, turgaviečių ir kitų viešųjų prekybos vietų veikla</text:span><text:span text:style-name="T175">, jeigu<text:s/></text:span><text:span text:style-name="T176">užtikrinamas ne mažesnis kaip 10 kv. m vienam pirkėjui tenkantis prekybos plotas arba vienu metu aptarnaujamas ne daugiau kaip vienas pirkėjas.“</text:span></text:p>
      <text:p text:style-name="P177"><text:span text:style-name="T178">1.9</text:span><text:span text:style-name="T179">.</text:span><text:span text:style-name="T180"><text:tab/></text:span><text:span text:style-name="T181">Pakeisti 3.2.8</text:span><text:span text:style-name="T182">1</text:span><text:span text:style-name="T183"><text:s/>papunktį ir jį išdėstyti taip:</text:span></text:p>
      <text:p text:style-name="P184"><text:span text:style-name="T185">„</text:span><text:span text:style-name="T186">3.2.8.</text:span><text:span text:style-name="T187">1</text:span><text:span text:style-name="T188"><text:s/>Leidžiama teikti paslaugų teikimo vietose, išskyrus šio nutarimo kituose papunkčiuose nustatytus paslaugų teikimo draudimus, paslaugas, jeigu paslaugų teikimo<text:s/></text:span><text:soft-page-break/><text:span text:style-name="T189">vietose ribojamas paslaugų gavėjų ir kitų lankytojų srautas – užtikrinamas ne mažesnis kaip 10  kv. m paslaugos teikimo vietos patalpų plotas, tenkantis vienam paslaugos gavėjui arba kitam lankytojui, arba vienu metu paslaugos teikiamos ne daugiau kaip vienam paslaugos gavėjui.“</text:span></text:p>
      <text:p text:style-name="P190"><text:span text:style-name="T191">1.10</text:span><text:span text:style-name="T192">.</text:span><text:span text:style-name="T193"><text:tab/></text:span><text:span text:style-name="T194">Pakeisti 3.2.8</text:span><text:span text:style-name="T195">2<text:s/></text:span><text:span text:style-name="T196">papunktį ir jį išdėstyti taip:</text:span></text:p>
      <text:p text:style-name="P197"><text:span text:style-name="T198">„</text:span><text:span text:style-name="T199">3.2.8.</text:span><text:span text:style-name="T200">2</text:span><text:span text:style-name="T201"><text:s/>Šio nutarimo 3.2.1</text:span><text:span text:style-name="T202">2</text:span><text:span text:style-name="T203">, 3.2.2, 3.2.3, 3.2.6, 3.2.7, 3.2.8 ir 3.2.8</text:span><text:span text:style-name="T204">1</text:span><text:span text:style-name="T205"><text:s/>papunkčiuose nurodytose prekybos ir paslaugų teikimo arba veiklos vykdymo vietose, kuriose veikla nedraudžiama, turi būti užtikrintos valstybės lygio ekstremaliosios situacijos valstybės operacijų vadovo sprendimu nustatytos būtinos visuomenės sveikatos saugos, higienos, asmenų aprūpinimo būtinosiomis asmeninėmis apsaugos priemonėmis sąlygos.“</text:span></text:p>
      <text:p text:style-name="P206"><text:span text:style-name="T207">1.11</text:span><text:span text:style-name="T208">.</text:span><text:span text:style-name="T209"><text:tab/></text:span><text:span text:style-name="T210">Pakeisti 3.4 papunktį ir jį išdėstyti taip:</text:span></text:p>
      <text:p text:style-name="P211"><text:span text:style-name="T212">„</text:span><text:span text:style-name="T213">3.4</text:span><text:span text:style-name="T214">. Dėl sveikatos priežiūros įstaigų darbo organizavimo:</text:span></text:p>
      <text:p text:style-name="P215"><text:span text:style-name="T216">3.4.1</text:span><text:span text:style-name="T217">. Sveikatos priežiūros specialistų, aukštųjų universitetinių ir neuniversitetinių mokyklų studentų, rezidentų ir infrastruktūros pasitelkimas, nesvarbu, koks jų pavaldumas. Prireikus sveikatos priežiūros specialistai ir kartu su jais dirbantys darbuotojai (medicinos personalą aptarnaujantis personalas) laikinai gali būti perkeliami į kitą sveikatos priežiūros įstaigą arba laikinai keičiamos jų darbo funkcijos, kad būtų užtikrintas tinkamas sveikatos priežiūros paslaugų organizavimas.</text:span></text:p>
      <text:p text:style-name="P218"><text:span text:style-name="T219">3.4.2</text:span><text:span text:style-name="T220">.<text:s/></text:span><text:span text:style-name="T221">Veiklos perorganizavimas valdant pacientų srautus, infrastruktūrą ir materialiuosius bei žmogiškuosius išteklius.</text:span></text:p>
      <text:p text:style-name="P222"><text:span text:style-name="T223">3.4.3</text:span><text:span text:style-name="T224">. Stacionarinių asmens sveikatos priežiūros paslaugų teikimas,</text:span><text:span text:style-name="T225"><text:s/>nepaisant paslaugas teikiančios asmens sveikatos priežiūros įstaigos pavaldumo ir teisinės formos</text:span><text:span text:style-name="T226">:</text:span></text:p>
      <text:p text:style-name="P227"><text:span text:style-name="T228">3.4.</text:span><text:span text:style-name="T229">3</text:span><text:span text:style-name="T230">.1</text:span><text:span text:style-name="T231">.<text:s/></text:span><text:span text:style-name="T232">Teikiamos stacionarinės</text:span><text:span text:style-name="T233"><text:s/>sveikatos priežiūros paslaugos, kurių nesuteikus pacientui atsirastų būtinosios medicinos pagalbos poreikis arba labai pablogėtų jo būklė.</text:span></text:p>
      <text:p text:style-name="P234"><text:span text:style-name="T235">3.4.</text:span><text:span text:style-name="T236">3</text:span><text:span text:style-name="T237">.</text:span><text:span text:style-name="T238">2</text:span><text:span text:style-name="T239">. Draudžiama lankyti pacientus, išskyrus terminalinės būklės pacientus ir vaikus iki 14 metų gydančio gydytojo leidimu.<text:s/></text:span></text:p>
      <text:p text:style-name="P240"><text:span text:style-name="T241">3.4.</text:span><text:span text:style-name="T242">4</text:span><text:span text:style-name="T243">. Ambulatorinių asmens sveikatos priežiūros paslaugų teikimas</text:span><text:span text:style-name="T244">, nepaisant paslaugas teikiančios asmens sveikatos priežiūros įstaigos pavaldumo ir teisinės formos</text:span><text:span text:style-name="T245">:</text:span></text:p>
      <text:p text:style-name="P246"><text:span text:style-name="T247">3.4.</text:span><text:span text:style-name="T248">4</text:span><text:span text:style-name="T249">.1</text:span><text:span text:style-name="T250">. Nuotoliniu būdu teikiamos šios paslaugos: vaistų ir medicinos pagalbos priemonių išrašymas, konsultacijos, elektroninių nedarbingumo pažymėjimų išdavimas ir tęsimas, gydytojų tarpusavio konsultacijos, būtinųjų tyrimų paskyrimas, slaugytojo konsultacijos.</text:span></text:p>
      <text:p text:style-name="P251"><text:span text:style-name="T252">3.4.</text:span><text:span text:style-name="T253">4</text:span><text:span text:style-name="T254">.2</text:span><text:span text:style-name="T255">.<text:s/></text:span><text:span text:style-name="T256">Teikiama ambulatorinė pagalba ir paslaugos</text:span><text:span text:style-name="T257">, kurių nesuteikus pacientui atsirastų būtinosios medicinos pagalbos poreikis <text:s/>arba labai pablogėtų jo būklė.</text:span></text:p>
      <text:p text:style-name="P258"><text:span text:style-name="T259">3.4.</text:span><text:span text:style-name="T260">4</text:span><text:span text:style-name="T261">.3</text:span><text:span text:style-name="T262">. Ribojamas paslaugų namuose teikimas, išskyrus ambulatorinės slaugos ir paliatyviosios pagalbos paslaugas namuose, kurių nesuteikus pacientui atsirastų būtinosios medicinos pagalbos poreikis arba labai pablogėtų jo<text:s/></text:span><text:span text:style-name="T263">sveikatos<text:s/></text:span><text:span text:style-name="T264">būklė.</text:span></text:p>
      <text:p text:style-name="P265"><text:span text:style-name="T266">3.4.</text:span><text:span text:style-name="T267">4</text:span><text:span text:style-name="T268">.</text:span><text:span text:style-name="T269">4</text:span><text:span text:style-name="T270">. Profilaktinių patikrinimų ir prevencinių programų<text:s/></text:span><text:span text:style-name="T271">bei karinės medicinos ekspertizės, kuri atliekama Lietuvos kariuomenės padaliniuose, vykdančiuose sveikatinimo veiklą,</text:span><text:span text:style-name="T272"><text:s/>taip pat<text:s/></text:span><text:span text:style-name="T273">specializuotosios medicininės ekspertizės, kuri atliekama Lietuvos<text:s/></text:span><text:soft-page-break/><text:span text:style-name="T274">Respublikos vidaus reikalų ministerijos Medicinos centre,</text:span><text:span text:style-name="T275"><text:s/></text:span><text:span text:style-name="T276">perorganizavimas, numatant pacientų srautų valdymą</text:span><text:span text:style-name="T277">.</text:span></text:p>
      <text:p text:style-name="P278"><text:span text:style-name="T279">3.4.</text:span><text:span text:style-name="T280">4</text:span><text:span text:style-name="T281">.</text:span><text:span text:style-name="T282">5</text:span><text:span text:style-name="T283">. Planinių skiepijimų perorganizavimas, numatant pacientų srautų valdymą.</text:span></text:p>
      <text:p text:style-name="P284"><text:span text:style-name="T285">3.4.5</text:span><text:span text:style-name="T286">. Planinės stacionarinės asmens sveikatos priežiūros paslaugos (įskaitant dienos chirurgijos paslaugas ir paslaugas, teikiamas dienos stacionare), planinės stacionarinės medicininės reabilitacijos paslaugos, planinės ambulatorinės konsultacijos, diagnostinės, profilaktinės ir gydomosios asmens sveikatos priežiūros paslaugos ir ambulatorinės medicininės reabilitacijos paslaugos  atidedamos ir gali būti pradėtos teikti tik tada, kai įstaiga, nepaisant jos pavaldumo ir teisinės formos, parengia, suderina su įstaigos infekcijų kontrolės specialistu (jei tokį specialistą turi), o stacionarines asmens sveikatos priežiūros paslaugas teikiančios įstaigos, nurodytos Sveikatos priežiūros paslaugų dėl koronaviruso (COVID-19) organizavimo tvarkos aprašo, patvirtinto Lietuvos Respublikos sveikatos apsaugos ministro 2020 m. kovo 4 d. įsakymu Nr. V-281 „Dėl Sveikatos priežiūros paslaugų dėl koronaviruso (COVID-19) organizavimo tvarkos aprašo patvirtinimo“, 8 punkte, – ir su Paslaugų dėl COVID-19 teikimą atitinkamoje veikimo teritorijoje organizuojančia asmens sveikatos priežiūros įstaiga, ir patvirtina<text:s/></text:span><text:span text:style-name="T287">Planinių stacionarinių asmens sveikatos priežiūros paslaugų etapinio atnaujinimo ir teikimo įstaigoje planą<text:s/></text:span><text:span text:style-name="T288">ir (ar)<text:s/></text:span><text:span text:style-name="T289">Planinių ambulatorinių asmens sveikatos priežiūros paslaugų etapinio atnaujinimo ir teikimo įstaigoje planą</text:span><text:span text:style-name="T290"><text:s/>ir pateikia Nacionaliniam visuomenės sveikatos centrui prie Sveikatos apsaugos ministerijos. Šiuose planuose privalo būti numatyta būtinosios medicinos pagalbos paslaugoms, planinėms paslaugoms teikti skirta ir rezerve esanti įstaigos<text:s/></text:span><text:span text:style-name="T291">infrastruktūr</text:span><text:span text:style-name="T292">a,</text:span><text:span text:style-name="T293"><text:s/></text:span><text:span text:style-name="T294">didelės rizikos grupei ir mažos rizikos grupei priskiriamų<text:s/></text:span><text:span text:style-name="T295">pacientų srautų valdymo tvarka, sveikatos priežiūros paslaug</text:span><text:span text:style-name="T296">ų</text:span><text:span text:style-name="T297"><text:s/>(paslaugų grupės) teikimo tvarka, personalo darbo organizavim</text:span><text:span text:style-name="T298">o</text:span><text:span text:style-name="T299"><text:s/>ir priemonių, skirtų galimam COVID-19 ligos (koronaviruso infekcijos) išplitimui kitose įstaigose (kai<text:s/></text:span><text:span text:style-name="T300">darbuotojas</text:span><text:span text:style-name="T301"><text:s/>dirba ir kitose įstaigose) valdyti, taip pat<text:s/></text:span><text:span text:style-name="T302">asmeninių<text:s/></text:span><text:span text:style-name="T303">apsaugos priemonių pagal saug</text:span><text:span text:style-name="T304">um</text:span><text:span text:style-name="T305">o lygius priskyrimo įstaigos personalui ir pacientams tvarka</text:span><text:span text:style-name="T306">.<text:s/></text:span></text:p>
      <text:p text:style-name="P307"><text:span text:style-name="T308">3.4.6</text:span><text:span text:style-name="T309">. Įstaigos, kurios priklauso Lietuvos nacionalinei sveikatos sistemai (toliau – LNSS), visus paciento duomenis, susijusius su teikiamomis asmens sveikatos priežiūros paslaugomis, įskaitant epikrizes, siuntimus, atsakymus į siuntimus, medicininius vaizdus ir jų aprašymus, privalo tvarkyti tik per Elektroninę sveikatos paslaugų ir bendradarbiavimo infrastruktūros informacinę sistemą, o įstaigos, kurios nepriklauso LNSS, šių duomenų tvarkymą ir jų atsekamumą užtikrina per įstaigos informacinę sistemą.</text:span></text:p>
      <text:p text:style-name="P310"><text:span text:style-name="T311">3.4.7</text:span><text:span text:style-name="T312">.<text:s/></text:span><text:span text:style-name="T313">Planinių stacionarinių asmens sveikatos priežiūros paslaugų etapinio atnaujinimo ir teikimo įstaigoje plano<text:s/></text:span><text:span text:style-name="T314">ir<text:s/></text:span><text:span text:style-name="T315">Planinių ambulatorinių asmens sveikatos priežiūros paslaugų etapinio atnaujinimo ir teikimo įstaigoje plano<text:s/></text:span><text:span text:style-name="T316">reikalavimai nustatomi valstybės lygio ekstremaliosios situacijos valstybės operacijų vadovo sprendimais.</text:span></text:p>
      <text:p text:style-name="P317"><text:span text:style-name="T318">3.4.</text:span><text:span text:style-name="T319">8</text:span><text:span text:style-name="T320">. Odontologijos paslaugų teikimo atidėjimas, išskyrus būtinąją medicinos pagalbą.</text:span></text:p>
      <text:p text:style-name="P321"><text:span text:style-name="T322">3.4.</text:span><text:span text:style-name="T323">9</text:span><text:span text:style-name="T324">. Vaistinių veiklos perorganizavimas, siekiant išvengti tiesioginio asmenų kontakto.</text:span></text:p>
      <text:p text:style-name="P325"><text:span text:style-name="T326">3.4.</text:span><text:span text:style-name="T327">10</text:span><text:span text:style-name="T328">. Visuomenės sveikata:</text:span></text:p>
      <text:p text:style-name="P329"><text:span text:style-name="T330">3.4.</text:span><text:span text:style-name="T331">10</text:span><text:span text:style-name="T332">.1</text:span><text:span text:style-name="T333">. Visuomenės sveikatos stiprinimo, lėtinių neinfekcinių ligų prevencijos priemonių atidėjimas.<text:s/></text:span></text:p>
      <text:p text:style-name="P334"><text:span text:style-name="T335">3.4.</text:span><text:span text:style-name="T336">10</text:span><text:span text:style-name="T337">.2</text:span><text:span text:style-name="T338">. Visuomenės sveikatos saugos kontrolės planinių patikrinimų atidėjimas.</text:span></text:p>
      <text:p text:style-name="P339"><text:span text:style-name="T340">3.4.</text:span><text:span text:style-name="T341">10</text:span><text:span text:style-name="T342">.3</text:span><text:span text:style-name="T343">. Kitų nebūtinų visuomenės sveikatos priemonių atidėjimas.“</text:span></text:p>
      <text:p text:style-name="P344"><text:span text:style-name="T345">2</text:span><text:span text:style-name="T346">.</text:span><text:span text:style-name="T347"><text:tab/></text:span><text:span text:style-name="T348">Šio nutarimo 1.1 papunktis įsigalioja 2020 m. gegužės 4 d.</text:span></text:p>
      <text:p text:style-name="P349"/>
      <text:p text:style-name="P350"/>
      <text:p text:style-name="P351">Ministras Pirmininkas<text:tab/>Saulius Skvernelis</text:p>
      <text:p text:style-name="P352"/>
      <text:p text:style-name="P353"/>
      <text:p text:style-name="P354"/>
      <text:p text:style-name="P355"><text:span text:style-name="T356">Sveikatos apsaugos ministras</text:span><text:span text:style-name="T3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9T14:17:00Z</meta:creation-date>
    <dc:date>2020-04-29T14:17:00Z</dc:date>
    <meta:print-date>2020-04-29T12:50:00Z</meta:print-date>
    <meta:template xlink:href="Normal.dotm" xlink:type="simple"/>
    <meta:editing-cycles>2</meta:editing-cycles>
    <meta:editing-duration>PT0S</meta:editing-duration>
    <meta:document-statistic meta:page-count="5" meta:paragraph-count="507" meta:word-count="1479" meta:character-count="11672" meta:row-count="764" meta:non-whitespace-character-count="10700"/>
  </office:meta>
</office:document-meta>
</file>