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letter-kerning="true" style:font-size-complex="12pt" style:language-asian="lt" style:country-asian="LT"/>
    </style:style>
    <style:style style:name="P21" style:parent-style-name="Normal" style:family="paragraph">
      <style:paragraph-properties fo:text-align="justify" fo:text-indent="0.4923in">
        <style:tab-stops>
          <style:tab-stop style:type="left" style:position="1.7722in"/>
        </style:tab-stops>
      </style:paragraph-properties>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P24" style:parent-style-name="Normal" style:family="paragraph">
      <style:paragraph-properties fo:text-align="justify" fo:text-indent="0.4923in">
        <style:tab-stops>
          <style:tab-stop style:type="left" style:position="1.7722in"/>
        </style:tab-stops>
      </style:paragraph-properties>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tab-stops>
          <style:tab-stop style:type="left" style:position="1.7722in"/>
        </style:tab-stops>
      </style:paragraph-properties>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break-before="page" fo:line-height="116%" fo:margin-left="4.1347in" fo:text-indent="-0.1972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9" style:parent-style-name="Normal" style:family="paragraph">
      <style:paragraph-properties fo:keep-together="always" fo:line-height="116%" fo:margin-left="4.1347in" fo:text-indent="-0.1972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5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 style:type="left" style:position="0.8861in"/>
          <style:tab-stop style:type="left" style:position="0.9847in"/>
        </style:tab-stops>
      </style:paragraph-properties>
      <style:text-properties style:font-size-complex="12pt" fo:hyphenate="false"/>
    </style:style>
    <style:style style:name="P51" style:parent-style-name="Normal" style:family="paragraph">
      <style:paragraph-properties fo:widows="0" fo:orphans="0" fo:text-align="end" fo:background-color="#FFFFFF"/>
      <style:text-properties style:font-size-complex="12pt"/>
    </style:style>
    <style:style style:name="P52" style:parent-style-name="Normal" style:family="paragraph">
      <style:paragraph-properties fo:widows="0" fo:orphans="0" fo:text-align="end"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name-asian="MS Mincho" fo:font-weight="bold" style:font-weight-asian="bold" style:font-style-complex="italic" style:language-asian="ja" style:country-asian="JP"/>
    </style:style>
    <style:style style:name="T65" style:parent-style-name="DefaultParagraphFont" style:family="text">
      <style:text-properties style:font-name-asian="MS Mincho" style:language-asian="ja" style:country-asian="JP"/>
    </style:style>
    <style:style style:name="P66" style:parent-style-name="Normal" style:family="paragraph">
      <style:paragraph-properties fo:text-align="justify" fo:text-indent="0.5in"/>
    </style:style>
    <style:style style:name="T67" style:parent-style-name="DefaultParagraphFont" style:family="text">
      <style:text-properties style:font-name-asian="MS Mincho" style:language-asian="ja" style:country-asian="JP"/>
    </style:style>
    <style:style style:name="T68" style:parent-style-name="DefaultParagraphFont" style:family="text">
      <style:text-properties style:font-name-asian="MS Mincho" style:language-asian="ja" style:country-asian="JP"/>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style:font-name-asian="MS Mincho" style:language-asian="ja" style:country-asian="JP"/>
    </style:style>
    <style:style style:name="T72" style:parent-style-name="DefaultParagraphFont" style:family="text">
      <style:text-properties style:font-name-asian="MS Mincho" style:language-asian="ja" style:country-asian="JP"/>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name-asian="MS Mincho" style:font-style-complex="italic" style:language-asian="ja" style:country-asian="JP"/>
    </style:style>
    <style:style style:name="T85" style:parent-style-name="DefaultParagraphFont" style:family="text">
      <style:text-properties style:font-name-asian="MS Mincho" style:font-style-complex="italic" style:language-asian="ja" style:country-asian="JP"/>
    </style:style>
    <style:style style:name="T86" style:parent-style-name="DefaultParagraphFont" style:family="text">
      <style:text-properties style:font-name-asian="MS Mincho" fo:font-weight="bold" style:font-weight-asian="bold" style:font-style-complex="italic" style:language-asian="ja" style:country-asian="JP"/>
    </style:style>
    <style:style style:name="T87" style:parent-style-name="DefaultParagraphFont" style:family="text">
      <style:text-properties style:font-name-asian="MS Mincho" style:language-asian="ja" style:country-asian="JP"/>
    </style:style>
    <style:style style:name="P88" style:parent-style-name="Normal" style:family="paragraph">
      <style:paragraph-properties fo:text-align="justify" fo:margin-left="0.5909in">
        <style:tab-stops/>
      </style:paragraph-properties>
      <style:text-properties style:font-name-asian="Calibri"/>
    </style:style>
    <style:style style:name="P89" style:parent-style-name="Normal" style:family="paragraph">
      <style:paragraph-properties fo:text-align="center" fo:text-indent="0.0909in"/>
      <style:text-properties fo:font-weight="bold" style:font-weight-asian="bold"/>
    </style:style>
    <style:style style:name="P90" style:parent-style-name="Normal" style:family="paragraph">
      <style:paragraph-properties fo:text-align="center" fo:text-indent="0.0909in"/>
      <style:text-properties fo:font-weight="bold" style:font-weight-asian="bold"/>
    </style:style>
    <style:style style:name="P91" style:parent-style-name="Normal" style:family="paragraph">
      <style:paragraph-properties fo:text-align="center" fo:text-indent="0.0909in"/>
      <style:text-properties fo:font-weight="bold" style:font-weight-asian="bold"/>
    </style:style>
    <style:style style:name="P92" style:parent-style-name="Normal" style:family="paragraph">
      <style:paragraph-properties fo:text-align="center" fo:text-indent="0.0909in"/>
    </style:style>
    <style:style style:name="P93" style:parent-style-name="Normal" style:family="paragraph">
      <style:paragraph-properties fo:text-align="center" fo:text-indent="0.0909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0909in"/>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margin-left="0.5in">
        <style:tab-stops/>
      </style:paragraph-properties>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justify" fo:margin-left="0.7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P1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25" style:parent-style-name="DefaultParagraphFont" style:family="text">
      <style:text-properties style:font-name-asian="Calibri" fo:language="en" fo:country="US"/>
    </style:style>
    <style:style style:name="T126" style:parent-style-name="DefaultParagraphFont" style:family="text">
      <style:text-properties style:font-name-asian="Calibri" fo:language="en" fo:country="US"/>
    </style:style>
    <style:style style:name="T127" style:parent-style-name="DefaultParagraphFont" style:family="text">
      <style:text-properties style:font-name-asian="Calibri" style:letter-kerning="true"/>
    </style:style>
    <style:style style:name="T128" style:parent-style-name="DefaultParagraphFont" style:family="text">
      <style:text-properties style:font-name-asian="Calibri" style:letter-kerning="true" fo:language="en" fo:country="US"/>
    </style:style>
    <style:style style:name="T129" style:parent-style-name="DefaultParagraphFont" style:family="text">
      <style:text-properties style:font-name-asian="Calibri" style:letter-kerning="true"/>
    </style:style>
    <style:style style:name="T130" style:parent-style-name="DefaultParagraphFont" style:family="text">
      <style:text-properties style:font-name-asian="Calibri" style:letter-kerning="true" fo:language="en" fo:country="US"/>
    </style:style>
    <style:style style:name="T131" style:parent-style-name="DefaultParagraphFont" style:family="text">
      <style:text-properties style:font-name-asian="Calibri" style:letter-kerning="true"/>
    </style:style>
    <style:style style:name="P1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etter-kerning="true"/>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letter-kerning="true"/>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margin-left="0.4923in" fo:background-color="#FFFFFF">
        <style:tab-stops>
          <style:tab-stop style:type="left" style:position="0.2951in"/>
        </style:tab-stops>
      </style:paragraph-properties>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P157" style:parent-style-name="Normal" style:family="paragraph">
      <style:paragraph-properties fo:text-align="justify" fo:text-indent="0.5in" fo:background-color="#FFFFFF">
        <style:tab-stops>
          <style:tab-stop style:type="left" style:position="0in"/>
        </style:tab-stops>
      </style:paragraph-properties>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style:font-weight-complex="bold"/>
    </style:style>
    <style:style style:name="P160" style:parent-style-name="Normal" style:family="paragraph">
      <style:paragraph-properties fo:text-align="justify" fo:text-indent="0.5in" fo:background-color="#FFFFFF">
        <style:tab-stops>
          <style:tab-stop style:type="left" style:position="0in"/>
        </style:tab-stops>
      </style:paragraph-properties>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fo:background-color="#FFFFFF">
        <style:tab-stops>
          <style:tab-stop style:type="left" style:position="0in"/>
        </style:tab-stops>
      </style:paragraph-properties>
    </style:style>
    <style:style style:name="T165" style:parent-style-name="DefaultParagraphFont" style:family="text">
      <style:text-properties style:font-name-asian="Calibri" style:font-weight-complex="bold"/>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159in" fo:background-color="#FFFFFF">
        <style:tab-stops>
          <style:tab-stop style:type="left" style:position="0.4541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fo:background-color="#FFFFFF">
        <style:tab-stops>
          <style:tab-stop style:type="left" style:position="0in"/>
        </style:tab-stops>
      </style:paragraph-properties>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fo:background-color="#FFFFFF">
        <style:tab-stops>
          <style:tab-stop style:type="left" style:position="0in"/>
        </style:tab-stops>
      </style:paragraph-properties>
    </style:style>
    <style:style style:name="T186" style:parent-style-name="DefaultParagraphFont" style:family="text">
      <style:text-properties style:font-name-asian="Calibri" style:font-weight-complex="bold"/>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fo:background-color="#FFFFFF">
        <style:tab-stops>
          <style:tab-stop style:type="left" style:position="0.5in"/>
        </style:tab-stops>
      </style:paragraph-properties>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fo:background-color="#FFFFFF">
        <style:tab-stops>
          <style:tab-stop style:type="left" style:position="0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style:font-name-asian="Calibri"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fo:background-color="#FFFFFF">
        <style:tab-stops>
          <style:tab-stop style:type="left" style:position="0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fo:background-color="#FFFFFF">
        <style:tab-stops>
          <style:tab-stop style:type="left" style:position="0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style>
    <style:style style:name="P221" style:parent-style-name="Normal" style:family="paragraph">
      <style:paragraph-properties fo:text-align="justify" fo:margin-left="0.7423in" fo:background-color="#FFFFFF">
        <style:tab-stops>
          <style:tab-stop style:type="left" style:position="0.0451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keep-together="always" fo:break-before="pag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47"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4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 style:type="left" style:position="0.8861in"/>
          <style:tab-stop style:type="left" style:position="0.9847in"/>
        </style:tab-stops>
      </style:paragraph-properties>
      <style:text-properties style:font-size-complex="12pt" fo:hyphenate="false"/>
    </style:style>
    <style:style style:name="P249" style:parent-style-name="Normal" style:family="paragraph">
      <style:paragraph-properties fo:widows="0" fo:orphans="0" fo:text-align="end" fo:background-color="#FFFFFF"/>
      <style:text-properties style:font-weight-complex="bold"/>
    </style:style>
    <style:style style:name="P250" style:parent-style-name="Normal" style:family="paragraph">
      <style:paragraph-properties fo:widows="0" fo:orphans="0" fo:text-align="center" fo:background-color="#FFFFFF"/>
      <style:text-properties fo:font-weight="bold" style:font-weight-asian="bold" style:font-weight-complex="bold"/>
    </style:style>
    <style:style style:name="P251" style:parent-style-name="Normal" style:family="paragraph">
      <style:paragraph-properties fo:widows="0" fo:orphans="0" fo:text-align="center" fo:background-color="#FFFFFF"/>
      <style:text-properties fo:font-weight="bold" style:font-weight-asian="bold" style:font-weight-complex="bold"/>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5in" fo:text-indent="-0.0076in">
        <style:tab-stops>
          <style:tab-stop style:type="left" style:position="0.2875in"/>
        </style:tab-stops>
      </style:paragraph-properties>
    </style:style>
    <style:style style:name="P2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77" style:parent-style-name="Normal" style:family="paragraph">
      <style:paragraph-properties fo:text-align="justify" fo:margin-left="0.5in" fo:text-indent="-0.0076in">
        <style:tab-stops>
          <style:tab-stop style:type="left" style:position="0.2875in"/>
        </style:tab-stops>
      </style:paragraph-properties>
    </style:style>
    <style:style style:name="P278" style:parent-style-name="Normal" style:family="paragraph">
      <style:paragraph-properties fo:text-align="justify" fo:margin-left="0.5in" fo:text-indent="-0.0076in">
        <style:tab-stops>
          <style:tab-stop style:type="left" style:position="0.2875in"/>
        </style:tab-stops>
      </style:paragraph-properties>
    </style:style>
    <style:style style:name="P279" style:parent-style-name="Normal" style:family="paragraph">
      <style:paragraph-properties fo:text-align="justify" fo:margin-left="0.5in" fo:text-indent="-0.0076in">
        <style:tab-stops>
          <style:tab-stop style:type="left" style:position="0.287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4923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fo:text-align="justify">
        <style:tab-stops>
          <style:tab-stop style:type="left" style:position="0.7875in"/>
        </style:tab-stops>
      </style:paragraph-properties>
      <style:text-properties fo:hyphenate="false"/>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98" style:parent-style-name="Normal" style:family="paragraph">
      <style:paragraph-properties fo:text-align="justify" fo:margin-left="0.7423in" fo:text-indent="-0.25in">
        <style:tab-stops>
          <style:tab-stop style:type="left" style:position="0.0451in"/>
        </style:tab-stops>
      </style:paragraph-properties>
      <style:text-properties fo:hyphenate="false"/>
    </style:style>
    <style:style style:name="P29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P30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margin-left="0.7423in" fo:text-indent="-0.25in">
        <style:tab-stops>
          <style:tab-stop style:type="left" style:position="0.0451in"/>
        </style:tab-stops>
      </style:paragraph-properties>
      <style:text-properties fo:hyphenate="false"/>
    </style:style>
    <style:style style:name="T306" style:parent-style-name="DefaultParagraphFont" style:family="text">
      <style:text-properties fo:language="en" fo:country="US"/>
    </style:style>
    <style:style style:name="P30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letter-kerning="true"/>
    </style:style>
    <style:style style:name="T310" style:parent-style-name="DefaultParagraphFont" style:family="text">
      <style:text-properties style:letter-kerning="true" fo:language="en" fo:country="US"/>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P31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5in"/>
    </style:style>
    <style:style style:name="P321" style:parent-style-name="Normal" style:family="paragraph">
      <style:paragraph-properties fo:text-align="justify" fo:line-height="115%"/>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margin-left="0.5in" fo:text-indent="-0.0076in" fo:background-color="#FFFFFF">
        <style:tab-stops>
          <style:tab-stop style:type="left" style:position="0.2875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fo:background-color="#FFFFFF">
        <style:tab-stops>
          <style:tab-stop style:type="left" style:position="0in"/>
          <style:tab-stop style:type="left" style:position="0.8861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fo:background-color="#FFFFFF">
        <style:tab-stops>
          <style:tab-stop style:type="left" style:position="0in"/>
          <style:tab-stop style:type="left" style:position="0.8861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fo:background-color="#FFFFFF">
        <style:tab-stops>
          <style:tab-stop style:type="left" style:position="0.7875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margin-left="0.5in" fo:text-indent="-0.0076in" fo:background-color="#FFFFFF">
        <style:tab-stops>
          <style:tab-stop style:type="left" style:position="-0.5in"/>
          <style:tab-stop style:type="left" style:position="-0.1062in"/>
          <style:tab-stop style:type="left" style:position="0.2875in"/>
          <style:tab-stop style:type="left" style:position="0.3861in"/>
          <style:tab-stop style:type="left" style:position="2.2562in"/>
          <style:tab-stop style:type="left" style:position="2.3548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background-color="#FFFFFF">
        <style:tab-stops>
          <style:tab-stop style:type="left" style:position="0in"/>
          <style:tab-stop style:type="left" style:position="0.3937in"/>
          <style:tab-stop style:type="left" style:position="0.7875in"/>
          <style:tab-stop style:type="left" style:position="0.8861in"/>
          <style:tab-stop style:type="left" style:position="2.7562in"/>
          <style:tab-stop style:type="left" style:position="2.8548in"/>
        </style:tab-stops>
      </style:paragraph-properties>
      <style:text-properties style:font-weight-complex="bold"/>
    </style:style>
    <style:style style:name="P395" style:parent-style-name="Normal" style:family="paragraph">
      <style:paragraph-properties fo:margin-left="0.5in" fo:background-color="#FFFFFF">
        <style:tab-stops>
          <style:tab-stop style:type="left" style:position="-0.5in"/>
          <style:tab-stop style:type="left" style:position="-0.1062in"/>
          <style:tab-stop style:type="left" style:position="0.2875in"/>
          <style:tab-stop style:type="left" style:position="0.3861in"/>
          <style:tab-stop style:type="left" style:position="2.2562in"/>
          <style:tab-stop style:type="left" style:position="2.3548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MITYBOS TERAPIJOS PASLAUGŲ STACIONARINES ASMENS SVEIKATOS PRIEŽIŪROS PASLAUGAS TEIKIANČIOSE ASMENS SVEIKATOS PRIEŽIŪROS ĮSTAIGOSE ORGANIZAVIMO IR TEIKIMO TVARKOS APRAŠO IR AMBULATORINIŲ MITYBOS TERAPIJOS PASLAUGŲ ORGANIZAVIMO IR TEIKIMO PACIENTŲ NAMUOSE TVARKOS</text:span><text:span text:style-name="T13"><text:s/>APRAŠO PATVIRTINIMO<text:s/></text:span></text:p>
      <text:p text:style-name="P14"/>
      <text:p text:style-name="P15">2017 m. birželio 21 d. Nr. V-783</text:p>
      <text:p text:style-name="P16">Vilnius</text:p>
      <text:p text:style-name="P17"/>
      <text:p text:style-name="P18"/>
      <text:p text:style-name="P19"><text:span text:style-name="T20">Vadovaudamasis Lietuvos Respublikos sveikatos priežiūros įstaigų įstatymo 10 straipsnio 6 punktu:</text:span></text:p>
      <text:p text:style-name="P21"><text:span text:style-name="T22">1</text:span><text:span text:style-name="T23">. T v i r t i n u pridedamus:<text:s/></text:span></text:p>
      <text:p text:style-name="P24"><text:span text:style-name="T25">1.1</text:span><text:span text:style-name="T26">. Mitybos terapijos paslaugų stacionarines asmens sveikatos priežiūros paslaugas teikiančiose asmens sveikatos priežiūros įstaigose organizavimo ir teikimo tvarkos aprašą.</text:span></text:p>
      <text:p text:style-name="P27"><text:span text:style-name="T28">1.2</text:span><text:span text:style-name="T29">. Ambulatorinių mitybos terapijos paslaugų organizavimo ir teikimo pacientų namuose tvarkos aprašą.<text:s/></text:span></text:p>
      <text:p text:style-name="P30"><text:span text:style-name="T31">2</text:span><text:span text:style-name="T32">. P a v e d u įsakymo vykdymą kontroliuoti viceministrui pagal veiklos sritį.<text:s/></text:span></text:p>
      <text:p text:style-name="P33"><text:span text:style-name="T34">3</text:span><text:span text:style-name="T35">. N u s t a t a u, kad šis įsakymas įsigalioja 2017 m. lapkričio 1 d.<text:s/></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8"/>Aurelijus Veryga<text:s/></text:span></text:p>
      <text:p text:style-name="P48"/>
      <text:soft-page-break/>
      <text:p text:style-name="P49">PATVIRTINTA</text:p>
      <text:p text:style-name="P50">Lietuvos Respublikos sveikatos apsaugos ministro 2017 m. birželio 21 d. įsakymu Nr. V-783</text:p>
      <text:p text:style-name="P51"/>
      <text:p text:style-name="P52"/>
      <text:p text:style-name="P53"><text:span text:style-name="T54">MITYBOS TERAPIJOS PASLAUGŲ STACIONARINES ASMENS SVEIKATOS PRIEŽIŪROS PASLAUGAS TEIKIANČIOSE ASMENS SVEIKATOS PRIEŽIŪROS ĮSTAIGOSE ORGANIZAVIMO IR TEIKIMO TVARKOS APRAŠAS</text:span></text:p>
      <text:p text:style-name="Normal"/>
      <text:p text:style-name="P55"><text:span text:style-name="T56">I</text:span><text:span text:style-name="T57"><text:s/>SKYRIUS<text:s/></text:span></text:p>
      <text:p text:style-name="P58"><text:span text:style-name="T59">BENDROSIOS NUOSTATOS</text:span></text:p>
      <text:p text:style-name="P60"/>
      <text:p text:style-name="P61">1. <text:s/>Mitybos terapijos paslaugų stacionarines asmens sveikatos priežiūros paslaugas teikiančiose asmens sveikatos priežiūros įstaigose organizavimo ir teikimo tvarkos aprašas (toliau – Aprašas) reglamentuoja mitybos terapijos tikslus, uždavinius, apibrėžia mitybos terapijos poreikį, jos organizavimo, vykdymo ir apmokėjimo tvarką stacionarines asmens sveikatos priežiūros paslaugas teikiančiose (toliau – ASP) įstaigose.<text:s/></text:p>
      <text:p text:style-name="P62">2. Apraše vartojamos sąvokos:</text:p>
      <text:p text:style-name="P63">2.1.<text:s/><text:span text:style-name="T64">Enterinė mitybos terapija</text:span><text:span text:style-name="T65"><text:s/>– maitinimas specialios sudėties enteriniais mišiniais per burną, per zondą, stomą į skrandį ar žarnyną.<text:s/></text:span></text:p>
      <text:p text:style-name="P66"><text:span text:style-name="T67">2.2</text:span><text:span text:style-name="T68">.<text:s/></text:span><text:span text:style-name="T69">Mitybos nepakankamumas</text:span><text:s/>– mitybos būklė, kuriai esant energijos, baltymų ar kitų nutrientų deficitas, perteklius ar disbalansas sukelia išmatuojamus neigiamus poveikius, turinčius įtakos kūno struktūrai, funkcijoms ir klinikinei išeičiai.<text:s/></text:p>
      <text:p text:style-name="P70"><text:span text:style-name="T71">2.3</text:span><text:span text:style-name="T72">.<text:s/></text:span><text:span text:style-name="T73">Mitybos nepakankamumo rizika</text:span><text:s/>– ligos arba gydymo komplikacijų išsivystymo rizika, kurią sukelia esami arba tikėtini mitybos būklės sutrikimai, reikalaujantys gydymo arba profilaktinės priežiūros.</text:p>
      <text:p text:style-name="P74">2.4.<text:span text:style-name="T75"><text:s/>Mitybos terapija</text:span><text:s/>– gydymo būdas, apimantis paciento mitybos būklės, energijos, baltymų, elektrolitų, vitaminų, mikroelementų ir vandens poreikio įvertinimą, mitybos <text:s/>užtikrinimą, siekiant pagerinti arba išlaikyti esamą paciento mitybos būklę ir (arba) užtikrinti tinkamą gydymo eigą, pagerinti organizmo funkcijas ir pagreitinti paciento pasveikimą.</text:p>
      <text:p text:style-name="P76">2.5.<text:s/><text:span text:style-name="T77">Mitybos terapijos metodika</text:span><text:s/>–<text:span text:style-name="T78"><text:s/></text:span>Lietuvos parenterinės ir enterinės mitybos draugijos parengtos taisyklės mitybos terapijai taikyti, skelbiamos Lietuvos Respublikos sveikatos apsaugos ministerijos interneto svetainėje adresu http://sam.lrv.lt/uploads/sam/documents/files/Veiklos_sritys/Asmens_sveikatos_prieziura/Diagnostikos_metodikos_ir_rekomendacijos/Metodikos/Mitybos%20metodika_2017-02-21.pdf .</text:p>
      <text:p text:style-name="P79">2.6.<text:s/><text:span text:style-name="T80">Mitybos terapijos paslaugos</text:span><text:s/>– gydytojų skiriama, bendrosios praktikos slaugytojų (toliau – slaugytojas) vykdoma paciento mitybos terapija – mityba per burną, enterinė mitybos terapija, parenterinė mitybos terapija ar jų kombinacija, naudojant skirtingus prieigos būdus.<text:s/></text:p>
      <text:p text:style-name="P81">2.7.<text:s/><text:span text:style-name="T82">Mitybos terapijos planas<text:s/></text:span>– paciento medicinos dokumentuose aprašyta mitybos terapijos taktika, apimanti paciento mitybos nepakankamumo ir mitybos nepakankamumo rizikos įvertinimą, detalų jo mitybos būklės ištyrimą, mitybos terapijos indikacijas, diagnozės, susijusios su mitybos terapijos poreikiu, nustatymą, apskaičiuotus paciento energijos poreikius, pasirinktus klinikinio maitinimo būdus ir jų taikymą.</text:p>
      <text:p text:style-name="P83"><text:span text:style-name="T84">2.8</text:span><text:span text:style-name="T85">.<text:s/></text:span><text:span text:style-name="T86">Parenterinė mitybos terapija</text:span><text:span text:style-name="T87"><text:s/>–<text:s/></text:span>paciento organizmo aprūpinimas reikalingomis maisto medžiagomis (baltymais, angliavandeniais, riebalais, vitaminais, mikroelementais ir vandeniu), jas įšvirkščiant į veninę kraujotaką.<text:s/></text:p>
      <text:p text:style-name="P88"/>
      <text:p text:style-name="P89"/>
      <text:p text:style-name="P90"/>
      <text:p text:style-name="P91"/>
      <text:p text:style-name="P92"/>
      <text:p text:style-name="P93"><text:span text:style-name="T94">II</text:span><text:span text:style-name="T95"><text:s/>SKYRIUS<text:s/></text:span></text:p>
      <text:p text:style-name="P96"><text:span text:style-name="T97">MITYBOS TERAPIJOS TIKSLAS IR UŽDAVINIAI</text:span></text:p>
      <text:p text:style-name="P98"/>
      <text:p text:style-name="P99">3. Mitybos terapijos tikslas – koreguojant mitybą išvengti mitybos nepakankamumo rizikos, sumažinti ligų komplikacijų dažnį, mirštamumą, susijusį su mitybos nepakankamumu, sutrumpinti stacionarizavimo trukmę, hospitalizacijų skaičių.<text:s/></text:p>
      <text:p text:style-name="P100">4. Mitybos terapijos uždaviniai:</text:p>
      <text:p text:style-name="P101">4.1. mitybos nepakankamumo ar jo rizikos identifikavimas;</text:p>
      <text:p text:style-name="P102">4.2. paciento individualaus energijos poreikio nustatymas, maitinimo galimybių įvertinimas ir būdo parinkimas, mitybos terapijos plano sudarymas;</text:p>
      <text:p text:style-name="P103">4.3. mitybos plano vykdymas, dokumentavimas ir kontrolė;</text:p>
      <text:p text:style-name="P104">4.4. komplikacijų, susijusių su mitybos terapijos taikymu, prevencija ir valdymas.</text:p>
      <text:p text:style-name="P105"/>
      <text:p text:style-name="P106"/>
      <text:p text:style-name="P107"><text:span text:style-name="T108">III</text:span><text:span text:style-name="T109"><text:s/>SKYRIUS<text:s/></text:span></text:p>
      <text:p text:style-name="P110"><text:span text:style-name="T111">MITYBOS TERAPIJOS SKYRIMO INDIKACIJOS IR KONTRAINDIKACIJOS</text:span></text:p>
      <text:p text:style-name="P112"/>
      <text:p text:style-name="P113"><text:span text:style-name="T114">5</text:span><text:span text:style-name="T115">.</text:span><text:span text:style-name="T116"><text:tab/></text:span>Mitybos terapija<text:span text:style-name="T117"><text:s/></text:span>skiriama pacientams, kuriems nustatytas mitybos nepakankamumas, arba tais atvejais, kai ilgiau kaip 5–7 paras neužtikrinamas paciento adekvatus maitinimas įprastiniu būdu, t. y. kai reikiamas paciento energinių ir baltymų poreikis patenkinamas mažiau kaip 60 proc.<text:s/></text:p>
      <text:p text:style-name="P118"><text:span text:style-name="T119">6</text:span><text:span text:style-name="T120">.</text:span><text:span text:style-name="T121"><text:tab/></text:span>Enterinė mitybos terapija s<text:span text:style-name="T122">uaugusiesiems skiriama, kai<text:s/></text:span>virškinimo trakto funkcija yra pakankama, tačiau dėl ligos ar sveikatos būklės neužtikrinamas paciento visavertis maitinimas per burną ar pacientui nustatytas žymus mitybos nepakankamumas, ar yra mitybos nepakankamumo rizika ir diagnozuotos ligos ar būklės, nurodytos<text:s/><text:span text:style-name="T123">Mitybos terapijos metodikoje.</text:span><text:s/></text:p>
      <text:p text:style-name="P124"><text:span text:style-name="T125">7</text:span><text:span text:style-name="T126">.<text:s/></text:span><text:span text:style-name="T127">Pagrindiniai naujagimių ir vaikų enterinės mitybos terapijos principai yra</text:span><text:span text:style-name="T128"><text:s/></text:span><text:span text:style-name="T129">tokie patys kaip ir</text:span><text:span text:style-name="T130"><text:s/></text:span><text:span text:style-name="T131">suaugusiųjų. Naujagimių ir vaikų enterinės mitybos terapijos indikacijos nurodytos Mitybos terapijos metodikoje.<text:s/></text:span></text:p>
      <text:p text:style-name="P132"><text:span text:style-name="T133">8</text:span><text:span text:style-name="T134">. Parenterinė mitybos terapija skiriama, kai:</text:span></text:p>
      <text:p text:style-name="P135"><text:span text:style-name="T136">8.1</text:span><text:span text:style-name="T137">. normalios mitybos būklės pacientas daugiau kaip 7–10 parų per burną ar enterinio maitinimo metu gauna mažiau kaip 60 proc. energijos poreikio;</text:span></text:p>
      <text:p text:style-name="P138"><text:span text:style-name="T139">8.2</text:span><text:span text:style-name="T140">. pacientas, kuriam diagnozuotas mitybos nepakankamumas arba mitybos nepakankamumo rizika, daugiau kaip 5 paras per burną ar enterinės mitybos terapijos metu gauna mažiau kaip 60 proc. energijos poreikio.</text:span></text:p>
      <text:p text:style-name="P141">9. Pagrindinės<text:s/><text:span text:style-name="T142">naujagimių ir vaikų<text:s/></text:span>parenterinės mitybos terapijos indikacijos nurodytos Mitybos terapijos metodikoje.</text:p>
      <text:p text:style-name="P143">10.<text:s/><text:span text:style-name="T144">Suaugusiųjų ir vaikų enterinės ir parenterinės mitybos kontraindikacijos yra nurodytos Mitybos terapijos metodikoje.</text:span></text:p>
      <text:p text:style-name="P145"><text:span text:style-name="T146">11</text:span><text:span text:style-name="T147">. Mitybos nepakankamumo rizikos ir mitybos nepakankamumo išsamus įvertinimas, mitybos terapijos poreikio nustatymas atliekamas vadovaujantis Mitybos terapijos metodika.</text:span></text:p>
      <text:p text:style-name="Normal"/>
      <text:p text:style-name="P148"><text:span text:style-name="T149">IV</text:span><text:span text:style-name="T150"><text:s/>SKYRIUS<text:s/></text:span></text:p>
      <text:p text:style-name="P151"><text:span text:style-name="T152">MITYBOS TERAPIJOS PASLAUGŲ ORGANIZAVIMO IR VYKDYMO TVARKA</text:span></text:p>
      <text:p text:style-name="P153"/>
      <text:p text:style-name="P154"><text:span text:style-name="T155">12</text:span><text:span text:style-name="T156">. Enterinę mitybos terapiją:</text:span></text:p>
      <text:p text:style-name="P157"><text:span text:style-name="T158">12.1</text:span><text:span text:style-name="T159">. skiria bet kurios profesinės kvalifikacijos gydytojas, vadovaudamasis enterinės mitybos terapijos indikacijomis ir kontraindikacijomis, Mitybos terapijos metodika, savo profesinės kvalifikacijos medicinos norma ir savo pareigybės aprašymu;</text:span></text:p>
      <text:p text:style-name="P160"><text:span text:style-name="T161">12.2</text:span><text:span text:style-name="T162"><text:tab/></text:span><text:span text:style-name="T163">užtikrina slaugytojas, vadovaudamasis Mitybos terapijos metodika, savo profesinės kvalifikacijos medicinos norma ir savo pareigybės aprašymu;</text:span></text:p>
      <text:p text:style-name="P164"><text:span text:style-name="T165">12.3</text:span><text:span text:style-name="T166">.</text:span><text:span text:style-name="T167"><text:tab/></text:span><text:span text:style-name="T168">skiriantis gydytojas ir šias paslaugas užtikrinantis slaugytojas enterinės mitybos terapijos žinias ir įgūdžius tobulina Lietuvos Respublikos sveikatos apsaugos ministro nustatyta<text:s/></text:span><text:soft-page-break/><text:span text:style-name="T169">tvarka</text:span><text:span text:style-name="T170">.<text:s/></text:span><text:span text:style-name="T171">Mitybos terapijos žinios turi būti tobulinamos kartą per 5 metus<text:s/></text:span><text:span text:style-name="T172">išklausant<text:s/></text:span><text:span text:style-name="T173">4 valandų trukmės mitybos terapijos<text:s/></text:span><text:span text:style-name="T174">mokymo programą.</text:span></text:p>
      <text:p text:style-name="P175"><text:span text:style-name="T176">13</text:span><text:span text:style-name="T177">.</text:span><text:span text:style-name="T178"><text:tab/></text:span><text:span text:style-name="T179">Parenterinę mitybos terapiją:</text:span></text:p>
      <text:p text:style-name="P180"><text:span text:style-name="T181">13.1</text:span><text:span text:style-name="T182">.</text:span><text:span text:style-name="T183"><text:tab/></text:span><text:span text:style-name="T184">suaugusiesiems skiria gydytojas gastroenterologas, gydytojas dietologas arba gydytojas anesteziologas reanimatologas, vadovaudamiesi parenterinės mitybos terapijos indikacijomis ir kontraindikacijomis, Mitybos terapijos metodika, savo profesinės kvalifikacijos medicinos norma ir savo pareigybės aprašymu;</text:span></text:p>
      <text:p text:style-name="P185"><text:span text:style-name="T186">13.2</text:span><text:span text:style-name="T187">.</text:span><text:span text:style-name="T188"><text:tab/></text:span><text:span text:style-name="T189">vaikams skiria gydytojas vaikų gastroenterologas arba vaikų intensyviosios terapijos gydytojas arba gydytojas dietologas, vadovaudamasis Mitybos terapijos metodika, savo profesinės kvalifikacijos medicinos norma ir savo pareigybės aprašymu;</text:span></text:p>
      <text:p text:style-name="P190"><text:span text:style-name="T191">13.3</text:span><text:span text:style-name="T192">.</text:span><text:span text:style-name="T193"><text:tab/></text:span><text:span text:style-name="T194">naujagimiams skiria gydytojas neonatologas, vadovaudamasis Mitybos terapijos metodika, savo profesinės kvalifikacijos medicinos norma ir savo pareigybės aprašymu;</text:span></text:p>
      <text:p text:style-name="P195"><text:span text:style-name="T196">13.4</text:span><text:span text:style-name="T197">.</text:span><text:span text:style-name="T198"><text:tab/></text:span><text:span text:style-name="T199">užtikrina slaugytojas, vadovaudamasis Mitybos terapijos metodika, savo profesinės kvalifikacijos medicinos norma ir savo pareigybės aprašymu;</text:span></text:p>
      <text:p text:style-name="P200"><text:span text:style-name="T201">13.5</text:span><text:span text:style-name="T202">.</text:span><text:span text:style-name="T203"><text:tab/></text:span><text:span text:style-name="T204">skiriantis gydytojas gastroenterologas, gydytojas vaikų gastroenterologas, gydytojas dietologas, gydytojas anesteziologas reanimatologas arba vaikų intensyviosios terapijos gydytojas, gydytojas neonatologas ir šias paslaugas užtikrinantis slaugytojas parenterinės mitybos terapijos žinias tobulina Lietuvos Respublikos sveikatos apsaugos ministro nustatyta tvarka</text:span><text:span text:style-name="T205">.<text:s/></text:span><text:span text:style-name="T206">Mitybos terapijos žinios turi būti tobulinamos kartą per 5 metus<text:s/></text:span><text:span text:style-name="T207">išklausant<text:s/></text:span><text:span text:style-name="T208">4 valandų trukmės mitybos terapijos<text:s/></text:span><text:span text:style-name="T209">mokymo programą;</text:span></text:p>
      <text:p text:style-name="P210"><text:span text:style-name="T211">13.6</text:span><text:span text:style-name="T212">.</text:span><text:span text:style-name="T213"><text:tab/></text:span><text:span text:style-name="T214">taiko kitų profesinių kvalifikacijų gydytojai (vidaus ligų, vaikų ligų ir chirurgijos profilių) išklausę ne trumpesnę kaip 36 valandų trukmės mitybos terapijos<text:s/></text:span><text:span text:style-name="T215">mokymo programą<text:s/></text:span><text:span text:style-name="T216">Lietuvos Respublikos sveikatos apsaugos ministro nustatyta tvarka. Mitybos terapijos žinios turi būti tobulinamos kartą per 5 metus<text:s/></text:span><text:span text:style-name="T217">išklausant<text:s/></text:span><text:span text:style-name="T218">18 valandų trukmės mitybos terapijos<text:s/></text:span><text:span text:style-name="T219">mokymo programą</text:span><text:span text:style-name="T220">.</text:span></text:p>
      <text:p text:style-name="P221"/>
      <text:p text:style-name="P222"><text:span text:style-name="T223">V</text:span><text:span text:style-name="T224"><text:s/></text:span><text:span text:style-name="T225">SKYRIUS</text:span><text:span text:style-name="T226"><text:s/></text:span></text:p>
      <text:p text:style-name="P227"><text:span text:style-name="T228">MITYBOS TERAPIJOS PASLAUGŲ APMOKĖJIMO TVARKA<text:s/></text:span></text:p>
      <text:p text:style-name="P229"/>
      <text:p text:style-name="P230"><text:span text:style-name="T231">14</text:span><text:span text:style-name="T232">. Jeigu teikiant stacionarines paslaugas yra taikoma enterinio ar parenterinio maitinimo terapija, už paslaugas mokama taikant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s/></text:span></text:p>
      <text:p text:style-name="P233"/>
      <text:p text:style-name="P234"><text:span text:style-name="T235">VI</text:span><text:span text:style-name="T236"><text:s/></text:span><text:span text:style-name="T237">SKYRIUS</text:span><text:span text:style-name="T238"><text:s/></text:span></text:p>
      <text:p text:style-name="P239"><text:span text:style-name="T240">BAIGIAMOSIOS NUOSTATOS</text:span></text:p>
      <text:p text:style-name="Normal"/>
      <text:p text:style-name="P241">15.<text:s/><text:span text:style-name="T242">Aprašas privalomas ASP įstaigoms, jų steigėjams ir ASP įstaigų veiklą prižiūrinčioms įstaigoms.</text:span></text:p>
      <text:p text:style-name="P243"/>
      <text:p text:style-name="P244"><text:span text:style-name="T245">__________________</text:span></text:p>
      <text:p text:style-name="P246"/>
      <text:soft-page-break/>
      <text:p text:style-name="P247">PATVIRTINTA</text:p>
      <text:p text:style-name="P248">Lietuvos Respublikos sveikatos apsaugos ministro 2017 m. birželio 21 d. įsakymu Nr. V-783</text:p>
      <text:p text:style-name="P249"/>
      <text:p text:style-name="P250"/>
      <text:p text:style-name="P251"/>
      <text:p text:style-name="P252"><text:span text:style-name="T253">AMBULATORINIŲ MITYBOS TERAPIJOS PASLAUGŲ ORGANIZAVIMO IR TEIKIMO PACIENTŲ NAMUOSE TVARKOS APRAŠAS</text:span></text:p>
      <text:p text:style-name="Normal"/>
      <text:p text:style-name="P254"><text:span text:style-name="T255">I</text:span><text:span text:style-name="T256"><text:s/>SKYRIUS<text:s/></text:span></text:p>
      <text:p text:style-name="P257"><text:span text:style-name="T258">BENDROSIOS NUOSTATOS</text:span></text:p>
      <text:p text:style-name="P259"/>
      <text:p text:style-name="P260">1. Ambulatorinių mitybos terapijos paslaugų organizavimo ir teikimo pacientų namuose tvarkos aprašas (toliau – Aprašas) reglamentuoja ambulatorinės mitybos terapijos tikslus, uždavinius, apibrėžia mitybos terapijos pacientų namuose indikacijas, šių paslaugų organizavimo, vykdymo ir apmokėjimo tvarką.</text:p>
      <text:p text:style-name="P261">2. Apraše vartojamos sąvokos:</text:p>
      <text:p text:style-name="P262">2.1.<text:span text:style-name="T263"><text:s/>Mitybos terapijos centras<text:s/></text:span>– universiteto ligoninė, teikianti tretinio lygio gastroenterologijos, reanimacijos ir intensyviosios terapijos paslaugas naujagimiams, vaikams ir suaugusiesiems.</text:p>
      <text:p text:style-name="P264">2.2.<text:s/><text:span text:style-name="T265">Mitybos terapija namuose<text:s/></text:span>– asmens sveikatos priežiūros paslaugos, teikiamos pacientų namuose, siekiant užtikrinti mitybos terapijos paslaugų prieinamumą, tęstinumą bei patenkinti paciento energijos poreikius namų sąlygomis, skatinti paciento savirūpą.</text:p>
      <text:p text:style-name="P266">2.3. Kitos Apraše vartojamos sąvokos suprantamos taip, kaip jos apibrėžtos Mitybos terapijos paslaugų stacionarines asmens sveikatos priežiūros paslaugas teikiančiose asmens sveikatos priežiūros įstaigose organizavimo ir teikimo tvarkos apraše, Ambulatorinių slaugos paslaugų namuose teikimo reikalavimų apraše, patvirtintame Lietuvos Respublikos sveikatos apsaugos ministro 2007 m. gruodžio 14 d. įsakymu Nr. V-1026 „Dėl Ambulatorinių slaugos paslaugų namuose teikimo reikalavimų aprašo patvirtinimo“, ir kituose teisės aktuose.</text:p>
      <text:p text:style-name="Normal"/>
      <text:p text:style-name="P267"><text:span text:style-name="T268">II</text:span><text:span text:style-name="T269"><text:s/>SKYRIUS<text:s/></text:span></text:p>
      <text:p text:style-name="P270"><text:span text:style-name="T271">MITYBOS TERAPIJOS NAMUOSE TIKSLAS IR UŽDAVINIAI</text:span></text:p>
      <text:p text:style-name="P272"/>
      <text:p text:style-name="P273">3. Mitybos terapijos namuose tikslas – koreguojant mitybą ar pašalinant mitybos nepakankamumo riziką sumažinti ligų komplikacijų dažnį, mirštamumą, susijusį su mitybos nepakankamumu, hospitalizacijų skaičių, pagerinti pacientų gyvenimo kokybę, skatinant savirūpą išsaugoti jų savarankiškumą gyvenamojoje aplinkoje.<text:s/></text:p>
      <text:p text:style-name="P274">4. Mitybos terapijos namuose uždaviniai:</text:p>
      <text:p text:style-name="P275">4.1.<text:tab/>mitybos nepakankamumo ar jo rizikos identifikavimas;</text:p>
      <text:p text:style-name="P276">4.2.<text:tab/>paciento individualaus energijos poreikio nustatymas, maitinimo galimybių ir būdo (-ų) parinkimas, mitybos terapijos plano sudarymas;<text:s/></text:p>
      <text:p text:style-name="P277">4.3.<text:tab/>pacientų ir jų artimųjų apmokymas;</text:p>
      <text:p text:style-name="P278">4.4.<text:tab/>tinkamas mitybos plano vykdymas ir kontrolė;</text:p>
      <text:p text:style-name="P279">4.5.<text:tab/>komplikacijų, susijusių su mitybos terapijos taikymu, prevencija ir valdymas.<text:s/></text:p>
      <text:p text:style-name="Normal"/>
      <text:p text:style-name="P280"><text:span text:style-name="T281">III</text:span><text:span text:style-name="T282"><text:s/>SKYRIUS<text:s/></text:span></text:p>
      <text:p text:style-name="P283"><text:span text:style-name="T284">MITYBOS TERAPIJOS SKYRIMO NAMUOSE INDIKACIJOS IR KONTRAINDIKACIJOS</text:span></text:p>
      <text:p text:style-name="P285"/>
      <text:p text:style-name="P286"><text:span text:style-name="T287">5</text:span><text:span text:style-name="T288">.</text:span><text:s/>Enterinė ar parenterinė mitybos terapija namuose skiriama pacientams, kuriems dėl ligos maistu ar specialios paskirties papildomomis maisto medžiagomis neužtikrinamas visavertis<text:s/><text:soft-page-break/>(energinių, baltyminių ir kitų maisto medžiagų) maitinimas per burną, tačiau indikacijų hospitalizuoti pacientą nėra.</text:p>
      <text:p text:style-name="P289"><text:span text:style-name="T290">6</text:span><text:span text:style-name="T291">. Enterinės mitybos terapijos<text:s/></text:span>namuose<text:span text:style-name="T292"><text:s/>indikacijos</text:span>:</text:p>
      <text:p text:style-name="P293"><text:span text:style-name="T294">6.1</text:span><text:span text:style-name="T295">.<text:s/></text:span>nervų sistemos ligos (galvos smegenų insultas, išsėtinė sklerozė, galvos trauma ir kitos<text:s/></text:p>
      <text:p text:style-name="P296">neurologinės būklės, kurioms būdingi užsitęsę rijimo sutrikimai);</text:p>
      <text:p text:style-name="P297">6.2. virškinimo trakto anatomijos ar funkcijos sutrikimai (įvairios kilmės stemplės stenozė / obstrukcija; įvairios kilmės skrandžio stenozė / obstrukcija; stemplės, skrandžio, dvylikapirštės ir tuščiosios žarnos proksimalinės dalies fistulės, kitos enterinės fistulės, kai per parą išsiskiria ne mažiau kaip 500 ml turinio; trumpos žarnos sindromas; malabsorbcijos sindromas; skrandžio / plonųjų žarnų funkcijos sutrikimai po operacijos);</text:p>
      <text:p text:style-name="P298">6.3.<text:tab/>raidos ir vystymosi sutrikimai (cerebrinis paralyžius);</text:p>
      <text:p text:style-name="P299"><text:span text:style-name="T300">6.4</text:span><text:span text:style-name="T301">.<text:s/></text:span>medžiagų apykaitos ligos;</text:p>
      <text:p text:style-name="P302"><text:span text:style-name="T303">6.5</text:span><text:span text:style-name="T304">.<text:s/></text:span>psichikos sutrikimas (demensija);</text:p>
      <text:p text:style-name="P305">6.6.<text:tab/>Krono liga, alergija maistui ar maisto netoleravimas<text:span text:style-name="T306">.</text:span></text:p>
      <text:p text:style-name="P307"><text:span text:style-name="T308">7</text:span><text:span text:style-name="T309">. Pagrindiniai naujagimių ir vaikų enterinės mitybos terapijos principai yra</text:span><text:span text:style-name="T310"><text:s/></text:span><text:span text:style-name="T311">tokie patys kaip ir suaugusiųjų. Naujagimių ir nepakankamai augančių vaikų enterinės mitybos terapijos indikacijos nurodytos<text:s/></text:span>Lietuvos parenterinės ir enterinės mitybos draugijos parengtoje Mitybos terapijos<text:s/><text:span text:style-name="T312">metodikoje (toliau – Mitybos terapijos metodika),<text:s/></text:span>skelbiamoje Lietuvos Respublikos sveikatos apsaugos ministerijos interneto svetainėje adresu http://sam.lrv.lt/uploads/sam/documents/files/Veiklos_sritys/Asmens_sveikatos_prieziura/Diagnostikos_metodikos_ir_rekomendacijos/Metodikos/Mitybos%20metodika_2017-02-21.pdf<text:span text:style-name="T313">.</text:span></text:p>
      <text:p text:style-name="P314"><text:span text:style-name="T315">8</text:span><text:span text:style-name="T316">.<text:s/></text:span>Parenterinė mitybos terapija skiriama pacientams, kuriems neįmanoma užtikrinti mitybos poreikių per burną arba taikant enterinės mitybos terapiją ir kuriems galima skirti mitybos terapiją ambulatorinėmis sąlygomis.</text:p>
      <text:p text:style-name="P317"><text:span text:style-name="T318">9</text:span><text:span text:style-name="T319">. Enterinės ir parenterinės mitybos kontraindikacijos suaugusiesiems ir vaikams nurodytos Mitybos terapijos metodikoje.</text:span></text:p>
      <text:p text:style-name="P320">10. Mitybos nepakankamumo rizikos ir mitybos nepakankamumo išsamus įvertinimas, mitybos terapijos poreikio nustatymas atliekamas vadovaujantis Mitybos terapijos metodika.</text:p>
      <text:p text:style-name="P321"/>
      <text:p text:style-name="Normal"/>
      <text:p text:style-name="P322"><text:span text:style-name="T323">IV</text:span><text:span text:style-name="T324"><text:s/>SKYRIUS<text:s/></text:span></text:p>
      <text:p text:style-name="P325"><text:span text:style-name="T326">AMBULATORINIŲ</text:span><text:span text:style-name="T327"><text:s/>MITYBOS TERAPIJOS PASLAUGŲ NAMUOSE ORGANIZAVIMO IR VYKDYMO TVARKA</text:span></text:p>
      <text:p text:style-name="P328"/>
      <text:p text:style-name="P329"><text:span text:style-name="T330">11</text:span><text:span text:style-name="T331">.</text:span><text:span text:style-name="T332"><text:tab/>Enterinę mitybos terapiją namuose:</text:span></text:p>
      <text:p text:style-name="P333"><text:span text:style-name="T334">11.1</text:span><text:span text:style-name="T335">.</text:span><text:span text:style-name="T336"><text:tab/>skiria bet kurios profesinės kvalifikacijos gydytojas, vadovaudamasis enterinės mitybos terapijos indikacijomis ir kontraindikacijomis, Mitybos terapijos metodika, savo profesinės kvalifikacijos medicinos norma ir savo pareigybės aprašymu;<text:s/></text:span></text:p>
      <text:p text:style-name="P337"><text:span text:style-name="T338">11.2</text:span><text:span text:style-name="T339">.</text:span><text:span text:style-name="T340"><text:tab/>užtikrina enterinės mitybos terapiją skyrusio gydytojo ar bendrosios praktikos slaugytojo (toliau – slaugytojas) apmokytas pats pacientas arba apmokyti jo artimieji, vadovaudamiesi slaugytojo ir šią terapiją skiriančio gydytojo nurodymais;</text:span></text:p>
      <text:p text:style-name="P341"><text:span text:style-name="T342">11.3</text:span><text:span text:style-name="T343">.</text:span><text:span text:style-name="T344"><text:tab/>prižiūri slaugytojas, vadovaudamasis Mitybos terapijos metodika, savo profesinės kvalifikacijos medicinos norma ir savo pareigybės aprašymu;<text:s/></text:span></text:p>
      <text:p text:style-name="P345"><text:span text:style-name="T346">11.4</text:span><text:span text:style-name="T347">.</text:span><text:span text:style-name="T348"><text:tab/>skiriantis gydytojas ir šias paslaugas prižiūrintis slaugytojas enterinės mitybos terapijos žinias tobulina Lietuvos Respublikos sveikatos apsaugos ministro nustatyta tvarka.</text:span></text:p>
      <text:p text:style-name="P349"><text:span text:style-name="T350">12</text:span><text:span text:style-name="T351">.</text:span><text:span text:style-name="T352"><text:tab/>Parenterinę mitybos terapiją namuose:</text:span></text:p>
      <text:p text:style-name="P353"><text:span text:style-name="T354">12.1</text:span><text:span text:style-name="T355">.</text:span><text:span text:style-name="T356"><text:tab/>suaugusiesiems skiria mitybos terapijos centro gydytojas gastroenterologas, gydytojas dietologas arba gydytojas anesteziologas reanimatologas, vadovaudamiesi parenterinės mitybos terapijos namuose indikacijomis ir kontraindikacijomis, Mitybos terapijos metodika, savo profesinės kvalifikacijos medicinos norma ir savo pareigybės aprašymu;</text:span></text:p>
      <text:p text:style-name="P357"><text:span text:style-name="T358">12.2</text:span><text:span text:style-name="T359">.</text:span><text:span text:style-name="T360"><text:tab/>vaikams skiria mitybos terapijos centro gydytojas vaikų gastroenterologas, vaikų intensyviosios terapijos gydytojas arba gydytojas dietologas, vadovaudamiesi parenterinės mitybos<text:s/></text:span><text:soft-page-break/><text:span text:style-name="T361">terapijos namuose indikacijomis ir kontraindikacijomis, Mitybos terapijos metodika, savo profesinės kvalifikacijos medicinos norma ir savo pareigybės aprašymu;</text:span></text:p>
      <text:p text:style-name="P362"><text:span text:style-name="T363">12.3</text:span><text:span text:style-name="T364">.</text:span><text:span text:style-name="T365"><text:tab/>skiriantys gydytojai privalo apmokyti pacientą ir (arba) paciento artimuosius parenterinės mitybos terapijos namuose principų;</text:span></text:p>
      <text:p text:style-name="P366"><text:span text:style-name="T367">12.4</text:span><text:span text:style-name="T368">.</text:span><text:span text:style-name="T369"><text:tab/>skiriantys gydytojai privalo raštu informuoti šeimos gydytoją arba šeimos medicinos paslaugas teikiantį gydytoją apie pacientui skirtą parenterinę mitybos terapiją namuose;</text:span></text:p>
      <text:p text:style-name="P370"><text:span text:style-name="T371">12.5</text:span><text:span text:style-name="T372">.</text:span><text:span text:style-name="T373"><text:tab/>užtikrina pats pacientas arba jo artimieji, vadovaudamiesi slaugytojo ir šią terapiją skiriančio gydytojo nurodymais;</text:span></text:p>
      <text:p text:style-name="P374"><text:span text:style-name="T375">12.6</text:span><text:span text:style-name="T376">.</text:span><text:span text:style-name="T377"><text:tab/>prižiūri šeimos gydytojas arba šeimos medicinos paslaugas teikiantis gydytojas ir slaugytojas, vadovaudamiesi Mitybos terapijos metodika, savo profesinės kvalifikacijos medicinos norma ir savo pareigybės aprašymu;<text:s/></text:span></text:p>
      <text:p text:style-name="P378"><text:span text:style-name="T379">12.7</text:span><text:span text:style-name="T380">.</text:span><text:span text:style-name="T381"><text:tab/>prižiūrintis šeimos gydytojas ir šias paslaugas teikiantis slaugytojas parenterinės mitybos terapijos namuose žinias tobulina Lietuvos Respublikos sveikatos apsaugos ministro nustatyta tvarka ir kartą per 5 metus privalo išklausyti ne trumpesnę kaip 8 valandų neformalaus mokymo programą;<text:s/></text:span></text:p>
      <text:p text:style-name="P382"><text:span text:style-name="T383">12.8</text:span><text:span text:style-name="T384">.</text:span><text:span text:style-name="T385"><text:tab/>koordinuoja mitybos terapijos centras – prireikus užtikrina paciento, kuriam skirta parenterinės mitybos terapija, konsultavimą ambulatoriškai, gydymą stacionare, paciento konsultavimą namuose telefonu bei šeimos gydytojo ir slaugytojo konsultavimą.<text:s/></text:span></text:p>
      <text:p text:style-name="P386"><text:span text:style-name="T387">13</text:span><text:span text:style-name="T388">.</text:span><text:span text:style-name="T389"><text:tab/>Pirmais parenterinės mitybos terapijos namuose metais pacientas konsultuojamas ambulatoriškai mitybos terapijos centre ne rečiau kaip kartą per du mėnesius. Vėliau konsultacijų dažnis priklauso nuo paciento būklės, tačiau pacientas konsultuojamas ne rečiau kaip kartą per keturis mėnesius. Atsiradus ūmiems nepageidaujamiems simptomams, kateterių problemoms, pacientas konsultuojamas telefonu Mitybos terapijos centre dėl skubios hospitalizacijos tikslingumo.</text:span></text:p>
      <text:p text:style-name="P390"><text:span text:style-name="T391">14</text:span><text:span text:style-name="T392">.</text:span><text:span text:style-name="T393"><text:tab/>Parenterinės mitybos terapijos namuose efektyvumui <text:s/>įvertinti, <text:s/>komplikacijoms išvengti<text:s/></text:span></text:p>
      <text:p text:style-name="P394">Mitybos terapijos centre atliekami klinikiniai ir biocheminiai tyrimai, kurių dažnį ir apimtį nustato šio centro gydytojas.</text:p>
      <text:p text:style-name="P395"/>
      <text:p text:style-name="P396"><text:span text:style-name="T397">V</text:span><text:span text:style-name="T398"><text:s/></text:span><text:span text:style-name="T399">SKYRIUS</text:span><text:span text:style-name="T400"><text:s/></text:span></text:p>
      <text:p text:style-name="P401"><text:span text:style-name="T402">AMBULATORINIŲ MITYBOS TERAPIJOS PASLAUGŲ APMOKĖJIMO TVARKA</text:span></text:p>
      <text:p text:style-name="P403"/>
      <text:p text:style-name="P404"><text:span text:style-name="T405">15</text:span><text:span text:style-name="T406">.</text:span><text:span text:style-name="T407"><text:tab/></text:span>Gydytojo ir (ar) slaugytojo vykdoma paciento, kuriam namuose taikoma mitybos terapija, priežiūra<text:s/><text:span text:style-name="T408">apmokama Privalomojo sveikatos draudimo fondo biudžeto lėšomis teisės aktų nustatyta tvarka.</text:span></text:p>
      <text:p text:style-name="P409"/>
      <text:p text:style-name="P410"><text:span text:style-name="T411">VI</text:span><text:span text:style-name="T412"><text:s/></text:span><text:span text:style-name="T413">SKYRIUS</text:span><text:span text:style-name="T414"><text:s/></text:span></text:p>
      <text:p text:style-name="P415"><text:span text:style-name="T416">BAIGIAMOSIOS NUOSTATOS</text:span></text:p>
      <text:p text:style-name="Normal"/>
      <text:p text:style-name="P417">16.<text:s/><text:span text:style-name="T418">Aprašas privalomas asmens sveikatos priežiūros įstaigoms, jų steigėjams ir asmens sveikatos priežiūros įstaigų veiklą prižiūrinčioms įstaigoms.</text:span></text:p>
      <text:p text:style-name="P419"/>
      <text:p text:style-name="P420"><text:span text:style-name="T4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3T12:26:00Z</meta:creation-date>
    <dc:date>2017-06-23T12:26:00Z</dc:date>
    <meta:print-date>2016-05-18T12:01:00Z</meta:print-date>
    <meta:template xlink:href="Normal.dotm" xlink:type="simple"/>
    <meta:editing-cycles>2</meta:editing-cycles>
    <meta:editing-duration>PT0S</meta:editing-duration>
    <meta:document-statistic meta:page-count="7" meta:paragraph-count="138" meta:word-count="2295" meta:character-count="18780" meta:row-count="386" meta:non-whitespace-character-count="16623"/>
  </office:meta>
</office:document-meta>
</file>