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4pt" style:font-size-asian="14pt" style:font-size-complex="14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7409in" style:page-number="1">
        <style:tab-stops>
          <style:tab-stop style:type="left" style:position="0in"/>
        </style:tab-stops>
      </style:paragraph-properties>
      <style:text-properties style:language-asian="lt" style:country-asian="LT"/>
    </style:style>
    <style:style style:name="P64"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5"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6" style:parent-style-name="Normal" style:family="paragraph">
      <style:paragraph-properties fo:text-align="justify" fo:margin-left="3.5in" fo:text-indent="0.2583in">
        <style:tab-stops/>
      </style:paragraph-properties>
    </style:style>
    <style:style style:name="P67" style:parent-style-name="Normal" style:family="paragraph">
      <style:paragraph-properties fo:text-align="justify" fo:margin-left="3.7409in">
        <style:tab-stops/>
      </style:paragraph-properties>
    </style:style>
    <style:style style:name="P68" style:parent-style-name="Normal" style:family="paragraph">
      <style:paragraph-properties fo:text-align="justify" fo:margin-left="3.7409in">
        <style:tab-stops/>
      </style:paragraph-properties>
    </style:style>
    <style:style style:name="P69" style:parent-style-name="Normal" style:family="paragraph">
      <style:paragraph-properties fo:text-align="justify" fo:margin-left="3.7409in">
        <style:tab-stops/>
      </style:paragraph-properties>
      <style:text-properties style:language-asian="lt" style:country-asian="LT"/>
    </style:style>
    <style:style style:name="P70" style:parent-style-name="Normal" style:family="paragraph">
      <style:paragraph-properties fo:text-align="justify" fo:margin-left="3.7409in">
        <style:tab-stops/>
      </style:paragraph-properties>
      <style:text-properties style:language-asian="lt" style:country-asian="LT"/>
    </style:style>
    <style:style style:name="P71" style:parent-style-name="Normal" style:family="paragraph">
      <style:paragraph-properties fo:text-align="justify" fo:margin-left="3.7409in">
        <style:tab-stops/>
      </style:paragraph-properties>
      <style:text-properties style:language-asian="lt" style:country-asian="LT"/>
    </style:style>
    <style:style style:name="P72" style:parent-style-name="Normal" style:family="paragraph">
      <style:paragraph-properties fo:text-align="end" fo:text-indent="0.2958in"/>
      <style:text-properties fo:background-color="#FFFF00" style:language-asian="lt" style:country-asian="LT"/>
    </style:style>
    <style:style style:name="P73" style:parent-style-name="Normal" style:family="paragraph">
      <style:paragraph-properties fo:text-align="end" fo:text-indent="0.2958in"/>
      <style:text-properties fo:background-color="#FFFF00" style:language-asian="lt" style:country-asian="LT"/>
    </style:style>
    <style:style style:name="P74" style:parent-style-name="Normal" style:family="paragraph">
      <style:paragraph-properties fo:text-align="center" fo:text-indent="0.2958in"/>
      <style:text-properties fo:font-weight="bold" style:font-weight-asian="bold" style:font-size-complex="12pt"/>
    </style:style>
    <style:style style:name="P75" style:parent-style-name="Normal" style:family="paragraph">
      <style:paragraph-properties fo:text-align="justify" fo:text-indent="0.2958in"/>
      <style:text-properties style:font-size-complex="12pt"/>
    </style:style>
    <style:style style:name="P76" style:parent-style-name="Normal" style:family="paragraph">
      <style:paragraph-properties fo:text-align="center" fo:text-indent="0.2958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2958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2958in"/>
      <style:text-properties style:font-size-complex="12pt" fo:background-color="#FFFF00"/>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2958in"/>
    </style:style>
    <style:style style:name="P89" style:parent-style-name="Normal" style:family="paragraph">
      <style:paragraph-properties fo:text-align="center" fo:text-indent="0.2958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2958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2958in"/>
      <style:text-properties style:font-size-complex="12p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tab-stops>
          <style:tab-stop style:type="left" style:position="0.0986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text-properties style:font-size-complex="12pt" fo:background-color="#FFFF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TableColumn157" style:family="table-column">
      <style:table-column-properties style:column-width="3.8173in"/>
    </style:style>
    <style:style style:name="TableColumn158" style:family="table-column">
      <style:table-column-properties style:column-width="2.1152in"/>
    </style:style>
    <style:style style:name="TableColumn159" style:family="table-column">
      <style:table-column-properties style:column-width="1.4027in"/>
    </style:style>
    <style:style style:name="Table156" style:family="table">
      <style:table-properties style:width="7.3354in" style:rel-width="100%" fo:margin-left="0in" table:align="center"/>
    </style:style>
    <style:style style:name="TableRow160" style:family="table-row">
      <style:table-row-properties style:min-row-height="0.2805in"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125in" fo:text-indent="0.125in">
        <style:tab-stops/>
      </style:paragraph-properties>
      <style:text-properties style:font-size-complex="12pt"/>
    </style:style>
    <style:style style:name="TableRow167" style:family="table-row">
      <style:table-row-properties style:min-row-height="0.2923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84in" fo:margin-right="-0.0631in" fo:text-indent="0.0131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125in" fo:text-indent="0.125in">
        <style:tab-stops/>
      </style:paragraph-properties>
      <style:text-properties style:font-size-complex="12pt"/>
    </style:style>
    <style:style style:name="TableRow174" style:family="table-row">
      <style:table-row-properties style:min-row-height="0.2923in"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125in" fo:text-indent="0.125in">
        <style:tab-stops/>
      </style:paragraph-properties>
      <style:text-properties style:font-size-complex="12pt"/>
    </style:style>
    <style:style style:name="TableRow181" style:family="table-row">
      <style:table-row-properties style:min-row-height="0.2923in"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125in" fo:text-indent="0.125in">
        <style:tab-stops/>
      </style:paragraph-properties>
      <style:text-properties style:font-size-complex="12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fo:margin-left="-0.125in" fo:text-indent="0.125in">
        <style:tab-stops/>
      </style:paragraph-properties>
    </style:style>
    <style:style style:name="T188" style:parent-style-name="DefaultParagraphFont" style:family="text">
      <style:text-properties style:font-size-complex="12pt"/>
    </style:style>
    <style:style style:name="TableRow189" style:family="table-row">
      <style:table-row-properties style:min-row-height="0.2923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125in" fo:text-indent="0.125in">
        <style:tab-stops/>
      </style:paragraph-properties>
      <style:text-properties style:font-size-complex="12p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fo:margin-left="-0.125in" fo:text-indent="0.125in">
        <style:tab-stops/>
      </style:paragraph-properties>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style>
    <style:style style:name="TableColumn202" style:family="table-column">
      <style:table-column-properties style:column-width="3.8041in"/>
    </style:style>
    <style:style style:name="TableColumn203" style:family="table-column">
      <style:table-column-properties style:column-width="2.0819in"/>
    </style:style>
    <style:style style:name="TableColumn204" style:family="table-column">
      <style:table-column-properties style:column-width="1.4493in"/>
    </style:style>
    <style:style style:name="Table201" style:family="table">
      <style:table-properties style:width="7.3354in" style:rel-width="100%" fo:margin-left="0in" table:align="center"/>
    </style:style>
    <style:style style:name="TableRow205" style:family="table-row">
      <style:table-row-properties style:min-row-height="0.2187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125in" fo:text-indent="0.12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125in" fo:text-indent="0.125in">
        <style:tab-stops/>
      </style:paragraph-properties>
      <style:text-properties style:font-size-complex="12pt"/>
    </style:style>
    <style:style style:name="TableRow212" style:family="table-row">
      <style:table-row-properties style:min-row-height="0.379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12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125in">
        <style:tab-stops/>
      </style:paragraph-properties>
      <style:text-properties style:font-size-complex="12pt"/>
    </style:style>
    <style:style style:name="TableRow219" style:family="table-row">
      <style:table-row-properties style:min-row-height="0.2923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125in" fo:text-indent="0.125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125in">
        <style:tab-stops/>
      </style:paragraph-properties>
      <style:text-properties style:font-size-complex="12pt"/>
    </style:style>
    <style:style style:name="TableRow226" style:family="table-row">
      <style:table-row-properties style:min-row-height="0.2923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125in" fo:text-indent="0.125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125in">
        <style:tab-stops/>
      </style:paragraph-properties>
      <style:text-properties style:font-size-complex="12pt"/>
    </style:style>
    <style:style style:name="TableRow233" style:family="table-row">
      <style:table-row-properties style:min-row-height="0.2923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125in" fo:text-indent="0.125in">
        <style:tab-stops/>
      </style:paragraph-properties>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125in">
        <style:tab-stops/>
      </style:paragraph-properties>
      <style:text-properties style:font-size-complex="12pt"/>
    </style:style>
    <style:style style:name="P240" style:parent-style-name="Normal" style:family="paragraph">
      <style:paragraph-properties fo:text-align="justify" fo:margin-left="-0.125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justify" fo:text-indent="0.2958in"/>
      <style:text-properties style:font-size-complex="12pt" fo:background-color="#FFFF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left="-0.12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ždarosios akcinės bendrovės „Dainavos elektra</text:span><text:span text:style-name="T14">“</text:span><text:span text:style-name="T15"><text:s/></text:span><text:span text:style-name="T16">elektros energijos persiuntimo paslaugos kainų bei jų taikymo tvarkos 20</text:span><text:span text:style-name="T17">21</text:span><text:span text:style-name="T18"> metams paskelbimo</text:span></text:p>
      <text:p text:style-name="P19"/>
      <text:p text:style-name="P20">2020 m. lapkričio 12 d. Nr. O3E-1124</text:p>
      <text:p text:style-name="P21">Vilnius</text:p>
      <text:p text:style-name="P22"/>
      <text:p text:style-name="P23"/>
      <text:p text:style-name="P24"><text:span text:style-name="T25">Vadovaudamasi Lietuvos Respublikos elektros energetikos įstatymo 69 straipsnio 9 dalimi,<text:s/></text:span><text:span text:style-name="T26">Elektros energijos perdavimo, skirstymo ir visuomeninio tiekimo paslaugų bei visuomeninės kainos viršutinės ribos nustatymo metodikos, patvirtintos<text:s/></text:span><text:span text:style-name="T27">Valstybinės kainų ir energetikos kontrolės komisijos<text:s/></text:span><text:span text:style-name="T28">2015 m. sausio 15 d. nutarimu Nr. O3-3 „Dėl Elektros energijos perdavimo, skirstymo ir visuomeninio tiekimo paslaugų bei visuomeninės kainos viršutinės ribos nustatymo metodikos patvirtinimo“, 119 punktu,<text:s/></text:span><text:span text:style-name="T29">atsižvelgdama į UAB</text:span><text:span text:style-name="T30"><text:s/>„Dainavos elektra“</text:span><text:span text:style-name="T31"><text:s/>(toliau – Bendrovė)</text:span><text:span text:style-name="T32"><text:s/></text:span><text:span text:style-name="T33">2020 m. spalio 30 d. el. laišku (reg. Nr. R1-15189) pateiktas Bendrovės direktoriaus 2020 m. spalio 26 d. įsakymu Nr. 10/02 „Dėl UAB „Dainavos elektra“ elektros energijos kainų ir jų taikymo tvarkos 2021 m.“ patvirtintas elektros energijos kainas bei jų taikymo tvarką 2021 metams ir Valstybinės energetikos reguliavimo tarybos (toliau – Taryba) Dujų ir elektros departamento Elektros skyriaus 2020 m. lapkričio 9 d. pažymą Nr. O5E-970 „Dėl uždarosios akcinės bendrovės<text:s/></text:span><text:span text:style-name="T34">„Dainavos elektra“</text:span><text:span text:style-name="T35"><text:s/>elektros energijos persiuntimo paslaugos kainų bei jų taikymo tvarkos 2021 metams paskelbimo“, Taryba<text:s/></text:span><text:span text:style-name="T36">n u t a r i a:</text:span></text:p>
      <text:p text:style-name="P37"><text:span text:style-name="T38">Paskelbti uždarosios akcinės bendrovės „Dainavos elektra</text:span><text:span text:style-name="T39">“ direktoriaus 2020 m. spalio 26 d. įsakymu Nr. 10/02<text:s/></text:span><text:span text:style-name="T40">„Dėl UAB „Dainavos elektra“ elektros energijos kainų ir jų taikymo tvarkos 2021 m.“<text:s/></text:span><text:span text:style-name="T41">patvirtintas UAB „Dainavos elektra“ elektros energijos kainas bei jų taikymo tvarką 2021 metams (pridedama).</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8"/>Inga Žilienė</text:span></text:p>
      <text:soft-page-break/>
      <text:p text:style-name="P58">Valstybinės energetikos reguliavimo</text:p>
      <text:p text:style-name="P64">tarybos 2020 m. lapkričio 12 d.</text:p>
      <text:p text:style-name="P65">nutarimo Nr. O3E-1124</text:p>
      <text:p text:style-name="P66">priedas<text:s/></text:p>
      <text:p text:style-name="P67"/>
      <text:p text:style-name="P68">PATVIRTINTA</text:p>
      <text:p text:style-name="P69">UAB „Dainavos elektra“ direktoriaus<text:s/></text:p>
      <text:p text:style-name="P70">2020 m. spalio mėn. 26 d.<text:s/></text:p>
      <text:p text:style-name="P71">įsakymu Nr. 10/02</text:p>
      <text:p text:style-name="P72"/>
      <text:p text:style-name="P73"/>
      <text:p text:style-name="P74">UAB „DAINAVOS ELEKTRA“ ELEKTROS ENERGIJOS KAINOS BEI JŲ TAIKYMO TVARKA 2021 M.</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varka nustatoma visuomeninė elektros energijos kaina bei elektros energijos persiuntimo paslaugos kainos bei jų taikymo tvarka galutiniams elektros energijos vartotojams, prijungtiems prie UAB „Dainavos elektra“ skirstomojo tinklo.</text:span></text:p>
      <text:p text:style-name="P85"><text:span text:style-name="T86">2</text:span><text:span text:style-name="T87">. Tvarka įsigalioja nuo 2021 m. sausio 1 d.</text:span></text:p>
      <text:p text:style-name="P88"/>
      <text:p text:style-name="P89"><text:span text:style-name="T90">II</text:span><text:span text:style-name="T91"><text:s/>SKYRIUS</text:span></text:p>
      <text:p text:style-name="P92"><text:span text:style-name="T93">SĄVOKOS IR SANTRUMPOS</text:span></text:p>
      <text:p text:style-name="P94"/>
      <text:p text:style-name="P95"><text:span text:style-name="T96">3</text:span><text:span text:style-name="T97">. Tvarkoje vartojamos sąvokos ir santrumpos:</text:span></text:p>
      <text:p text:style-name="P98"><text:span text:style-name="T99">Ataskaitinis laikotarpis –<text:s/></text:span><text:span text:style-name="T100">vienas kalendorinis mėnuo.</text:span></text:p>
      <text:p text:style-name="P101"><text:span text:style-name="T102">Bendrovė</text:span><text:span text:style-name="T103"><text:s/>– uždaroji akcinė bendrovė „Dainavos elektra“.</text:span></text:p>
      <text:p text:style-name="P104"><text:span text:style-name="T105">STO</text:span><text:span text:style-name="T106"><text:s/>– skirstomojo tinklo operatoriaus veiklą vykdanti UAB „Dainavos elektra“ (Elektros energijos skirstymo licencija Nr. L1-13(ES)).</text:span></text:p>
      <text:p text:style-name="P107"><text:span text:style-name="T108">Skirstomasis tinklas</text:span><text:span text:style-name="T109"><text:s/></text:span><text:span text:style-name="T110">–</text:span><text:span text:style-name="T111"><text:s/></text:span><text:span text:style-name="T112">STO valdomas skirstomasis tinklas, kuriuo iki vartotojo elektros tinklo nuosavybės ribos teikiama elektros energijos persiuntimo paslauga.</text:span></text:p>
      <text:p text:style-name="P113"><text:span text:style-name="T114">Persiuntimo paslauga</text:span><text:span text:style-name="T115"><text:s/>– elektros energijos perdavimas ir skirstymas iki vartotojo elektros tinklo nuosavybės ribų tarp STO ir vartotojų, kurių elektros įrenginiai prijungti prie skirstomojo tinklo.</text:span></text:p>
      <text:p text:style-name="P116"><text:span text:style-name="T117">Persiuntimo paslaugos kaina –<text:s/></text:span><text:span text:style-name="T118">diferencijuotų</text:span><text:span text:style-name="T119"><text:s/></text:span><text:span text:style-name="T120">elektros energijos perdavimo ir skirstymo paslaugos kainų ir viešuosius interesus atitinkančių paslaugų kainos suma.</text:span></text:p>
      <text:p text:style-name="P121"><text:span text:style-name="T122">Leistinoji naudoti galia</text:span><text:span text:style-name="T123"><text:s/>– elektros energijos persiuntimo paslaugos sutartyse tarp vartotojų ir Bendrovės nustatoma galia.</text:span></text:p>
      <text:p text:style-name="P124"><text:span text:style-name="T125">Faktinė maksimali valandinė vartotojo galia</text:span><text:span text:style-name="T126"><text:s/>– faktinė maksimali savo ūkinių reikmių poreikio valandinė galia per ataskaitinį laikotarpį.</text:span></text:p>
      <text:p text:style-name="P127"><text:span text:style-name="T128">Energijos dedamoji</text:span><text:span text:style-name="T129"><text:s/>– vartotojui patiektos vienos aktyvinės elektros energijos kilovatvalandės (kWh) kaina.<text:s/></text:span></text:p>
      <text:p text:style-name="P130"><text:span text:style-name="T131">Galios dedamoji</text:span><text:span text:style-name="T132"><text:s/>– vieno leistinosios naudoti (pareikštos sutartyse) galios kilovato (kW) kaina ataskaitiniam laikotarpiui, mokama nepriklausomai nuo suvartotos elektros energijos kiekio.</text:span></text:p>
      <text:p text:style-name="P133"><text:span text:style-name="T134">Žema įtampa –<text:s/></text:span><text:span text:style-name="T135">ne didesnė nei 0,4 kV vardinė įtampa.</text:span></text:p>
      <text:p text:style-name="P136"><text:span text:style-name="T137">Vidutinė įtampa –<text:s/></text:span><text:span text:style-name="T138">ne didesnė nei 6 kV, 10 kV ir 35 kV vardinė įtampa.</text:span></text:p>
      <text:p text:style-name="P139"><text:span text:style-name="T140">Reaktyvinė elektros energija<text:s/></text:span><text:span text:style-name="T141">– vartotojo generuojama į skirstomąjį tinklą ir naudojama iš jo reaktyvinė elektros energija.</text:span></text:p>
      <text:p text:style-name="P142"><text:span text:style-name="T143">4</text:span><text:span text:style-name="T144">. Kitos Tvarkoje naudojamos sąvokos suprantamos taip kaip nurodyta Lietuvos Respublikos energetikos įstatyme, Elektros energijos tiekimo ir naudojimo taisyklėse ir (ar) kituose teisės aktuose.</text:span></text:p>
      <text:p text:style-name="P145"/>
      <text:p text:style-name="P146"><text:span text:style-name="T147">III</text:span><text:span text:style-name="T148"><text:s/>SKYRIUS</text:span></text:p>
      <text:p text:style-name="P149"><text:span text:style-name="T150">PERSIUNTIMO PASLAUGOS KAINOS</text:span></text:p>
      <text:p text:style-name="P151"/>
      <text:p text:style-name="P152"><text:span text:style-name="T153">5</text:span><text:span text:style-name="T154">. Bendrovės vartotojai, gaunantys elektros energiją iš žemos įtampos elektros tinklų, už elektros energijos persiuntimo paslaugą atsiskaito šiomis kainomis (be PVM):</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Kainos dedamosios</text:p>
          </table:table-cell>
          <table:table-cell table:style-name="TableCell163">
            <text:p text:style-name="P164">Mato vienetas</text:p>
          </table:table-cell>
          <table:table-cell table:style-name="TableCell165">
            <text:p text:style-name="P166">Kaina</text:p>
          </table:table-cell>
        </table:table-row>
        <table:table-row table:style-name="TableRow167">
          <table:table-cell table:style-name="TableCell168">
            <text:p text:style-name="P169">Leistinosios naudoti galios dedamoji</text:p>
          </table:table-cell>
          <table:table-cell table:style-name="TableCell170">
            <text:p text:style-name="P171">Eur/kW/mėn.</text:p>
          </table:table-cell>
          <table:table-cell table:style-name="TableCell172">
            <text:p text:style-name="P173">5,157</text:p>
          </table:table-cell>
        </table:table-row>
        <table:table-row table:style-name="TableRow174">
          <table:table-cell table:style-name="TableCell175">
            <text:p text:style-name="P176">Energijos dedamoji</text:p>
          </table:table-cell>
          <table:table-cell table:style-name="TableCell177">
            <text:p text:style-name="P178">ct/kWh</text:p>
          </table:table-cell>
          <table:table-cell table:style-name="TableCell179">
            <text:p text:style-name="P180">3,180</text:p>
          </table:table-cell>
        </table:table-row>
        <table:table-row table:style-name="TableRow181">
          <table:table-cell table:style-name="TableCell182">
            <text:p text:style-name="P183">Vartojama reaktyvinė elektros energija</text:p>
          </table:table-cell>
          <table:table-cell table:style-name="TableCell184">
            <text:p text:style-name="P185">ct/kVarh</text:p>
          </table:table-cell>
          <table:table-cell table:style-name="TableCell186">
            <text:p text:style-name="P187"><text:span text:style-name="T188">0,593</text:span></text:p>
          </table:table-cell>
        </table:table-row>
        <table:table-row table:style-name="TableRow189">
          <table:table-cell table:style-name="TableCell190">
            <text:p text:style-name="P191">Generuojama reaktyvinė elektros energija</text:p>
          </table:table-cell>
          <table:table-cell table:style-name="TableCell192">
            <text:p text:style-name="P193">ct/kVarh</text:p>
          </table:table-cell>
          <table:table-cell table:style-name="TableCell194">
            <text:p text:style-name="P195">1,184</text:p>
          </table:table-cell>
        </table:table-row>
      </table:table>
      <text:p text:style-name="P196"/>
      <text:p text:style-name="P197"><text:span text:style-name="T198">6</text:span><text:span text:style-name="T199">. Bendrovės vartotojai, gaunantys elektros energiją iš vidutinės įtampos elektros tinklų, už elektros energijos persiuntimo paslaugą atsiskaito šiomis kainomis (be PVM):</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Kainos dedamosios</text:p>
          </table:table-cell>
          <table:table-cell table:style-name="TableCell208">
            <text:p text:style-name="P209">Mato vienetas</text:p>
          </table:table-cell>
          <table:table-cell table:style-name="TableCell210">
            <text:p text:style-name="P211">Kaina</text:p>
          </table:table-cell>
        </table:table-row>
        <table:table-row table:style-name="TableRow212">
          <table:table-cell table:style-name="TableCell213">
            <text:p text:style-name="P214">Leistinosios naudoti galios dedamoji</text:p>
          </table:table-cell>
          <table:table-cell table:style-name="TableCell215">
            <text:p text:style-name="P216">Eur/kW/mėn.</text:p>
          </table:table-cell>
          <table:table-cell table:style-name="TableCell217">
            <text:p text:style-name="P218">2,058</text:p>
          </table:table-cell>
        </table:table-row>
        <table:table-row table:style-name="TableRow219">
          <table:table-cell table:style-name="TableCell220">
            <text:p text:style-name="P221">Energijos dedamoji</text:p>
          </table:table-cell>
          <table:table-cell table:style-name="TableCell222">
            <text:p text:style-name="P223">ct/kWh</text:p>
          </table:table-cell>
          <table:table-cell table:style-name="TableCell224">
            <text:p text:style-name="P225">2,127</text:p>
          </table:table-cell>
        </table:table-row>
        <table:table-row table:style-name="TableRow226">
          <table:table-cell table:style-name="TableCell227">
            <text:p text:style-name="P228">Vartojama reaktyvinė elektros energija</text:p>
          </table:table-cell>
          <table:table-cell table:style-name="TableCell229">
            <text:p text:style-name="P230">ct/kVarh</text:p>
          </table:table-cell>
          <table:table-cell table:style-name="TableCell231">
            <text:p text:style-name="P232">0,593</text:p>
          </table:table-cell>
        </table:table-row>
        <table:table-row table:style-name="TableRow233">
          <table:table-cell table:style-name="TableCell234">
            <text:p text:style-name="P235">Generuojama reaktyvinė elektros energija</text:p>
          </table:table-cell>
          <table:table-cell table:style-name="TableCell236">
            <text:p text:style-name="P237">ct/kVarh</text:p>
          </table:table-cell>
          <table:table-cell table:style-name="TableCell238">
            <text:p text:style-name="P239">1,184</text:p>
          </table:table-cell>
        </table:table-row>
      </table:table>
      <text:p text:style-name="P240"/>
      <text:p text:style-name="P241"><text:span text:style-name="T242">V</text:span><text:span text:style-name="T243"><text:s/>SKYRIUS</text:span></text:p>
      <text:p text:style-name="P244"><text:span text:style-name="T245">ELEKTROS ENERGIJOS KAINŲ TAIKYMAS</text:span></text:p>
      <text:p text:style-name="P246"/>
      <text:p text:style-name="P247"><text:span text:style-name="T248">7</text:span><text:span text:style-name="T249">. Vartotojai, kurių įrenginiai prijungti prie skirstomojo tinklo ir kurie elektros energiją perka iš nepriklausomo tiekėjo, atsiskaito su STO už elektros energijos persiuntimo paslaugą pagal Tvarkos 5 ir 6 punktuose nustatytas kainas.</text:span></text:p>
      <text:p text:style-name="P250"><text:span text:style-name="T251">8</text:span><text:span text:style-name="T252">.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53"><text:span text:style-name="T254">9</text:span><text:span text:style-name="T255">.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56"><text:span text:style-name="T257">10</text:span><text:span text:style-name="T258">.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59"><text:span text:style-name="T260">11</text:span><text:span text:style-name="T261">.</text:span><text:span text:style-name="T262"><text:s/></text:span><text:span text:style-name="T263">Už reaktyviąją elektros energiją atsiskaito visi vartotojai.</text:span></text:p>
      <text:p text:style-name="P264"><text:span text:style-name="T265">12</text:span><text:span text:style-name="T266">.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67"><text:span text:style-name="T268">13</text:span><text:span text:style-name="T269">.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70"/>
      <text:p text:style-name="P271"><text:span text:style-name="T272">VI</text:span><text:span text:style-name="T273"><text:s/>SKYRIUS</text:span></text:p>
      <text:p text:style-name="P274"><text:span text:style-name="T275">GARANTINĖS ELEKTROS ENERGIJOS TIEKIMO KAINOS TAIKYMAS</text:span></text:p>
      <text:p text:style-name="P276"/>
      <text:p text:style-name="P277"><text:span text:style-name="T278">14</text:span><text:span text:style-name="T279">. Vartotojams, kurie nėra pasirinkę nepriklausomo tiekėjo, taikomas garantinis elektros energijos tiekimas.</text:span></text:p>
      <text:p text:style-name="P280"><text:span text:style-name="T281">15</text:span><text:span text:style-name="T282">.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83"><text:span text:style-name="T28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1-12T14:51:00Z</meta:creation-date>
    <dc:date>2020-11-12T14:51: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4" meta:paragraph-count="42" meta:word-count="1016" meta:character-count="8083" meta:row-count="118" meta:non-whitespace-character-count="7109"/>
  </office:meta>
</office:document-meta>
</file>