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SPALIO 14 D. NUTARIMO NR. 1289 „DĖL ŽEMĖS SERVITUTŲ NUSTATYMO ADMINISTRACINIU AKTU TAISYKLIŲ PATVIRTINIMO“ PAKEITIMO</text:p>
      <text:p text:style-name="P17"/>
      <text:p text:style-name="P18">2022 m. birželio 29 d. Nr. 692</text:p>
      <text:p text:style-name="P19">Vilnius</text:p>
      <text:p text:style-name="P20"/>
      <text:p text:style-name="P21"><text:span text:style-name="T22">Lietuvos Respublikos Vyriausybė <text:s/>n u t a r i a:</text:span></text:p>
      <text:p text:style-name="P23"><text:span text:style-name="T24">Pakeisti Žemės servitutų nustatymo administraciniu aktu taisykles, patvirtintas Lietuvos Respublikos Vyriausybės 2004 m. spalio 14 d. nutarimu Nr. 1289 „Dėl Žemės servitutų nustatymo administraciniu aktu taisyklių patvirtinimo</text:span><text:span text:style-name="T25">“:</text:span></text:p>
      <text:p text:style-name="P26"><text:span text:style-name="T27">1</text:span><text:span text:style-name="T28">. Papildyti 2.7 papunkčiu:<text:s/></text:span></text:p>
      <text:p text:style-name="P29"><text:span text:style-name="T30">„</text:span><text:span text:style-name="T31">2.7</text:span><text:span text:style-name="T32"><text:s/></text:span><text:span text:style-name="T33">valstybinės žemės 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34"><text:span text:style-name="T35">2</text:span><text:span text:style-name="T36">. Pakeisti 3 punkto pirmąją pastraipą ir ją išdėstyti taip:</text:span></text:p>
      <text:p text:style-name="P37"><text:span text:style-name="T38">„</text:span><text:span text:style-name="T39">3</text:span><text:span text:style-name="T40">. Šių Taisyklių 2.1, 2.2, 2.5, 2.6 ir <text:s/>2,7 papunkčiuose nurodytais atvejais teritorijų planavimo dokumento ar žemės valdos projekto rengėjai, formuodami žemės sklypą, projektuoja šiuos servitutus:“.</text:span></text:p>
      <text:p text:style-name="P41"><text:span text:style-name="T42">3</text:span><text:span text:style-name="T43">. Pakeisti 3.6 papunktį ir jį išdėstyti taip:</text:span></text:p>
      <text:p text:style-name="P44"><text:span text:style-name="T45">„</text:span><text:span text:style-name="T46">3.6</text:span><text:span text:style-name="T47"><text:s/>servitutą, suteikiantį teisę tiesti inžinerinius (inžinierinės infrastruktūros) <text:s/>tinklus (Taisyklių 2.1, 2.2, 2.5 papunkčių atveju -</text:span><text:span text:style-name="T48"><text:s/></text:span><text:span text:style-name="T49">centralizuotus (bendrojo naudojimo) inžinierinius (inžinerinės infrastruktūros) tinklus), požemines ir antžemines komunikacijas, kelius ir takus, jais naudotis ir juos prižiūrėti;“.</text:span></text:p>
      <text:p text:style-name="P50"><text:span text:style-name="T51">4</text:span><text:span text:style-name="T52">. Nustatyti, kad šis nutarimas įsigalioja 2022 m. liepos 1 d.</text:span></text:p>
      <text:p text:style-name="P53"/>
      <text:p text:style-name="P54"/>
      <text:p text:style-name="P55"/>
      <text:p text:style-name="P56"/>
      <text:p text:style-name="P57"><text:span text:style-name="T58">Ministrė Pirmininkė</text:span><text:span text:style-name="T59"><text:tab/></text:span><text:span text:style-name="T60"><text:tab/></text:span><text:span text:style-name="T61"><text:tab/></text:span><text:span text:style-name="T62"><text:tab/></text:span><text:span text:style-name="T63"><text:tab/></text:span><text:span text:style-name="T64"><text:tab/>Ingrida Šimonytė</text:span></text:p>
      <text:p text:style-name="P65"/>
      <text:p text:style-name="P66"/>
      <text:p text:style-name="P67"/>
      <text:p text:style-name="P68"><text:span text:style-name="T69">Aplinkos ministras, pavaduojantis žemės<text:s/></text:span><text:span text:style-name="T70">ūkio ministrą</text:span><text:span text:style-name="T7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6-29T17:08:00Z</meta:creation-date>
    <dc:date>2022-06-29T17:08:00Z</dc:date>
    <meta:print-date>2017-06-01T05:28:00Z</meta:print-date>
    <meta:template xlink:href="Normal.dotm" xlink:type="simple"/>
    <meta:editing-cycles>2</meta:editing-cycles>
    <meta:editing-duration>PT0S</meta:editing-duration>
    <meta:document-statistic meta:page-count="3" meta:paragraph-count="12" meta:word-count="197" meta:character-count="1665" meta:row-count="47" meta:non-whitespace-character-count="1480"/>
  </office:meta>
</office:document-meta>
</file>