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2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3 straipsnio pakeitimas</text:span></text:p>
        <text:p text:style-name="P36"><text:span text:style-name="T37">Pripažinti netekusiu galios 23 straipsnio 1 dalies 1 punktą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23 m. sausio 1 d.</text:span></text:p>
        <text:p text:style-name="P45"/>
        <text:p text:style-name="P46"><text:span text:style-name="T47">Skelbiu šį Lietuvos Respublikos S</text:span><text:span text:style-name="T48">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5T12:42:00Z</meta:creation-date>
    <dc:date>2022-07-25T1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0" meta:character-count="432" meta:row-count="42" meta:non-whitespace-character-count="385"/>
  </office:meta>
</office:document-meta>
</file>