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widows="0" fo:orphans="0" fo:break-before="page" fo:text-align="justify" fo:margin-left="3.5437in" style:page-number="1">
        <style:tab-stops/>
      </style:paragraph-properties>
      <style:text-properties style:font-size-complex="12pt" style:language-asian="lt" style:country-asian="LT"/>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7in">
        <style:tab-stops/>
      </style:paragraph-properties>
      <style:text-properties style:font-size-complex="12pt" style:language-asian="lt" style:country-asian="LT"/>
    </style:style>
    <style:style style:name="P47" style:parent-style-name="Normal" style:family="paragraph">
      <style:paragraph-properties fo:widows="0" fo:orphans="0" fo:margin-left="3.5437in">
        <style:tab-stops/>
      </style:paragraph-properties>
      <style:text-properties style:font-size-complex="12pt" style:language-asian="lt" style:country-asian="LT"/>
    </style:style>
    <style:style style:name="P48" style:parent-style-name="Normal" style:family="paragraph">
      <style:paragraph-properties fo:widows="0" fo:orphans="0" fo:text-align="justify" fo:line-height="150%" fo:text-indent="0.5in"/>
      <style:text-properties fo:color="#000000" style:font-size-complex="12pt" style:language-asian="lt" style:country-asian="LT"/>
    </style:style>
    <style:style style:name="P49" style:parent-style-name="Normal" style:family="paragraph">
      <style:paragraph-properties fo:widows="0" fo:orphans="0" fo:text-align="center" fo:line-height="150%"/>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line-height="150%"/>
      <style:text-properties fo:font-weight="bold" style:font-weight-asian="bold" style:font-size-complex="12pt" style:language-asian="lt" style:country-asian="LT"/>
    </style:style>
    <style:style style:name="P52" style:parent-style-name="Normal" style:family="paragraph">
      <style:paragraph-properties fo:widows="0" fo:orphans="0"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58" style:parent-style-name="Normal" style:family="paragraph">
      <style:paragraph-properties fo:widows="0" fo:orphans="0" fo:text-align="justify" fo:line-height="150%" fo:text-indent="0.4722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4722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50%" fo:text-indent="0.4722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4722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4722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4722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4722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4722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4722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4722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4722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4722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4722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4722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4722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4722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4722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4722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4722in"/>
    </style:style>
    <style:style style:name="P144" style:parent-style-name="Normal" style:family="paragraph">
      <style:paragraph-properties fo:widows="0" fo:orphans="0" fo:text-align="center" fo:line-height="150%">
        <style:tab-stops>
          <style:tab-stop style:type="left" style:position="0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center" fo:line-height="150%">
        <style:tab-stops>
          <style:tab-stop style:type="left" style:position="0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style:tab-stops>
          <style:tab-stop style:type="left" style:position="0.4923in"/>
          <style:tab-stop style:type="left" style:position="0.9847in"/>
        </style:tab-stops>
      </style:paragraph-properties>
      <style:text-properties style:font-size-complex="12pt"/>
    </style:style>
    <style:style style:name="P150" style:parent-style-name="Normal" style:family="paragraph">
      <style:paragraph-properties fo:widows="0" fo:orphans="0" fo:text-align="justify" fo:line-height="150%"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4722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4722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4722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4722in"/>
    </style:style>
    <style:style style:name="P166" style:parent-style-name="Normal" style:family="paragraph">
      <style:paragraph-properties fo:widows="0" fo:orphans="0" fo:text-align="center" fo:line-height="150%">
        <style:tab-stops>
          <style:tab-stop style:type="left" style:position="0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fo:line-height="150%">
        <style:tab-stops>
          <style:tab-stop style:type="left" style:position="0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justify" fo:line-height="150%" fo:text-indent="0.4722in"/>
      <style:text-properties fo:color="#000000" style:font-size-complex="12pt" style:language-asian="lt" style:country-asian="LT"/>
    </style:style>
    <style:style style:name="P172" style:parent-style-name="Normal" style:family="paragraph">
      <style:paragraph-properties fo:widows="0" fo:orphans="0" fo:text-align="justify" fo:line-height="150%" fo:text-indent="0.4722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4722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4722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4722in"/>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4722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4722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4722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4722in"/>
    </style:style>
    <style:style style:name="P196" style:parent-style-name="Normal" style:family="paragraph">
      <style:paragraph-properties fo:widows="0" fo:orphans="0" fo:text-align="center" fo:line-height="150%" fo:text-indent="0.4722in"/>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widows="0" fo:orphans="0" fo:text-align="center" fo:line-height="150%" fo:text-indent="0.4722in"/>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widows="0" fo:orphans="0" fo:text-align="center" fo:line-height="150%" fo:text-indent="0.4722in"/>
      <style:text-properties fo:color="#000000" style:font-size-complex="12pt"/>
    </style:style>
    <style:style style:name="P202" style:parent-style-name="Normal" style:family="paragraph">
      <style:paragraph-properties fo:widows="0" fo:orphans="0" fo:text-align="justify" fo:line-height="150%" fo:text-indent="0.4722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4722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4722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4722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4722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4722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4722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4722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4722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4722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4722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style:style>
    <style:style style:name="P243" style:parent-style-name="Normal" style:family="paragraph">
      <style:paragraph-properties fo:widows="0" fo:orphans="0" fo:text-align="center" fo:line-height="150%"/>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center" fo:line-height="150%"/>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line-height="150%" fo:text-indent="0.4722in"/>
      <style:text-properties fo:color="#000000" style:font-size-complex="12pt"/>
    </style:style>
    <style:style style:name="P249" style:parent-style-name="Normal" style:family="paragraph">
      <style:paragraph-properties fo:widows="0" fo:orphans="0" fo:text-align="justify" fo:line-height="150%" fo:text-indent="0.4722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4722in"/>
    </style:style>
    <style:style style:name="T254" style:parent-style-name="DefaultParagraphFont" style:family="text">
      <style:text-properties style:font-name-complex="Arial" fo:color="#000000" style:font-size-complex="12pt" style:language-asian="lt" style:country-asian="LT"/>
    </style:style>
    <style:style style:name="P255" style:parent-style-name="Normal" style:family="paragraph">
      <style:paragraph-properties fo:widows="0" fo:orphans="0" fo:text-align="justify" fo:line-height="150%" fo:text-indent="0.4722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4722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4722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4722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4722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4722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472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472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472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4722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472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472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472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472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472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472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472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472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4722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4722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4722in"/>
    </style:style>
    <style:style style:name="P368" style:parent-style-name="Normal" style:family="paragraph">
      <style:paragraph-properties fo:widows="0" fo:orphans="0" fo:text-align="justify" fo:line-height="150%" fo:text-indent="0.4722i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widows="0" fo:orphans="0" fo:text-align="justify" fo:line-height="150%" fo:text-indent="0.4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472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472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472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style:text-properties fo:color="#000000" style:font-size-complex="12pt"/>
    </style:style>
    <style:style style:name="P402" style:parent-style-name="Normal" style:family="paragraph">
      <style:paragraph-properties fo:widows="0" fo:orphans="0" fo:text-align="justify" fo:line-height="150%"/>
      <style:text-properties fo:color="#000000" style:font-size-complex="12pt"/>
    </style:style>
    <style:style style:name="P403" style:parent-style-name="Normal" style:family="paragraph">
      <style:paragraph-properties fo:widows="0" fo:orphans="0" fo:text-align="justify" fo:line-height="150%"/>
    </style:style>
    <style:style style:name="P404" style:parent-style-name="Normal" style:family="paragraph">
      <style:paragraph-properties fo:widows="0" fo:orphans="0" fo:text-align="center" fo:line-height="150%"/>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fo:line-height="150%"/>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widows="0" fo:orphans="0" fo:text-align="justify" fo:line-height="150%" fo:text-indent="0.4722in"/>
      <style:text-properties fo:color="#000000" style:font-size-complex="12pt" style:language-asian="lt" style:country-asian="LT"/>
    </style:style>
    <style:style style:name="P411" style:parent-style-name="Normal" style:family="paragraph">
      <style:paragraph-properties fo:widows="0" fo:orphans="0" fo:text-align="justify" fo:line-height="150%" fo:text-indent="0.4722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4722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4722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50%" fo:text-indent="0.4722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4722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4722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50%" fo:text-indent="0.4722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font-size="11.5pt" style:font-size-asian="11.5pt" style:font-size-complex="11.5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150%" fo:text-indent="0.4722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50%" fo:text-indent="0.4722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50%" fo:text-indent="0.4722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50%" fo:text-indent="0.4722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4722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fo:text-indent="0.4722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line-height="150%" fo:text-indent="0.4722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complex="Arial" fo:color="#000000" style:font-size-complex="12pt" style:language-asian="lt" style:country-asian="L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50%" fo:text-indent="0.4722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4722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50%" fo:text-indent="0.4722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50%" fo:text-indent="0.4722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50%" fo:text-indent="0.4722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4722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text-indent="0.4722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4722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50%" fo:text-indent="0.4722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line-height="150%" fo:text-indent="0.4722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4722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150%" fo:text-indent="0.4722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4722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line-height="150%" fo:text-indent="0.4722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complex="Arial" fo:color="#000000" style:font-size-complex="12pt" style:language-asian="lt" style:country-asian="LT"/>
    </style:style>
    <style:style style:name="P518" style:parent-style-name="Normal" style:family="paragraph">
      <style:paragraph-properties fo:widows="0" fo:orphans="0" fo:text-align="justify" fo:line-height="150%" fo:text-indent="0.4722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4722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line-height="150%"/>
    </style:style>
    <style:style style:name="P528" style:parent-style-name="Normal" style:family="paragraph">
      <style:paragraph-properties fo:widows="0" fo:orphans="0" fo:text-align="center" fo:line-height="150%"/>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center" fo:line-height="150%"/>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535" style:parent-style-name="Normal" style:family="paragraph">
      <style:paragraph-properties fo:widows="0" fo:orphans="0" fo:text-align="justify" fo:line-height="150%" fo:text-indent="0.4722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472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4722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50%" fo:text-indent="0.4722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4722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4722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4722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4722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4722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4722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4722in"/>
      <style:text-properties fo:color="#000000" style:font-size-complex="12pt" style:language-asian="lt" style:country-asian="LT"/>
    </style:style>
    <style:style style:name="P604" style:parent-style-name="Normal" style:family="paragraph">
      <style:paragraph-properties fo:widows="0" fo:orphans="0" fo:text-align="justify" fo:line-height="150%" fo:text-indent="0.4722in"/>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4722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text-indent="0.4722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50%" fo:text-indent="0.4722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4722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4722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4722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4722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4722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text-indent="0.4722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4722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text-indent="0.4722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50%" fo:text-indent="0.4722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50%" fo:text-indent="0.4722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line-height="150%" fo:text-indent="0.4722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50%" fo:text-indent="0.4722in"/>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4722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line-height="150%" fo:text-indent="0.4722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line-height="150%" fo:text-indent="0.4722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MS Mincho" style:font-style-complex="italic" fo:color="#000000"/>
    </style:style>
    <style:style style:name="P676" style:parent-style-name="Normal" style:family="paragraph">
      <style:paragraph-properties fo:widows="0" fo:orphans="0" fo:text-align="justify" fo:line-height="150%" fo:text-indent="0.4722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line-height="150%" fo:text-indent="0.4722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line-height="150%" fo:text-indent="0.4722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line-height="150%" fo:text-indent="0.4722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line-height="150%" fo:text-indent="0.4722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line-height="150%" fo:text-indent="0.4722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MS Mincho" style:font-style-complex="italic" fo:color="#000000"/>
    </style:style>
    <style:style style:name="P696" style:parent-style-name="Normal" style:family="paragraph">
      <style:paragraph-properties fo:widows="0" fo:orphans="0" fo:text-align="justify" fo:line-height="150%" fo:text-indent="0.4722in"/>
    </style:style>
    <style:style style:name="T697" style:parent-style-name="DefaultParagraphFont" style:family="text">
      <style:text-properties style:font-name-asian="MS Mincho" style:font-style-complex="italic" fo:color="#000000"/>
    </style:style>
    <style:style style:name="T698" style:parent-style-name="DefaultParagraphFont" style:family="text">
      <style:text-properties style:font-name-asian="MS Mincho" style:font-style-complex="italic"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style:font-name-asian="MS Mincho" style:font-style-complex="italic" fo:color="#000000"/>
    </style:style>
    <style:style style:name="P701" style:parent-style-name="Normal" style:family="paragraph">
      <style:paragraph-properties fo:widows="0" fo:orphans="0" fo:text-align="justify" fo:line-height="150%" fo:text-indent="0.4722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line-height="150%" fo:text-indent="0.4722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4722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4722in"/>
      <style:text-properties style:font-size-complex="12pt"/>
    </style:style>
    <style:style style:name="P717" style:parent-style-name="Normal" style:family="paragraph">
      <style:paragraph-properties fo:widows="0" fo:orphans="0" fo:text-align="justify" fo:line-height="150%" fo:text-indent="0.4722in"/>
      <style:text-properties fo:color="#000000" style:font-size-complex="12pt" style:language-asian="lt" style:country-asian="LT"/>
    </style:style>
    <style:style style:name="P718" style:parent-style-name="Normal" style:family="paragraph">
      <style:paragraph-properties fo:widows="0" fo:orphans="0" fo:text-align="justify" fo:line-height="150%" fo:text-indent="0.4722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50%" fo:text-indent="0.4722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4722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150%" fo:text-indent="0.4722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text-indent="0.4722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50%" fo:text-indent="0.4722in"/>
    </style:style>
    <style:style style:name="P738" style:parent-style-name="Normal" style:family="paragraph">
      <style:paragraph-properties fo:widows="0" fo:orphans="0" fo:text-align="justify" fo:line-height="150%" fo:text-indent="0.4722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center" fo:line-height="150%"/>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fo:line-height="150%"/>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justify" fo:line-height="150%"/>
      <style:text-properties fo:color="#000000" style:font-size-complex="12pt" style:language-asian="lt" style:country-asian="LT"/>
    </style:style>
    <style:style style:name="P754" style:parent-style-name="Normal" style:family="paragraph">
      <style:paragraph-properties fo:widows="0" fo:orphans="0" fo:text-align="justify" fo:line-height="150%" fo:text-indent="0.4722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line-height="150%" fo:text-indent="0.4722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line-height="150%" fo:text-indent="0.4722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50%" fo:text-indent="0.4722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150%" fo:text-indent="0.4722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50%" fo:text-indent="0.4722in"/>
    </style:style>
    <style:style style:name="P772" style:parent-style-name="Normal" style:family="paragraph">
      <style:paragraph-properties fo:widows="0" fo:orphans="0" fo:text-align="center" fo:line-height="150%"/>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widows="0" fo:orphans="0" fo:text-align="center" fo:line-height="150%"/>
    </style:style>
    <style:style style:name="T777" style:parent-style-name="DefaultParagraphFont" style:family="text">
      <style:text-properties fo:font-weight="bold" style:font-weight-asian="bold" style:font-weight-complex="bold" fo:text-transform="uppercase" fo:color="#000000" style:font-size-complex="12pt"/>
    </style:style>
    <style:style style:name="P778" style:parent-style-name="Normal" style:family="paragraph">
      <style:paragraph-properties fo:widows="0" fo:orphans="0" fo:text-align="justify" fo:line-height="150%"/>
      <style:text-properties fo:color="#000000" style:font-size-complex="12pt" style:language-asian="lt" style:country-asian="LT"/>
    </style:style>
    <style:style style:name="P779" style:parent-style-name="Normal" style:family="paragraph">
      <style:paragraph-properties fo:widows="0" fo:orphans="0" fo:text-align="justify" fo:line-height="150%" fo:text-indent="0.4722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50%" fo:text-indent="0.4722in"/>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line-height="150%" fo:text-indent="0.4722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line-height="150%" fo:text-indent="0.4722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150%" fo:text-indent="0.4722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text-indent="0.4722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50%" fo:text-indent="0.4722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50%" fo:text-indent="0.4722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line-height="150%" fo:text-indent="0.4722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line-height="150%" fo:text-indent="0.4722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line-height="150%" fo:text-indent="0.4722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line-height="150%" fo:text-indent="0.4722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line-height="150%" fo:text-indent="0.4722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line-height="150%" fo:text-indent="0.4722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150%" fo:text-indent="0.4722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line-height="150%" fo:text-indent="0.4722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line-height="150%" fo:text-indent="0.4722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line-height="150%" fo:text-indent="0.4722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line-height="150%" fo:text-indent="0.4722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widows="0" fo:orphans="0" fo:text-align="justify" fo:line-height="150%" fo:text-indent="0.4722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widows="0" fo:orphans="0" fo:text-align="justify" fo:line-height="150%" fo:text-indent="0.4722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widows="0" fo:orphans="0" fo:text-align="justify" fo:line-height="150%" fo:text-indent="0.4722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line-height="150%" fo:text-indent="0.4722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150%" fo:text-indent="0.4722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150%" fo:text-indent="0.4722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line-height="150%" fo:text-indent="0.4722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line-height="150%" fo:text-indent="0.4722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line-height="150%" fo:text-indent="0.4722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line-height="150%" fo:text-indent="0.4722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line-height="150%" fo:text-indent="0.4722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4722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line-height="150%" fo:text-indent="0.4722in">
        <style:tab-stops>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text-align="justify" fo:line-height="150%" fo:text-indent="0.4722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line-height="150%" fo:text-indent="0.4722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150%" fo:text-indent="0.4722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line-height="150%" fo:text-indent="0.4722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line-height="150%" fo:text-indent="0.4722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line-height="150%" fo:text-indent="0.4722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line-height="150%" fo:text-indent="0.4722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line-height="150%" fo:text-indent="0.4722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150%" fo:text-indent="0.4722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line-height="150%" fo:text-indent="0.4722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line-height="150%" fo:text-indent="0.4722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line-height="150%" fo:text-indent="0.4722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line-height="150%" fo:text-indent="0.4722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line-height="150%" fo:text-indent="0.4722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line-height="150%" fo:text-indent="0.4722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line-height="150%" fo:text-indent="0.4722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line-height="150%" fo:text-indent="0.4722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line-height="150%" fo:text-indent="0.4722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line-height="150%" fo:text-indent="0.4722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line-height="150%" fo:text-indent="0.4722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line-height="150%" fo:text-indent="0.4722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line-height="150%" fo:text-indent="0.4722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line-height="150%" fo:text-indent="0.4722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line-height="150%" fo:text-indent="0.4722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4722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line-height="150%" fo:text-indent="0.4722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line-height="150%" fo:text-indent="0.4722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line-height="150%" fo:text-indent="0.4722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line-height="150%" fo:text-indent="0.4722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line-height="150%" fo:text-indent="0.4722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line-height="150%" fo:text-indent="0.4722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line-height="150%" fo:text-indent="0.4722in"/>
      <style:text-properties fo:color="#000000" style:font-size-complex="12pt" style:language-asian="lt" style:country-asian="LT"/>
    </style:style>
    <style:style style:name="P995" style:parent-style-name="Normal" style:family="paragraph">
      <style:paragraph-properties fo:widows="0" fo:orphans="0" fo:text-align="justify" fo:line-height="150%"/>
      <style:text-properties fo:color="#000000" style:font-size-complex="12pt" style:language-asian="lt" style:country-asian="LT"/>
    </style:style>
    <style:style style:name="P996" style:parent-style-name="Normal" style:family="paragraph">
      <style:paragraph-properties fo:widows="0" fo:orphans="0" fo:text-align="justify" fo:line-height="150%"/>
    </style:style>
    <style:style style:name="P997" style:parent-style-name="Normal" style:family="paragraph">
      <style:paragraph-properties fo:widows="0" fo:orphans="0" fo:text-align="center" fo:line-height="150%"/>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widows="0" fo:orphans="0" fo:text-align="center" fo:line-height="150%"/>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widows="0" fo:orphans="0" fo:text-align="justify" fo:line-height="150%" fo:text-indent="0.4722in"/>
      <style:text-properties fo:color="#000000" style:font-size-complex="12pt" style:language-asian="lt" style:country-asian="LT"/>
    </style:style>
    <style:style style:name="P100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line-height="150%"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line-height="150%"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line-height="150%" fo:margin-left="0.493in">
        <style:tab-stops/>
      </style:paragraph-properties>
      <style:text-properties fo:color="#000000" style:font-size-complex="12pt" style:language-asian="lt" style:country-asian="LT"/>
    </style:style>
    <style:style style:name="P1023" style:parent-style-name="Normal" style:family="paragraph">
      <style:paragraph-properties fo:widows="0" fo:orphans="0" fo:text-align="justify" fo:line-height="150%" fo:margin-left="0.7875in" fo:text-indent="0.0416in">
        <style:tab-stops>
          <style:tab-stop style:type="left" style:position="0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b 62.5%" style:font-size-complex="12pt" style:language-asian="lt" style:country-asian="LT"/>
    </style:style>
    <style:style style:name="P1026" style:parent-style-name="Normal" style:family="paragraph">
      <style:paragraph-properties fo:widows="0" fo:orphans="0" fo:text-align="justify" fo:line-height="150%" fo:margin-left="0.4722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b 62.5%"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line-height="150%" fo:margin-left="1in">
        <style:tab-stops>
          <style:tab-stop style:type="left" style:position="-0.0277in"/>
        </style:tab-stops>
      </style:paragraph-properties>
      <style:text-properties fo:color="#000000" style:font-size-complex="12pt" style:language-asian="lt" style:country-asian="LT"/>
    </style:style>
    <style:style style:name="P1031" style:parent-style-name="Normal" style:family="paragraph">
      <style:paragraph-properties fo:widows="0" fo:orphans="0" fo:text-align="justify" fo:line-height="150%">
        <style:tab-stops>
          <style:tab-stop style:type="left" style:position="0.9722in"/>
        </style:tab-stops>
      </style:paragraph-properties>
      <style:text-properties fo:color="#000000" style:font-size-complex="12pt" style:language-asian="lt" style:country-asian="LT"/>
    </style:style>
    <style:style style:name="P1032" style:parent-style-name="Normal" style:family="paragraph">
      <style:paragraph-properties fo:widows="0" fo:orphans="0" fo:text-align="justify" fo:line-height="150%"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b 62.5%"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1037" style:parent-style-name="Normal" style:family="paragraph">
      <style:paragraph-properties fo:widows="0" fo:orphans="0" fo:text-align="justify" fo:line-height="150%" fo:margin-left="0.492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b 62.5%"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1042" style:parent-style-name="Normal" style:family="paragraph">
      <style:paragraph-properties fo:widows="0" fo:orphans="0" fo:line-height="150%" fo:text-indent="0.5909in"/>
      <style:text-properties style:font-name="Arial" style:font-name-complex="Arial" fo:font-size="10pt" style:font-size-asian="10pt" style:font-size-complex="12pt" style:language-asian="lt" style:country-asian="LT"/>
    </style:style>
    <style:style style:name="P1043" style:parent-style-name="Normal" style:family="paragraph">
      <style:paragraph-properties fo:widows="0" fo:orphans="0" fo:text-align="justify" fo:line-height="150%" fo:margin-left="0.8861in" fo:text-indent="0.0833in">
        <style:tab-stops>
          <style:tab-stop style:type="left" style:position="0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text-position="sub 62.5%"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line-height="150%" fo:margin-left="0.4722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text-position="sub 62.5%" style:font-size-complex="12pt" style:language-asian="lt" style:country-asian="LT"/>
    </style:style>
    <style:style style:name="T1050" style:parent-style-name="DefaultParagraphFont" style:family="text">
      <style:text-properties fo:color="#000000" style:text-position="sub 62.5%"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line-height="150%" fo:margin-left="1in" fo:text-indent="0.0833in">
        <style:tab-stops>
          <style:tab-stop style:type="left" style:position="-0.0277in"/>
        </style:tab-stops>
      </style:paragraph-properties>
      <style:text-properties fo:color="#000000" style:font-size-complex="12pt" style:language-asian="lt" style:country-asian="LT"/>
    </style:style>
    <style:style style:name="P1053" style:parent-style-name="Normal" style:family="paragraph">
      <style:paragraph-properties fo:widows="0" fo:orphans="0" fo:line-height="150%" fo:text-indent="0.5909in"/>
      <style:text-properties style:font-name="Arial" style:font-name-complex="Arial" fo:font-size="10pt" style:font-size-asian="10pt" style:font-size-complex="12pt" style:language-asian="lt" style:country-asian="LT"/>
    </style:style>
    <style:style style:name="P1054"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b 62.5%"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P1062" style:parent-style-name="Normal" style:family="paragraph">
      <style:paragraph-properties fo:widows="0" fo:orphans="0" fo:text-align="justify" fo:line-height="150%" fo:text-indent="0.4923in">
        <style:tab-stops>
          <style:tab-stop style:type="left" style:position="0.5909in"/>
          <style:tab-stop style:type="left" style:position="5.53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line-height="150%" fo:text-indent="0.4923in">
        <style:tab-stops>
          <style:tab-stop style:type="left" style:position="0.5909in"/>
          <style:tab-stop style:type="left" style:position="5.53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widows="0" fo:orphans="0" fo:text-align="justify" fo:line-height="150%" fo:text-indent="0.4923in">
        <style:tab-stops>
          <style:tab-stop style:type="left" style:position="0.5909in"/>
          <style:tab-stop style:type="left" style:position="5.531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50%" fo:text-indent="0.4923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50%" fo:text-indent="0.4923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50%" fo:text-indent="0.4923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line-height="150%">
        <style:tab-stops>
          <style:tab-stop style:type="left" style:position="0.5909in"/>
        </style:tab-stops>
      </style:paragraph-properties>
    </style:style>
    <style:style style:name="P1127" style:parent-style-name="Normal" style:family="paragraph">
      <style:paragraph-properties fo:widows="0" fo:orphans="0" fo:text-align="center" fo:line-height="150%"/>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widows="0" fo:orphans="0" fo:text-align="center" fo:line-height="150%"/>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widows="0" fo:orphans="0" fo:text-align="justify" fo:line-height="150%">
        <style:tab-stops>
          <style:tab-stop style:type="left" style:position="0.5909in"/>
        </style:tab-stops>
      </style:paragraph-properties>
      <style:text-properties style:font-size-complex="12pt" style:language-asian="lt" style:country-asian="LT"/>
    </style:style>
    <style:style style:name="P113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P1180" style:parent-style-name="Normal" style:family="paragraph">
      <style:paragraph-properties fo:widows="0" fo:orphans="0" fo:text-align="center" fo:line-height="150%"/>
    </style:style>
    <style:style style:name="T118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NEĮGALIŲJŲ SOCIALINĖS INTEGRACIJOS PER KŪNO KULTŪRĄ IR SPORTĄ PROJEKTŲ ATRANKOS KONKURSO ORGANIZAVIMO 2019–2020 METAIS NUOSTATŲ PATVIRTINIMO <text:s/></text:p>
      <text:p text:style-name="P13"/>
      <text:p text:style-name="P14">2018 m. spalio 1 d. Nr. A1-533</text:p>
      <text:p text:style-name="P15">Vilnius</text:p>
      <text:p text:style-name="P16"/>
      <text:p text:style-name="P17"><text:span text:style-name="T18">Vadovaudamasis 2011–2020 metų valstybinės sporto plėtros strategijos įgyvendinimo tarpinstitucinio veiklos plano, patvirtinto Lietuvos Respublikos Vyriausybės 2014 m. vasario 5 d. nutarimu Nr. 112 „Dėl 2011–2020 metų valstybinės sporto plėtros strategijos įgyvendinimo tarpinstitucinio veiklos plano patvirtinimo“, 1.2.3 papunkčiu</text:span><text:span text:style-name="T19">:</text:span></text:p>
      <text:p text:style-name="P20"><text:span text:style-name="T21">1</text:span><text:span text:style-name="T22">.</text:span><text:span text:style-name="T23"><text:tab/></text:span><text:span text:style-name="T24">Tvirtinu</text:span><text:span text:style-name="T25"><text:s/>Neįgaliųjų socialinės integracijos per kūno kultūrą ir sportą projektų atrankos konkurso organizavimo 2019–2020 metais nuostatus (pridedama).</text:span></text:p>
      <text:p text:style-name="P26"><text:span text:style-name="T27">2</text:span><text:span text:style-name="T28">.</text:span><text:span text:style-name="T29"><text:tab/></text:span><text:span text:style-name="T30">Pavedu</text:span><text:span text:style-name="T31"><text:s/>šio įsakymo vykdymo kontrolę viceministrui pagal veiklos sritį.</text:span></text:p>
      <text:p text:style-name="P32"/>
      <text:p text:style-name="P33"/>
      <text:p text:style-name="P34"/>
      <text:p text:style-name="P35"><text:span text:style-name="T36">Socialinės apsaugos ir darbo ministras</text:span><text:span text:style-name="T37"><text:tab/></text:span><text:span text:style-name="T38"><text:tab/></text:span><text:span text:style-name="T39"><text:tab/>Linas Kukuraitis</text:span></text:p>
      <text:soft-page-break/>
      <text:p text:style-name="P40">PATVIRTINTA</text:p>
      <text:p text:style-name="P45">Lietuvos Respublikos socialinės</text:p>
      <text:p text:style-name="P46">apsaugos ir darbo ministro<text:s/></text:p>
      <text:p text:style-name="P47">2018 m. spalio 1 d. įsakymu Nr. A1-533<text:s/></text:p>
      <text:p text:style-name="P48"/>
      <text:p text:style-name="P49"><text:span text:style-name="T50">NEĮGALIŲJŲ SOCIALINĖS INTEGRACIJOS PER KŪNO KULTŪRĄ IR SPORTĄ PROJEKTŲ ATRANKOS KONKURSO ORGANIZAVIMO 2019–2020 METAI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eįgaliųjų socialinės integracijos per kūno kultūrą ir sportą projektų atrankos konkurso organizavimo 2019–2020 metais nuostatai (toliau – Nuostatai) nustato savivaldybėse vykdomų neįgaliųjų socialinės integracijos per kūno kultūrą ir sportą projektų (toliau – projektai) atrankos konkurso (toliau – konkursas) organizavimo tvarką, projektams ir pareiškėjams teikiamus finansavimo prioritetus, reikalavimus pareiškėjams ir projektų paraiškoms, paraiškų teikimo tvarką, projektų vertinimo ir atrankos tvarką, projektų finansavimo tvarką ir sąlygas, taip pat projektams skirtų lėšų naudojimo kontrolės organizavimą ir vykdymą.</text:span></text:p>
      <text:p text:style-name="P61"><text:span text:style-name="T62">2</text:span><text:span text:style-name="T63">.<text:s/></text:span><text:span text:style-name="T64">Nuostatais turi vadovautis<text:s/></text:span><text:span text:style-name="T65">Neįgaliųjų reikalų departamentas</text:span><text:span text:style-name="T66"><text:s/>prie Socialinės apsaugos ir darbo ministerijos (toliau –</text:span><text:span text:style-name="T67"><text:s/>Neįgaliųjų reikalų departamentas</text:span><text:span text:style-name="T68">),<text:s/></text:span><text:span text:style-name="T69">savivaldybių administracijos, pareiškėjai, savivaldybių administracijų paskirti darbuotojai ir<text:s/></text:span><text:span text:style-name="T70">savivaldybės administracijos direktoriaus įsakymu patvirtintos sudėties projektų vertinimo ir atrankos komisijos (toliau – komisija)</text:span><text:span text:style-name="T71"><text:s/>nariai, projektams skirtų lėšų panaudojimą kontroliuojantys ir kiti su projektais susijusią veiklą vykdantys asmenys.</text:span></text:p>
      <text:p text:style-name="P72"><text:span text:style-name="T73">3</text:span><text:span text:style-name="T74">. Konkurso tikslas – atrinkti ir finansuoti nevyriausybinių organizacijų projektus, skirtus neįgaliųjų kūno kultūros ir sporto veiklai, kaip neįgaliųjų socialinės integracijos priemonei, organizuoti.</text:span></text:p>
      <text:p text:style-name="P75"><text:span text:style-name="T76">4</text:span><text:span text:style-name="T77">. Konkursus organizuoja savivaldybių administracijos. Konkursas laikomas įvykusiu, kai pateikiama bent viena paraiška. Projektų vykdymo trukmė – nuo 9 mėnesių iki 12 mėnesių. Konkretaus projekto vykdymo trukmę numato pareiškėjas. Projekto įgyvendinimo laikotarpis – nuo einamųjų metų sausio 1 d. iki gruodžio 31 d.</text:span></text:p>
      <text:p text:style-name="P78"><text:span text:style-name="T79">5</text:span><text:span text:style-name="T80">. Konkursas skelbiamas viešai konkursą organizuojančios savivaldybės interneto<text:s/></text:span><text:soft-page-break/><text:span text:style-name="T81">svetainėje. Skelbime nurodoma:</text:span></text:p>
      <text:p text:style-name="P82"><text:span text:style-name="T83">5.1</text:span><text:span text:style-name="T84">. projektų priėmimo pradžia (ne vėliau kaip spalio 5 d.) ir pabaiga (ne vėliau kaip lapkričio 5 d.).<text:s/></text:span><text:span text:style-name="T85">Projektų priėmimo terminas turi būti ne trumpesnis kaip vienas mėnuo nuo kvietimo teikti projektus paskelbimo dienos;</text:span></text:p>
      <text:p text:style-name="P86"><text:span text:style-name="T87">5.2</text:span><text:span text:style-name="T88">. informacija,<text:s/></text:span><text:span text:style-name="T89">kokiu būdu (tiesiogiai pristatyta savivaldybės administracijai, elektroniniu paštu (nurodomas elektroninio pašto adresas, skirtas tik šio konkurso paraiškoms teikti, prie kurio prieigą turi tik savivaldybių administracijų paskirti darbuotojai), paštu registruotu laišku, per pašto kurjerį ar kitaip) ir kokiu adresu ar elektroninio pašto adresu (atsižvelgiant į pasirinktą projekto pateikimo būdą) savivaldybių administracijoms turi būti pateikiamos paraiškos<text:s/></text:span><text:span text:style-name="T90">(Nuostatų 1 priedas), detalios projekto įgyvendinimo sąmatos (toliau – projekto išlaidų sąmata) (Nuostatų 2 priedas) ir<text:s/></text:span><text:span text:style-name="T91">projektų pateikimo laikas</text:span><text:span text:style-name="T92">;</text:span></text:p>
      <text:p text:style-name="P93"><text:span text:style-name="T94">5.3</text:span><text:span text:style-name="T95">. kontaktinio asmens ir jį pavaduojančio asmens (nurodant jų pareigas, vardus ir pavardes), teikiančių konsultacijas pareiškėjams su konkursu susijusiais klausimais, telefono numeris, elektroninio pašto adresas ir laikas pasiteirauti;</text:span></text:p>
      <text:p text:style-name="P96"><text:span text:style-name="T97">5.4</text:span><text:span text:style-name="T98">. projekto paraiškos (Nuostatų 1 priedas), projekto išlaidų sąmatos (Nuostatų 2 priedas) bei deklaracijos<text:s/></text:span><text:span text:style-name="T99">(Nuostatų 5 priedas)<text:s/></text:span><text:span text:style-name="T100">formos;</text:span></text:p>
      <text:p text:style-name="P101"><text:span text:style-name="T102">5.5</text:span><text:span text:style-name="T103">. konkrečios savivaldybės projektams įgyvendinti planuojama skirti lėšų suma;</text:span></text:p>
      <text:p text:style-name="P104"><text:span text:style-name="T105">5.6</text:span><text:span text:style-name="T106">. gali būti nurodoma kita informacija.</text:span></text:p>
      <text:p text:style-name="P107"><text:span text:style-name="T108">6</text:span><text:span text:style-name="T109">.<text:s/></text:span><text:span text:style-name="T110">Finansavimas projektams skiriamas iš Lietuvos Respublikos valstybės biudžeto lėšų ir savivaldybių biudžetų.<text:s/></text:span></text:p>
      <text:p text:style-name="P111"><text:span text:style-name="T112">7</text:span><text:span text:style-name="T113">. Savivaldybės administracija projektams administruoti paskiria už sporto, laisvalaikio ar kultūros veiklos organizavimą, įgyvendinimą ar koordinavimą savivaldybėje atsakingus struktūrinius padalinius ir (ar) asmenis.</text:span></text:p>
      <text:p text:style-name="P114"><text:span text:style-name="T115">8</text:span><text:span text:style-name="T116">. Nuostatuose vartojamos sąvokos:</text:span></text:p>
      <text:p text:style-name="P117"><text:span text:style-name="T118">8.1</text:span><text:span text:style-name="T119">.</text:span><text:s/><text:span text:style-name="T120">Partneris</text:span><text:span text:style-name="T121"><text:s/>– viešasis juridinis asmuo, su kuriuo pareiškėjas pasirašęs jungtinės veiklos (partnerystės) sutartį (toliau – jungtinės veiklos sutartis). Jungtinės veiklos sutartis privalo atitikti Lietuvos Respublikos civiliniame kodekse nustatytus jungtinės veiklos sutarčiai keliamus reikalavimus. Partneriais nelaikomi asmenys, prisidedantys prie projekto įgyvendinimo finansiškai, ir (ar) vykdant projektą įsigyjamų paslaugų, prekių ar daiktų teikėjai (pvz., rėmėjai);</text:span></text:p>
      <text:p text:style-name="P122"><text:span text:style-name="T123">8.2</text:span><text:span text:style-name="T124">.<text:s/></text:span><text:span text:style-name="T125">Projekto vykdytojai</text:span><text:span text:style-name="T126"><text:s/>–<text:s/></text:span><text:span text:style-name="T127">sporto pedagogo, kineziterapeuto, trenerio, taikomosios fizinės veiklos specialisto kvalifikaciją arba kitą su sportu susijusią specialybę turintys<text:s/></text:span><text:soft-page-break/><text:span text:style-name="T128">asmenys, tiesiogiai ir nuolat prisidedantys prie projekto įgyvendinimo, konkrečiai atsakingi už viso projekto ar dalies jo veiklų įgyvendinimą. Projekto veiklų vykdytojais nėra laikomi fiziniai asmenys, kurie laikinai prisideda prie projekto savo žiniomis, įgūdžiais ir veikla (pvz., lektoriai)</text:span><text:span text:style-name="T129">;</text:span></text:p>
      <text:p text:style-name="P130"><text:span text:style-name="T131">8.3</text:span><text:span text:style-name="T132">.<text:s/></text:span><text:span text:style-name="T133">Projekto vykdytojo padėjėjai</text:span><text:span text:style-name="T134"><text:s/>– fiziniai<text:s/></text:span><text:span text:style-name="T135">asmenys, tiesiogiai ir nuolat prisidedantys prie projekto ar dalies jo veiklų įgyvendinimo</text:span><text:span text:style-name="T136">;</text:span></text:p>
      <text:p text:style-name="P137"><text:span text:style-name="T138">8.4</text:span><text:span text:style-name="T139">. kitos Nuostatuose vartojamos sąvokos atitinka Lietuvos Respublikos civiliniame kodekse, Lietuvos Respublikos neįgaliųjų socialinės integracijos įstatyme, Lietuvos Respublikos nevyriausybinių organizacijų plėtros įstatyme,<text:s/></text:span>Lietuvos Respublikos kūno kultūros ir sporto įstatyme,<text:span text:style-name="T140"><text:s/></text:span>Lietuvos Respublikos viešųjų įstaigų įstatyme, Lietuvos Respublikos asociacijų įstatyme, Lietuvos Respublikos labdaros ir paramos fondų įstatyme, Lietuvos Respublikos religinių bendruomenių bei bendrijų<text:s/><text:span text:style-name="T141">įstatyme,<text:s/></text:span>Lietuvos Respublikos administracinių vienetų ir jų ribų įstatyme<text:span text:style-name="T142">, Lietuvos Respublikos savanoriškos veiklos įstatyme apibrėžtas sąvokas.</text:span></text:p>
      <text:p text:style-name="P143"/>
      <text:p text:style-name="P144"><text:span text:style-name="T145">II</text:span><text:span text:style-name="T146"><text:s/>SKYRIUS</text:span></text:p>
      <text:p text:style-name="P147"><text:span text:style-name="T148">FINANSUOTINOS PROJEKTŲ VEIKLOS IR PROJEKTŲ TIKSLINĖ ASMENŲ GRUPĖ</text:span></text:p>
      <text:p text:style-name="P149"/>
      <text:p text:style-name="P150"><text:span text:style-name="T151">9</text:span><text:span text:style-name="T152">.<text:s/></text:span><text:span text:style-name="T153">Konkurso būdu finansuotinos:</text:span></text:p>
      <text:p text:style-name="P154"><text:span text:style-name="T155">9.1</text:span><text:span text:style-name="T156">. nuolatinio pobūdžio veiklos (nepertraukiamos ir vykdomos ne rečiau kaip du kartus per savaitę): įvairių sporto šakų treniruotės; kūno kultūros pratybos, aktyvi fizinė veikla;</text:span></text:p>
      <text:p text:style-name="P157"><text:span text:style-name="T158">9.2</text:span><text:span text:style-name="T159">.<text:s/></text:span><text:span text:style-name="T160">nenuolatinio pobūdžio veiklos (gali būti finansuojamos tik esant projekte numatytai tai pačiai nuolatinio pobūdžio veiklai): pasirengimas dalyvauti nacionalinių pirminių atrankų varžybose; savivaldybės vykdomi ir regioniniai sveikatingumo, fiziškai aktyvaus laisvalaikio bei parodomieji kūno kultūros ir sporto renginiai.</text:span></text:p>
      <text:p text:style-name="P161"><text:span text:style-name="T162">10</text:span><text:span text:style-name="T163">. Projektų tikslinė asmenų grupė – neįgalieji,</text:span><text:s/><text:span text:style-name="T164">kuriems Neįgaliųjų socialinės integracijos įstatymo nustatyta tvarka nustatytas neįgalumo lygis arba 55 procentų ir mažesnis darbingumo lygis, arba specialiųjų poreikių lygis.</text:span></text:p>
      <text:p text:style-name="P165"/>
      <text:p text:style-name="P166"><text:span text:style-name="T167">III</text:span><text:span text:style-name="T168"><text:s/>SKYRIUS</text:span></text:p>
      <text:p text:style-name="P169"><text:span text:style-name="T170">FINANSAVIMO PRIORITETAI</text:span></text:p>
      <text:p text:style-name="P171"/>
      <text:p text:style-name="P172"><text:span text:style-name="T173">11</text:span><text:span text:style-name="T174">. Finansavimo prioritetai teikiami projektams, kai:</text:span></text:p>
      <text:p text:style-name="P175"><text:span text:style-name="T176">11.1</text:span><text:span text:style-name="T177">. projekte į veiklą įtraukiami neįgalieji, kurie sudaro ne mažiau kaip 40 procentų projektų tikslinės grupės ir kuriems Neįgaliųjų socialinės integracijos įstatymo nustatyta tvarka nustatytas sunkus ar vidutinis neįgalumo lygis arba 0–40 procentų darbingumo lygis, arba didelių ar vidutinių specialiųjų poreikių lygis;</text:span></text:p>
      <text:p text:style-name="P178"><text:span text:style-name="T179">11.2</text:span><text:span text:style-name="T180">. pareiškėjai projekte numatytą veiklą vykdys kartu su partneriu pagal jungtinės veiklos sutartį. Partneris turi atitikti pareiškėjams Nuostatų 13.1 papunktyje keliamus reikalavimus;<text:s/></text:span></text:p>
      <text:p text:style-name="P181"><text:span text:style-name="T182">11.3</text:span><text:span text:style-name="T183">.<text:s/></text:span><text:span text:style-name="T184">projektą teikia neįgaliųjų sporto visuomeninė organizacija (klubas), plėtojanti vieną ar kelias sporto šakas ir esanti respublikinės sporto šakos organizacijos (federacijos, komiteto), atskiros sporto federacijos ar komiteto narė;</text:span></text:p>
      <text:p text:style-name="P185"><text:span text:style-name="T186">11.4</text:span><text:span text:style-name="T187">. į numatytas projekto veiklas įtraukiami neįgalūs vaikai ir jaunimas iki 29 metų, kurie sudaro ne mažiau kaip 10 procentų projekto tikslinės asmenų grupės;</text:span></text:p>
      <text:p text:style-name="P188"><text:span text:style-name="T189">11.5</text:span><text:span text:style-name="T190">.<text:s/></text:span><text:span text:style-name="T191">projektas ne mažiau kaip 10 procentų skaičiuojant nuo prašomos sumos remiamas iš kitų finansavimo šaltinių.</text:span></text:p>
      <text:p text:style-name="P192"><text:span text:style-name="T193">12</text:span><text:span text:style-name="T194">. Už atitiktį finansavimo prioritetams vertinant projektus skiriami papildomi balai.</text:span></text:p>
      <text:p text:style-name="P195"/>
      <text:p text:style-name="P196"><text:span text:style-name="T197">IV</text:span><text:span text:style-name="T198"><text:s/>SKYRIUS</text:span></text:p>
      <text:p text:style-name="P199"><text:span text:style-name="T200">REIKALAVIMAI PAREIŠKĖJAMS</text:span></text:p>
      <text:p text:style-name="P201"/>
      <text:p text:style-name="P202"><text:span text:style-name="T203">13</text:span><text:span text:style-name="T204">. Projekto paraišką gali teikti įregistruotas juridinis asmuo, teikiantis paslaugas tos savivaldybės teritorijoje gyvenantiems neįgaliesiems ir atitinkantis visus šiuos reikalavimus:</text:span></text:p>
      <text:p text:style-name="P205"><text:span text:style-name="T206">13.1</text:span><text:span text:style-name="T207">. pagal veiklos pobūdį ir teisinę formą yra:</text:span></text:p>
      <text:p text:style-name="P208"><text:span text:style-name="T209">13.1.1</text:span><text:span text:style-name="T210">. neįgaliųjų sporto mėgėjų organizacija (klubas), išskyrus švietimo ir mokslo įstaigų padalinius, vienijančius kurios nors vienos arba kelių sporto šakų sportininkus;</text:span></text:p>
      <text:p text:style-name="P211"><text:span text:style-name="T212">13.1.2</text:span><text:span text:style-name="T213">. neįgaliųjų socialinės integracijos srityje veikianti organizacija – asociacija (išskyrus sporto federacijas, komitetus ir asociacijas, atstovaujančias neįgaliesiems, gyvenantiems ne mažiau kaip pusėje savivaldybių arba ne mažiau kaip pusėje apskričių), labdaros ir paramos fondas, religinė bendruomenė ar bendrija, viešoji įstaiga (išskyrus viešąsias įstaigas, kurių savininkė arba dalininkė yra valstybė arba savivaldybė) ir vykdanti<text:s/></text:span><text:soft-page-break/><text:span text:style-name="T214">sporto veiklas neįgaliesiems;</text:span></text:p>
      <text:p text:style-name="P215"><text:span text:style-name="T216">13.2</text:span><text:span text:style-name="T217">. steigimo dokumentuose nurodyta, kad pareiškėjas vykdo arba organizuoja neįgaliųjų kūno kultūros ir sporto veiklą;</text:span></text:p>
      <text:p text:style-name="P218"><text:span text:style-name="T219">13.3</text:span><text:span text:style-name="T220">. į projekte numatytas nuolatinio pobūdžio veiklas projekto vykdymo laikotarpiu planuoja įtraukti ne mažiau kaip 10 neįgaliųjų;<text:s/></text:span></text:p>
      <text:p text:style-name="P221"><text:span text:style-name="T222">13.4</text:span><text:span text:style-name="T223">. projekte numatytoms veikloms vykdyti turi pakankamai:</text:span></text:p>
      <text:p text:style-name="P224"><text:span text:style-name="T225">13.4.1</text:span><text:span text:style-name="T226">. žmogiškųjų išteklių:</text:span></text:p>
      <text:p text:style-name="P227"><text:span text:style-name="T228">13.4.1.1</text:span><text:span text:style-name="T229">. kūno kultūros ir sporto užsiėmimus neįgaliesiems organizuos ir ves sporto pedagogo, kineziterapeuto, trenerio, taikomosios fizinės veiklos specialisto kvalifikaciją arba kitą su sportu susijusią specialybę turintis darbuotojas (-ai);</text:span></text:p>
      <text:p text:style-name="P230"><text:span text:style-name="T231">13.4.1.2</text:span><text:span text:style-name="T232">. tinkamų administracinių gebėjimų (projekto finansininkas turi buhalterio arba auditoriaus, arba apskaitininko, arba ekonomisto (turinčio ne mažiau nei vienų metų darbo apskaitos ir (ar) finansų srityje patirtį arba baigusio buhalterinės apskaitos kursus) kvalifikaciją arba buhalterinę apskaitą tvarko buhalterines paslaugas teikianti įmonė (įstaiga) arba buhalterinės apskaitos paslaugas savarankiškai teikiantis asmuo);</text:span></text:p>
      <text:p text:style-name="P233"><text:span text:style-name="T234">13.4.2</text:span><text:span text:style-name="T235">. materialinių išteklių – nuosavybės ir (ar) panaudos, ir (ar) nuomos pagrindais projektui vykdyti patalpas, pritaikytas specialiesiems neįgaliųjų poreikiams, projekto veikloms vykdyti reikalingą inventorių ar įrangą (pvz., treniruoklių, svarmenų, lankų, kamuolių, šachmatų ir kt.).</text:span></text:p>
      <text:p text:style-name="P236"><text:span text:style-name="T237">14</text:span><text:span text:style-name="T238">.<text:s/></text:span><text:span text:style-name="T239">Pareiškėjas<text:s/></text:span><text:span text:style-name="T240">gali planuoti finansuotinas veiklas įgyvendinti kartu su partneriu (-iais)</text:span><text:span text:style-name="T241">. Partneris turi būti įregistruotas juridinis asmuo, teikiantis paslaugas tos savivaldybės teritorijoje ir atitinkantis visus Nuostatų 13.1 papunktyje pareiškėjams keliamus reikalavimus.</text:span></text:p>
      <text:p text:style-name="P242"/>
      <text:p text:style-name="P243"><text:span text:style-name="T244">V</text:span><text:span text:style-name="T245"><text:s/>SKYRIUS</text:span></text:p>
      <text:p text:style-name="P246"><text:span text:style-name="T247">PARAIŠKŲ TURINIO REIKALAVIMAI IR PARAIŠKŲ TEIKIMAS</text:span></text:p>
      <text:p text:style-name="P248"/>
      <text:p text:style-name="P249"><text:span text:style-name="T250">15</text:span><text:span text:style-name="T251">. Projektai aprašomi užpildant paraišką, kurią sudaro užpildyta paraiškos forma (Nuostatų 1 priedas) ir projekto sąmata (Nuostatų 2 priedas) (toliau kartu – paraiška). Paraiška turi būti užpildyta lietuvių kalba ir pasirašyta pareiškėjo vadovo arba jo įgalioto asmens, turinčio teisę veikti pareiškėjo vardu, nurodant vardą, pavardę, pareigas, ir patvirtinta antspaudu, jei pareiškėjas antspaudą privalo turėti. Kartu su ja pateikti dokumentai turi būti surašyti lietuvių kalba, pateikti vertėjo arba pareiškėjo vadovo ar jo įgalioto asmens patvirtinti<text:s/></text:span><text:soft-page-break/><text:span text:style-name="T252">dokumentų užsienio kalba vertimai. Paraiška turi būti užpildyta kompiuteriu ir pateikta konkursą organizuojančiai savivaldybei tokiu būdu, koks nurodytas skelbime.</text:span></text:p>
      <text:p text:style-name="P253"><text:span text:style-name="T254">Pareiškėjas gali pateikti tai pačiai savivaldybės administracijai ne daugiau kaip vieną paraišką. Pareiškėjas negali būti kito (kitų) šiame konkurse dalyvaujančio (-ių) pareiškėjo (-ų) partneris.</text:span></text:p>
      <text:p text:style-name="P255"><text:span text:style-name="T256">Siekiant užtikrinti projektų vertinimo skaidrumą ir pareiškėjų lygiateisiškumą, pateikus paraišką konkursą organizuojančiai savivaldybei, paraiškas taisyti, tikslinti, pildyti ar teikti papildomus dokumentus pareiškėjo iniciatyva negalima.</text:span></text:p>
      <text:p text:style-name="P257"><text:span text:style-name="T258">16</text:span><text:span text:style-name="T259">. Paraiškoje nurodoma:</text:span></text:p>
      <text:p text:style-name="P260"><text:span text:style-name="T261">16.1</text:span><text:span text:style-name="T262">. paraiškos užpildymo data ir vieta;</text:span></text:p>
      <text:p text:style-name="P263"><text:span text:style-name="T264">16.2</text:span><text:span text:style-name="T265">. bendra informacija apie projektą, pareiškėją, pareiškėjo ir (ar) projekto vadovą;</text:span></text:p>
      <text:p text:style-name="P266"><text:span text:style-name="T267">16.3</text:span><text:span text:style-name="T268">. informacija apie pareiškėjo atitiktį Nuostatų 13 punkte nurodytiems reikalavimams;</text:span></text:p>
      <text:p text:style-name="P269"><text:span text:style-name="T270">16.4</text:span><text:span text:style-name="T271">.<text:s/></text:span><text:span text:style-name="T272">informacija apie pareiškėjo atitiktį Nuostatų 11 punkte nurodytiems finansavimo prioritetams;<text:s/></text:span></text:p>
      <text:p text:style-name="P273"><text:span text:style-name="T274">16.5</text:span><text:span text:style-name="T275">.<text:s/></text:span><text:span text:style-name="T276">informacija apie projekto įgyvendinimo partnerį (-ius) (</text:span>jei projektas bus įgyvendinamas kartu su partneriu)<text:span text:style-name="T277">;</text:span></text:p>
      <text:p text:style-name="P278"><text:span text:style-name="T279">16.6</text:span><text:span text:style-name="T280">. projekto pavadinimas;</text:span></text:p>
      <text:p text:style-name="P281"><text:span text:style-name="T282">16.7</text:span><text:span text:style-name="T283">. trumpas projekto aprašymas (santrauka);</text:span></text:p>
      <text:p text:style-name="P284"><text:span text:style-name="T285">16.8</text:span><text:span text:style-name="T286">. problemos iškėlimas ir pagrindimas;</text:span></text:p>
      <text:p text:style-name="P287"><text:span text:style-name="T288">16.9</text:span><text:span text:style-name="T289">. projekto tikslai ir uždaviniai;</text:span></text:p>
      <text:p text:style-name="P290"><text:span text:style-name="T291">16.10</text:span><text:span text:style-name="T292">. tikslinė (-ės) projekto grupė (-ės);</text:span></text:p>
      <text:p text:style-name="P293"><text:span text:style-name="T294">16.11</text:span><text:span text:style-name="T295">. projekto įgyvendinimo laikotarpis, jo vykdymo vieta;</text:span></text:p>
      <text:p text:style-name="P296"><text:span text:style-name="T297">16.12</text:span><text:span text:style-name="T298">. projekto veiklų įgyvendinimo planas, kuriame turi būti nurodytas veiklos pavadinimas, planuojamas veiklos laikotarpis, periodiškumas, dalyvių skaičius, prašoma skirti lėšų suma, kiti finansavimo šaltiniai, bendra planuojamų projekto įgyvendinimo lėšų suma, veiklos vykdytojas (-ai);</text:span></text:p>
      <text:p text:style-name="P299"><text:span text:style-name="T300">16.13</text:span><text:span text:style-name="T301">. informacija apie projekto vadovo, buhalterio, projekto vykdytojo (-ų) patirtį, kvalifikaciją ir gebėjimus įgyvendinti planuojamą projektą;</text:span></text:p>
      <text:p text:style-name="P302"><text:span text:style-name="T303">16.14</text:span><text:span text:style-name="T304">. informacija apie turimus materialinius išteklius (pvz., patalpas, pritaikytas specialiesiems neįgaliųjų poreikiams, projekto veikloms vykdyti reikalingą inventorių ar įrangą ir kt.);</text:span></text:p>
      <text:p text:style-name="P305"><text:span text:style-name="T306">16.15</text:span><text:span text:style-name="T307">. informacija apie pareiškėjo dalyvavimą kituose Neįgaliųjų reikalų departamento ir savivaldybės administracijos organizuojamuose konkursuose ir (ar) einamaisiais ar praėjusiais kalendoriniais metais iš Neįgaliųjų reikalų departamento, savivaldybės administracijos finansuojamų priemonių gautas lėšas pagal kitas programas (priemones), nurodant sutarties (-čių) tarp pareiškėjo ir Neįgaliųjų reikalų departamento, savivaldybės administracijos numerį (-ius) ir sudarymo datą (-as);</text:span></text:p>
      <text:p text:style-name="P308"><text:span text:style-name="T309">16.16</text:span><text:span text:style-name="T310">. informacija apie planuojamą veiklos viešinimą (numatant, kur bus galima susipažinti su projekto vykdymo eiga, pasiektais rezultatais);<text:s/></text:span></text:p>
      <text:p text:style-name="P311"><text:span text:style-name="T312">16.17</text:span><text:span text:style-name="T313">. laukiami rezultatai;</text:span></text:p>
      <text:p text:style-name="P314"><text:span text:style-name="T315">16.18</text:span><text:span text:style-name="T316">. kita pareiškėjo pateikiama papildoma informacija, susijusi su projektu ir teikiama pareiškėjo nuožiūra;</text:span></text:p>
      <text:p text:style-name="P317"><text:span text:style-name="T318">16.19</text:span><text:span text:style-name="T319">. pridedamų dokumentų sąrašas;</text:span></text:p>
      <text:p text:style-name="P320"><text:span text:style-name="T321">16.20</text:span><text:span text:style-name="T322">. projekto išlaidų sąmata (Nuostatų 2 priedas), nurodant išlaidų rūšis ir kiek lėšų prašoma projektui įgyvendinti. Nurodytos projekto išlaidos neturi dubliuoti išlaidų, finansuojamų pagal kitas valstybės biudžeto programas, iš Europos Sąjungos, savivaldybių biudžetų ar kitų paramos lėšų.</text:span></text:p>
      <text:p text:style-name="P323"><text:span text:style-name="T324">17</text:span><text:span text:style-name="T325">. Pareiškėjas kartu su paraiška privalo pateikti šiuos lietuvių kalba surašytus dokumentus (arba jų vertimų, patvirtintų vertėjo arba pareiškėjo vadovo ar jo įgalioto asmens, kaip numatyta Nuostatų 15 punkte) arba jų kopijas:</text:span></text:p>
      <text:p text:style-name="P326"><text:span text:style-name="T327">17.1</text:span><text:span text:style-name="T328">. pareiškėjo ir partnerio<text:s/></text:span>(<text:span text:style-name="T329">jeigu projektas bus vykdomas kartu su partneriu</text:span>)<text:span text:style-name="T330"><text:s/>steigimo dokumentą (pvz., nuostatus, įstatus, steigimo sutartį)</text:span><text:s/><text:span text:style-name="T331">(religinės bendruomenės ir bendrijos gali pateikti Kanonų teisės kodekso ištrauką, kurioje būtų nurodyta, kad jos gali verstis atitinkama veikla);</text:span></text:p>
      <text:p text:style-name="P332"><text:span text:style-name="T333">17.2</text:span><text:span text:style-name="T334">. galiojančią paslaugų teikimo sutartį, kai paslauga perkama iš buhalterinės apskaitos paslaugas teikiančios įmonės (įstaigos) ar buhalterinės apskaitos paslaugas savarankiškai teikiančio asmens;</text:span></text:p>
      <text:p text:style-name="P335"><text:span text:style-name="T336">17.3</text:span><text:span text:style-name="T337">. projekto vadovo gyvenimo aprašymą, pareiškėjo buhalterio (kai paslauga nėra perkama iš buhalterinės apskaitos paslaugas teikiančios įmonės (įstaigos) ar buhalterinės apskaitos paslaugas savarankiškai teikiančio asmens) gyvenimo aprašymą ir kvalifikaciją pagrindžiančius dokumentus;</text:span></text:p>
      <text:p text:style-name="P338"><text:span text:style-name="T339">17.4</text:span><text:span text:style-name="T340">. jei pareiškėjui atstovauja ne jo vadovas, – dokumentą, patvirtinantį asmens teisę veikti pareiškėjo vardu;</text:span></text:p>
      <text:p text:style-name="P341"><text:span text:style-name="T342">17.5</text:span><text:span text:style-name="T343">. asmens, turinčio teisę veikti pareiškėjo vardu, pasirašytą deklaraciją (Nuostatų 5 priedas);</text:span></text:p>
      <text:p text:style-name="P344"><text:span text:style-name="T345">17.6</text:span><text:span text:style-name="T346">. projekto vykdytojo (-ų) kvalifikaciją, patirtį ir gebėjimus įgyvendinti planuojamą projektą patvirtinančius dokumentus;</text:span></text:p>
      <text:p text:style-name="P347"><text:span text:style-name="T348">17.7</text:span><text:span text:style-name="T349">. pareiškėjo teisę naudotis nekilnojamuoju turtu patvirtinančius dokumentus;</text:span></text:p>
      <text:p text:style-name="P350"><text:span text:style-name="T351">17.8</text:span><text:span text:style-name="T352">. pažymą, kurioje pateikiamas preliminarus planuojamų nuolatinio pobūdžio veiklos dalyvių sąrašas, nurodant asmens vardą, pavardę, adresą, neįgalumo lygį ar darbingumo lygį, ar nustatytą specialiųjų poreikių lygį</text:span><text:span text:style-name="T353">;</text:span></text:p>
      <text:p text:style-name="P354"><text:span text:style-name="T355">17.9</text:span><text:span text:style-name="T356">.<text:s/></text:span>Valstybinės mokesčių inspekcijos prie Lietuvos Respublikos finansų ministerijos pažymą ar<text:s/><text:span text:style-name="T357">valstybės įmonės Registrų centro jungtinę pažymą,</text:span><text:s/>išduotą ne anksčiau kaip likus 15 darbo dienų iki paraiškos pateikimo konkursui dienos, patvirtinančią, kad pareiškėjas neturi mokesčių (išskyrus valstybinio socialinio draudimo įmokas) mokėjimo įsipareigojimų (skolų), viršijančių 150 (vienas šimtas penkiasdešimt) eurų sumą, jei projekte prašoma suma viršija 30 000<text:s/><text:span text:style-name="T358">(trisdešimt tūkstančių) eurų;</text:span></text:p>
      <text:p text:style-name="P359"><text:span text:style-name="T360">17.10</text:span><text:span text:style-name="T361">. pareiškėjo<text:s/></text:span>atitiktį Nuostatų<text:s/><text:span text:style-name="T362">11.2 papunktyje nurodytam finansavimo prioritetui pagrindžiantį (-ius)</text:span><text:s/>dokumentą (-us) (jungtinės veiklos sutartį (-is), susitarimą (-us), įrodančius pareiškėjo bendradarbiavimą su partneriu (-iais),<text:s/><text:span text:style-name="T363">jeigu planuojama jungtinė veikla</text:span><text:s/>(jeigu pareiškėjas pretenduoja atitikti finansavimo prioritetą, nurodytą Nuostatų 11.2 papunktyje);</text:p>
      <text:p text:style-name="P364">17.11.<text:s/><text:span text:style-name="T365">pareiškėjo<text:s/></text:span>atitiktį Nuostatų<text:s/><text:span text:style-name="T366">11.5 papunktyje nurodytam finansavimo prioritetui pagrindžiantį (-ius)</text:span><text:s/>dokumentą (-us) (sutartis) (jeigu pareiškėjas pretenduoja atitikti finansavimo prioritetą, nurodytą Nuostatų 11.5 papunktyje);</text:p>
      <text:p text:style-name="P367">17.12. leidimą-higienos pasą, jeigu pareiškėjo patalpose vykdomos Lietuvos Respublikos visuomenės sveikatos priežiūros įstatymo 21 straipsnio 4 dalyje nurodytos veiklos, kurioms būtinas leidimas-higienos pasas;</text:p>
      <text:p text:style-name="P368"><text:span text:style-name="T369">17.13</text:span><text:span text:style-name="T370">. dokumentą, patvirtinantį paraišką pasirašančio asmens įgaliojimus (dokumentą, patvirtinantį asmens paskyrimą juridinio asmens vadovu, kitą dokumentą, patvirtinantį asmens vadovavimą juridiniam asmeniui, įgaliojimą ir pan.);</text:span></text:p>
      <text:p text:style-name="P371"><text:span text:style-name="T372">17.14</text:span><text:span text:style-name="T373">. kitus dokumentus, kuriuos, pareiškėjo nuomone, tikslinga pateikti (pvz.,<text:s/></text:span>2016 ar 2017 metų metinį finansinių ataskaitų rinkinį ar metinę finansinę ataskaitą ir veiklos ataskaitą, ar metinį pranešimą, pasirašytą asmens, turinčio teisę veikti pareiškėjo vardu (jei dokumentas viešai skelbiamas internete, paraiškoje pateikti aktyvią nuorodą, leidžiančią susipažinti su<text:s/><text:soft-page-break/>internete viešai paskelbtu dokumentu ir pan.)<text:span text:style-name="T374">.</text:span></text:p>
      <text:p text:style-name="P375"><text:span text:style-name="T376">18</text:span><text:span text:style-name="T377">. Pareiškėjai paraišką ir Nuostatų 17 punkte nurodytus dokumentus ar jų kopijas pateikia konkurso skelbime nurodytu</text:span><text:span text:style-name="T378"><text:s/>būdu (elektroniniu paštu, paštu registruotu laišku, per pašto kurjerį ar kitaip) ir adresu.<text:s/></text:span><text:span text:style-name="T379">Jei konkurso skelbime nurodyta, kad paraiškas galima pateikti<text:s/></text:span><text:span text:style-name="T380">paštu, registruotu laišku, per pašto kurjerį ar</text:span><text:span text:style-name="T381"><text:s/>patiems pareiškėjams, ar jų įgaliotiems asmenims asmeniškai, paraiška turi būti pateikiama užantspauduotame voke kartu su Nuostatų 17 punkte nurodytais pridedamais dokumentais ar jų kopijomis. Paraiška ir prie jos pridedami dokumentai turi būti susegti, puslapiai sunumeruoti eilės tvarka. Jei nurodyta, kad pareiškėjas paraiškas gali siųsti elektroniniu paštu, nuskenuota užpildyta projekto paraiška ir visi jos priedai turi būti pateikiami .</text:span><text:span text:style-name="T382">pdf</text:span><text:span text:style-name="T383"><text:s/>formatu. Elektroniniu būdu pateikta paraiška pateikiama vienu elektroniniu laišku. Paraiška gali būti pateikiama naudojant specialias didelės apimties byloms siųsti pritaikytas programas ir (ar) mainavietes internete, kur paraiška prieinama ne trumpiau kaip 5 darbo dienas po projekto paraiškos pateikimo dienos.<text:s/></text:span></text:p>
      <text:p text:style-name="P384"><text:span text:style-name="T385">19</text:span><text:span text:style-name="T386">. Paraiška ir Nuostatų 17 punkte nurodyti dokumentai turi būti pateikti iki konkurso skelbime nurodytos paskutinės projektų pateikimo dienos ir valandos.</text:span></text:p>
      <text:p text:style-name="P387"><text:span text:style-name="T388">20</text:span><text:span text:style-name="T389">.<text:s/></text:span><text:span text:style-name="T390">Paraiškos, pateiktos kitu nei<text:s/></text:span><text:span text:style-name="T391">konkurso skelbime nurodytu<text:s/></text:span><text:span text:style-name="T392">būdu ir (ar) nurodytu adresu, konkurso paraiškų registre neregistruojamos ir nevertinamos. Apie tai, kad paraiška gauta ir kad paraiškai suteiktas numeris, pareiškėjas informuojamas elektroniniu paštu ar paštu per 3 darbo dienas nuo paraiškos pateikimo dienos.</text:span><text:s/><text:span text:style-name="T393">Pareiškėjas, jei per nurodytą laiką negauna paraiškos patvirtinimo fakto,<text:s/></text:span>kad paraiška yra gauta ir jai suteiktas numeris,<text:s/><text:span text:style-name="T394">per 1 darbo dieną nuo šiame punkte nurodyto termino pabaigos privalo kreiptis į savivaldybės administraciją elektroniniu paštu ir pranešti apie tai, kad negavo paraiškos gavimo fakto patvirtinimo, taip pat pateikti paraiškos išsiuntimo faktą įrodančius dokumentus (elektroninio laiško siuntimo išrašą ar pašto išduotą dokumentą) ir pakartotinai – paraišką bei Nuostatų 17 punkte nurodytus dokumentus.</text:span><text:span text:style-name="T395"><text:s/>Jei pareiškėjas ar jo atstovas įteikė paraišką tiesiogiai savivaldybės administracijai, toks patvirtinimas išduodamas paraiškos pateikimo metu.</text:span></text:p>
      <text:p text:style-name="P396"><text:span text:style-name="T397">21</text:span><text:span text:style-name="T398">. Pareiškėjai, rengdami projektus, turi teisę gauti informaciją ir konsultacijas su konkursu susijusiais klausimais, kurias pagal kompetenciją teikia pagal Nuostatų 5 punkto reikalavimus parengtame konkurso skelbime nurodyti kontaktiniai asmenys ir juos pavaduojantys asmenys</text:span><text:span text:style-name="T399">.</text:span><text:span text:style-name="T400"><text:s/>Informacija pareiškėjams teikiama iki paskutinės projektų pateikimo darbo dienos pabaigos.</text:span></text:p>
      <text:p text:style-name="P401"/>
      <text:p text:style-name="P402"/>
      <text:p text:style-name="P403"/>
      <text:p text:style-name="P404"><text:span text:style-name="T405">VI</text:span><text:span text:style-name="T406"><text:s/></text:span><text:span text:style-name="T407">SKYRIUS</text:span></text:p>
      <text:p text:style-name="P408"><text:span text:style-name="T409">PROJEKTŲ ATITIKTIES FORMALIESIEMS KRITERIJAMS VERTINIMAS IR PARAIŠKŲ ATMETIMO TVARKA BEI PAGRINDAI</text:span></text:p>
      <text:p text:style-name="P410"/>
      <text:p text:style-name="P411"><text:span text:style-name="T412">22</text:span><text:span text:style-name="T413">. Savivaldybės administracijos paskirti darbuotojai per 5 darbo dienas nuo paskutinės projektų pateikimo dienos įvertina jų atitiktį formaliesiems kriterijams, patikrindami, ar:</text:span></text:p>
      <text:p text:style-name="P414"><text:span text:style-name="T415">22.1</text:span><text:span text:style-name="T416">.<text:s/></text:span><text:span text:style-name="T417">paraišką pateikė pareiškėjas, kuris patenka į subjektų, turinčių teisę teikti projektus, grupę;</text:span></text:p>
      <text:p text:style-name="P418"><text:span text:style-name="T419">22.2</text:span><text:span text:style-name="T420">. paraiška pateikta iki konkurso skelbime nurodytos paskutinės projektų pateikimo dienos ir valandos;</text:span></text:p>
      <text:p text:style-name="P421"><text:span text:style-name="T422">22.3</text:span><text:span text:style-name="T423">. paraiška atitinka Nuostatų 15 punkte nustatytus reikalavimus;</text:span></text:p>
      <text:p text:style-name="P424"><text:span text:style-name="T425">22.4</text:span><text:span text:style-name="T426">. pareiškėjas nėra likviduojamas (pagal viešus Juridinių asmenų registro duomenis);</text:span></text:p>
      <text:p text:style-name="P427"><text:span text:style-name="T428">22.5</text:span><text:span text:style-name="T429">. pareiškėjas nėra skolingas Lietuvos Respublikos valstybinio socialinio draudimo fondo biudžetui (pagal Valstybinio socialinio draudimo fondo valdybos prie Socialinės apsaugos ir darbo ministerijos viešus duomenis) daugiau nei 150 eurų;</text:span></text:p>
      <text:p text:style-name="P430"><text:span text:style-name="T431">22.6</text:span><text:span text:style-name="T432">. pareiškėjas yra įvykdęs mokesčių, išskyrus valstybinio socialinio draudimo įmokas, mokėjimo įsipareigojimus,<text:s/></text:span><text:span text:style-name="T433">viršijančius 150 eurų sumą</text:span><text:span text:style-name="T434"><text:s/>(tikrinama, jei teikiama<text:s/></text:span><text:span text:style-name="T435">Nuostatų 17.9</text:span><text:span text:style-name="T436"><text:s/>papunktyje nurodyta pažyma);</text:span></text:p>
      <text:p text:style-name="P437"><text:span text:style-name="T438">22.7</text:span><text:span text:style-name="T439">. pareiškėjas pateikė visus Nuostatų 17 punkte nurodytus dokumentus;</text:span></text:p>
      <text:p text:style-name="P440"><text:span text:style-name="T441">22.8</text:span><text:span text:style-name="T442">. deklaracija užpildyta pagal nustatytą formą (Nuostatų 5 priedas);</text:span></text:p>
      <text:p text:style-name="P443"><text:span text:style-name="T444">22.9</text:span><text:span text:style-name="T445">. pareiškėjas yra atsiskaitęs už ankstesniais metais iš<text:s/></text:span><text:span text:style-name="T446">Neįgaliųjų reikalų departamento</text:span><text:span text:style-name="T447"><text:s/>gautų valstybės biudžeto lėšų ir (ar) savivaldybės biudžeto lėšų panaudojimą atitinkamo projekto konkurso finansavimo nuostatuose nustatyta tvarka;</text:span></text:p>
      <text:p text:style-name="P448"><text:span text:style-name="T449">22.10</text:span><text:span text:style-name="T450">. nėra įsiteisėjusio teismo sprendimo, kad iš<text:s/></text:span><text:span text:style-name="T451">Neįgaliųjų reikalų departamento</text:span><text:span text:style-name="T452"><text:s/>ir (ar) savivaldybės administracijos gautas lėšas pareiškėjas yra panaudojęs ne pagal tikslinę paskirtį, ir (ar) yra pasibaigęs Nuostatų 68 punkte numatytas trejų metų terminas;</text:span></text:p>
      <text:p text:style-name="P453"><text:span text:style-name="T454">22.11</text:span><text:span text:style-name="T455">. paraiška ir kartu su ja pateikti dokumentai surašyti lietuvių kalba, pateikti vertėjo arba pareiškėjo vadovo ar jo įgalioto asmens patvirtinti dokumentų užsienio kalba<text:s/></text:span><text:soft-page-break/><text:span text:style-name="T456">vertimai, kaip numatyta Nuostatų 15 punkte;</text:span></text:p>
      <text:p text:style-name="P457"><text:span text:style-name="T458">22.12</text:span><text:span text:style-name="T459">. tas pats pareiškėjas konkursui nėra pateikęs kelių savo turiniu tapačių paraiškų;<text:s/></text:span></text:p>
      <text:p text:style-name="P460"><text:span text:style-name="T461">22.13</text:span><text:span text:style-name="T462">.<text:s/></text:span><text:span text:style-name="T463">pareiškėjas nėra kito (kitų) šiame konkurse dalyvaujančio (-ių) pareiškėjo (-ų) partneris</text:span><text:span text:style-name="T464">;</text:span></text:p>
      <text:p text:style-name="P465"><text:span text:style-name="T466">22.14</text:span><text:span text:style-name="T467">. projektų vykdymo trukmė – nuo 9 mėnesių iki 12 mėnesių.</text:span></text:p>
      <text:p text:style-name="P468"><text:span text:style-name="T469">23</text:span><text:span text:style-name="T470">. Jeigu kartu su paraiška nepateikti visi Nuostatų 17 punkte nurodyti privalomi pateikti dokumentai arba nepateikti užsienio kalba surašytų dokumentų vertimai į lietuvių kalbą, patvirtinti vertėjo arba pareiškėjo vadovo ar jo įgalioto asmens, kaip numatyta Nuostatų 15 punkte, savivaldybės administracijos paskirti darbuotojai kreipiasi į pareiškėją su nurodymu pareiškėjui pateikti privalomus dokumentus per 3 darbo dienas nuo nurodymo gavimo dienos. Savivaldybės administracijos paskirti darbuotojai prašo pareiškėjo pateikti trūkstamus dokumentus vieną kartą.</text:span></text:p>
      <text:p text:style-name="P471"><text:span text:style-name="T472">24</text:span><text:span text:style-name="T473">.<text:s/></text:span><text:span text:style-name="T474">Nustatę, kad tas pats pareiškėjas konkursui pateikė kelias savo turiniu tapačias paraiškas, savivaldybės administracijos paskirti darbuotojai kreipiasi į pareiškėją ir nurodo per 3 darbo dienas nuo nurodymo gavimo dienos informuoti, kuri paraiška turėtų būti vertinama. Per nustatytą terminą pareiškėjui neinformavus savivaldybės administracijos paskirtų darbuotojų, vertinama ta paraiška, kuri pateikta vėliausiai. Paraiška, kurios nevertinti nurodė pareiškėjas, arba paraiška, kuri buvo pateikta anksčiau (jei pareiškėjas neinformavo, kurią paraišką vertinti), atmetama Nuostatų 26 punkte nustatyta tvarka.</text:span></text:p>
      <text:p text:style-name="P475"><text:span text:style-name="T476">25</text:span><text:span text:style-name="T477">. Paraiškos atmetamos, nevertinamos ir lėšos projektams neskiriamos, jeigu paraiška ar pareiškėjas atitinka bent vieną iš šių kriterijų:</text:span></text:p>
      <text:p text:style-name="P478"><text:span text:style-name="T479">25.1</text:span><text:span text:style-name="T480">. paraišką pateikė pareiškėjas, kuris nepatenka į subjektų, turinčių teisę teikti paraiškas, grupę;</text:span></text:p>
      <text:p text:style-name="P481"><text:span text:style-name="T482">25.2</text:span><text:span text:style-name="T483">. paraiška pateikta po paskutinės konkurso skelbime nurodytos projektų pateikimo dienos;</text:span></text:p>
      <text:p text:style-name="P484"><text:span text:style-name="T485">25.3</text:span><text:span text:style-name="T486">. 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5 punkte;</text:span></text:p>
      <text:p text:style-name="P487"><text:span text:style-name="T488">25.4</text:span><text:span text:style-name="T489">. paraiška neatitinka Nuostatų 15 punkte nustatytų reikalavimų;</text:span></text:p>
      <text:p text:style-name="P490"><text:span text:style-name="T491">25.5</text:span><text:span text:style-name="T492">. pareiškėjas yra likviduojamas;</text:span></text:p>
      <text:p text:style-name="P493"><text:span text:style-name="T494">25.6</text:span><text:span text:style-name="T495">. pareiškėjas yra neatsiskaitęs už ankstesniais metais iš<text:s/></text:span><text:span text:style-name="T496">Neįgaliųjų reikalų<text:s/></text:span><text:soft-page-break/><text:span text:style-name="T497">departamento</text:span><text:span text:style-name="T498"><text:s/></text:span><text:span text:style-name="T499">gautų lėšų panaudojimą valstybės biudžeto lėšų ir (ar) savivaldybės administracijos – savivaldybės biudžeto gautų lėšų panaudojimą atitinkamo konkurso finansavimo nuostatuose nustatyta tvarka;</text:span></text:p>
      <text:p text:style-name="P500"><text:span text:style-name="T501">25.7</text:span><text:span text:style-name="T502">. yra įsiteisėjęs teismo sprendimas, kad iš<text:s/></text:span><text:span text:style-name="T503">Neįgaliųjų reikalų departamento</text:span><text:span text:style-name="T504"><text:s/>ir<text:s/></text:span><text:span text:style-name="T505">savivaldybės administracijos gautas lėšas pareiškėjas yra panaudojęs ne pagal tikslinę paskirtį, ir (ar) nėra pasibaigęs Nuostatų 68 punkte numatytas trejų metų terminas;</text:span></text:p>
      <text:p text:style-name="P506"><text:span text:style-name="T507">25.8</text:span><text:span text:style-name="T508">. pareiškėjas yra skolingas Lietuvos Respublikos valstybinio socialinio draudimo fondo biudžetui, kai ši skola viršija 150 eurų sumą;</text:span></text:p>
      <text:p text:style-name="P509"><text:span text:style-name="T510">25.9</text:span><text:span text:style-name="T511">. pareiškėjas nėra įvykdęs mokesčių, išskyrus valstybinio socialinio draudimo įmokas, mokėjimo įsipareigojimų, viršijančių 150 eurų sumą (tikrinama, jei teikiama<text:s/></text:span><text:span text:style-name="T512">Nuostatų 17.9</text:span><text:span text:style-name="T513"><text:s/>papunktyje nurodyta pažyma);</text:span></text:p>
      <text:p text:style-name="P514"><text:span text:style-name="T515">25.10</text:span><text:span text:style-name="T516">.<text:s/></text:span><text:span text:style-name="T517">pareiškėjas yra kito (kitų) šiame konkurse dalyvaujančio (-ių) pareiškėjo (-ų) partneris.</text:span></text:p>
      <text:p text:style-name="P518"><text:span text:style-name="T519">26</text:span><text:span text:style-name="T520">. Savivaldybės administracijos paskirti darbuotojai apie projektą (-us), kuris (-ie) neatitinka formaliojo (-iųjų) kriterijaus (-ų), nurodyto (-ų) Nuostatų 22 punkte, informuoja komisijos sekretorių, pateikdami suvestinę, kurioje nurodo projekto (-ų), neatitinkančio (-ių) formaliojo (-iųjų) kriterijaus (-ų), atmetimo priežastis, ir susijusius dokumentus. Komisijos sekretorius siūlymus dėl projekto (-ų), neatitinkančio (-ių) formaliojo (-iųjų) kriterijaus (-ų), atmetimo priežastis ir susijusius dokumentus pateikia komisijai. Komisija, įvertinusi komisijos sekretoriaus pateiktą informaciją (duomenis), pritaria arba nepritaria projekto (-ų) atmetimui.</text:span></text:p>
      <text:p text:style-name="P521"><text:span text:style-name="T522">Jeigu komisija nepritaria komisijos sekretoriaus pateiktam savivaldybės administracijos paskirtų darbuotojų siūlymui atmesti projektą (-us), komisija pati iš naujo įvertina projekto atitiktį formaliems kriterijams ir priima protokolinį sprendimą dėl projektų atitikties formaliesiems kriterijams ir jų<text:s/></text:span>atmetimo ar neatmetimo<text:span text:style-name="T523">, kuriame pateikiami motyvuoti komisijos narių argumentai, kodėl nepritariama arba pritariama projekto (-ų) atmetimui.<text:s/></text:span><text:span text:style-name="T524">Jei</text:span><text:span text:style-name="T525"><text:s/>komisijos narių balsai dėl projekto (-ų) atmetimo ar neatmetimo pasiskirsto po lygiai, komisijos pirmininko balsas yra lemiamas.</text:span><text:span text:style-name="T526"><text:s/></text:span></text:p>
      <text:p text:style-name="P527"/>
      <text:p text:style-name="P528"><text:span text:style-name="T529">VII</text:span><text:span text:style-name="T530"><text:s/></text:span><text:span text:style-name="T531">SKYRIUS</text:span></text:p>
      <text:p text:style-name="P532"><text:span text:style-name="T533">PROJEKTŲ VERTINIMAS</text:span></text:p>
      <text:p text:style-name="P534"/>
      <text:p text:style-name="P535"><text:span text:style-name="T536">27</text:span><text:span text:style-name="T537">. Projektai, kuriems siūloma skirti lėšų, atrenkami laikantis Nuostatuose nustatytos tvarkos.</text:span></text:p>
      <text:p text:style-name="P538"><text:span text:style-name="T539">Projektus vertina komisija, kurios sudarymo<text:s/></text:span><text:span text:style-name="T540">ir</text:span><text:span text:style-name="T541"><text:s/>darbo organizavimo tvarkos aprašą tvirtina savivaldybės administracijos direktorius.<text:s/></text:span><text:span text:style-name="T542">Komisijos sudarymo ir<text:s/></text:span><text:span text:style-name="T543">darbo organizavimo tvarkos apraš</text:span><text:span text:style-name="T544">as rengiamas</text:span><text:span text:style-name="T545"><text:s/>vadovaujantis Neįgaliųjų reikalų departamento direktoriaus patvirtintu Neįgaliųjų socialinės integracijos per kūno kultūrą ir sportą projektų vertinimo ir atrankos komisijos darbo organizavimo tvarkos aprašu</text:span><text:span text:style-name="T546"><text:s/>(toliau – Tvarkos aprašas).</text:span><text:span text:style-name="T547"><text:s/>Vadovaujantis Tvarko aprašu<text:s/></text:span><text:span text:style-name="T548">k</text:span><text:span text:style-name="T549">omisija sudaroma<text:s/></text:span><text:span text:style-name="T550">dvejiems</text:span><text:span text:style-name="T551"><text:s/>metams iš ne mažiau kaip trijų specialistų</text:span><text:span text:style-name="T552">.</text:span><text:span text:style-name="T553"><text:s/>Į komisijos sudėtį privalo būti įtrauktas ne mažiau kaip vienas už sporto, laisvalaikio ar<text:s/></text:span><text:span text:style-name="T554">kūno<text:s/></text:span><text:span text:style-name="T555">kultūros veiklos ar šiai veiklai artimos veiklos organizavimą, įgyvendinimą ar koordinavimą savivaldybėje atsakingas specialistas</text:span><text:span text:style-name="T556">, o<text:s/></text:span><text:span text:style-name="T557">jeigu tokių specialistų savivaldybėje nėra – kiti specialistai, kurių vykdomos funkcijos susijusios</text:span><text:span text:style-name="T558"><text:s/>su<text:s/></text:span><text:span text:style-name="T559">sporto, laisvalaikio ar<text:s/></text:span><text:span text:style-name="T560">kūno<text:s/></text:span><text:span text:style-name="T561">kultūros veiklos organizavim</text:span><text:span text:style-name="T562">u</text:span><text:span text:style-name="T563">, įgyvendinim</text:span><text:span text:style-name="T564">u</text:span><text:span text:style-name="T565"><text:s/>ar koordinavim</text:span><text:span text:style-name="T566">u</text:span><text:span text:style-name="T567">.</text:span></text:p>
      <text:p text:style-name="P568"><text:span text:style-name="T569">28</text:span><text:span text:style-name="T570">. Vertintinus projektus komisijos pirmininkas</text:span><text:span text:style-name="T571"><text:s/></text:span><text:span text:style-name="T572">paskirsto komisijos nariams.</text:span></text:p>
      <text:p text:style-name="P573"><text:span text:style-name="T574">29</text:span><text:span text:style-name="T575">. Kiekvieną projektą vertina du komisijos nariai. Komisijos pirmininkas gali projektą paskirti papildomai įvertinti trečiajam komisijos nariui, kai:</text:span></text:p>
      <text:p text:style-name="P576"><text:span text:style-name="T577">29.1</text:span><text:span text:style-name="T578">. sutampa komisijos narių to paties projekto vertinimo balai ir (ar) pateikiamas identiškas skiriamų balų pagrindimas;</text:span></text:p>
      <text:p text:style-name="P579"><text:span text:style-name="T580">29.2</text:span><text:span text:style-name="T581">. komisijos narių to paties projekto vertinimo rezultatai skiriasi daugiau kaip 15 balų;</text:span></text:p>
      <text:p text:style-name="P582"><text:span text:style-name="T583">29.3</text:span><text:span text:style-name="T584">. vienas komisijos narys siūlo vertinamą projektą finansuoti, o kitas – ne;</text:span></text:p>
      <text:p text:style-name="P585"><text:span text:style-name="T586">29.4</text:span><text:span text:style-name="T587">. komisijos nario siūlomi skirti asignavimai projektui įgyvendinti skiriasi daugiau nei 25 procentais, lyginant su kito paraišką vertinusio komisijos nario siūlymu.</text:span></text:p>
      <text:p text:style-name="P588"><text:span text:style-name="T589">30</text:span><text:span text:style-name="T590">.<text:s/></text:span><text:span text:style-name="T591">Jeigu komisijos nariams vertinant gautą paraišką ir su ja pateiktus dokumentus kyla neaiškumų, trūksta informacijos, galinčios turėti esminę įtaką vertinant projektą, komisijos nariai raštu arba elektroniniu paštu kreipiasi į savivaldybės administraciją su prašymu patikslinti pareiškėjo pateiktą informaciją, nurodydami savo prašymo motyvus.</text:span><text:span text:style-name="T592"><text:s/></text:span><text:span text:style-name="T593">Savivaldybės administracija elektroniniu paštu nurodo pareiškėjui elektroniniu paštu pateikti patikslintą informaciją per 3 darbo dienas nuo šio nurodymo išsiuntimo dienos. Pareiškėjo gali būti prašoma tik tos informacijos, kurios pati savivaldybės administracija negali gauti. Pareiškėjo negali būti prašoma pateikti nepagrįstai daug informacijos, kuri nebūtų svarbi vertinant projektus. Jeigu pareiškėjas per savivaldybės administracijos nustatytą terminą informacijos<text:s/></text:span><text:soft-page-break/><text:span text:style-name="T594">nepaaiškina ar nepatikslina, savivaldybės administracija apie tai informuoja komisiją ir nurodo priežastis, kodėl pareiškėjo nepatikslinta ar nepaaiškinta informacija turi esminę įtaką vertinant projektą. Apibendrinęs komisijos argumentus dėl projekto atmetimo pareiškėjui nepatikslinus ar nepateikus trūkstamos informacijos, komisijos pirmininkas pateikia komisijai<text:s/></text:span>siūlymą<text:span text:style-name="T595"><text:s/></text:span><text:span text:style-name="T596">tokį projektą atmesti.<text:s/></text:span><text:span text:style-name="T597">Komisija, atsižvelgdama į<text:s/></text:span><text:span text:style-name="T598">komisijos pirmininko<text:s/></text:span><text:span text:style-name="T599">siūlymą bei argumentus, pritaria arba nepritaria projekto atmetimui.</text:span></text:p>
      <text:p text:style-name="P600"><text:span text:style-name="T601">31</text:span><text:span text:style-name="T602">. Komisijos narys projektus vertina pildydamas projekto vertinimo anketą (Nuostatų 3 priedas), vadovaudamasis šioje anketoje nurodytais vertinimo kriterijais.</text:span></text:p>
      <text:p text:style-name="P603">Vertindamas paraišką ir atsižvelgdamas į išlaidų pagrįstumą, komisijos narys gali pasiūlyti mažinti tam tikroms išlaidoms numatytas lėšas arba jų neskirti, jei planuojamos išlaidos netinkamos finansuoti.</text:p>
      <text:p text:style-name="P604"><text:span text:style-name="T605">Vertinimo anketoje privalo būti pateikiamas išsamus komisijos nario kiekvieno skirto balo pagrindimas. Jeigu komisijos nario siūlymu yra mažinamas pareiškėjo prašomas finansavimas, turi būti išsamiai pagrįstos to siūlymo priežastys.</text:span></text:p>
      <text:p text:style-name="P606"><text:span text:style-name="T607">32</text:span><text:span text:style-name="T608">. Komisijos nariai turi įvertinti ir skirti balus už šias aplinkybes:</text:span></text:p>
      <text:p text:style-name="P609"><text:span text:style-name="T610">32.1</text:span><text:span text:style-name="T611">. paraiškoje numatyto tikslo, uždavinių ir trumpo aprašymo aiškumą, atitiktį konkurso tikslui;</text:span></text:p>
      <text:p text:style-name="P612"><text:span text:style-name="T613">32.2</text:span><text:span text:style-name="T614">. projekto atitiktį finansavimo prioritetams;</text:span></text:p>
      <text:p text:style-name="P615"><text:span text:style-name="T616">32.3</text:span><text:span text:style-name="T617">.<text:s/></text:span><text:span text:style-name="T618">projekto veiklų įgyvendinimo plano pagrįstumą ir tinkamumą projekto tikslui ir uždaviniams pasiekti;</text:span></text:p>
      <text:p text:style-name="P619"><text:span text:style-name="T620">32.4</text:span><text:span text:style-name="T621">. projekto įgyvendinimo sąmatos aiškumą, detalumą ir racionalumą, pagrįstumą ir sąsają su veiklomis;</text:span></text:p>
      <text:p text:style-name="P622"><text:span text:style-name="T623">32.5</text:span><text:span text:style-name="T624">. projekto veikloms vykdyti turimų žmogiškųjų išteklių (projekto veikloms vykdyti yra sporto pedagogo, kineziterapeuto, trenerio, taikomosios fizinės veiklos specialisto kvalifikaciją arba kitą su sportu susijusią specialybę turintis darbuotojas (-ai)</text:span><text:span text:style-name="T625"><text:s/>tinkamumą projektui vykdyti</text:span><text:span text:style-name="T626">;</text:span></text:p>
      <text:p text:style-name="P627"><text:span text:style-name="T628">32.6</text:span><text:span text:style-name="T629">. projekto veikloms vykdyti turimus materialiuosius išteklius<text:s/></text:span><text:span text:style-name="T630">(turi patalpas, pritaikytas specialiesiems neįgaliųjų poreikiams, projekto veikloms vykdyti reikalingą inventorių ar įrangą ir kt.)</text:span><text:span text:style-name="T631">.</text:span></text:p>
      <text:p text:style-name="P632"><text:span text:style-name="T633">33</text:span><text:span text:style-name="T634">. Užpildytas vertinimo anketas komisijos nariai pateikia savivaldybės administracijos paskirtiems darbuotojams, kurie apskaičiuoja kiekvienam projektui komisijos narių skirtų balų vidurkį ir reitinguoja projektus balų mažėjimo tvarka. Galimas didžiausias<text:s/></text:span><text:soft-page-break/><text:span text:style-name="T635">projektui skirtinų balų skaičius – 80, privaloma surinkti minimali balų suma – 40 balų. Projektai, kurie nesurinko 40 balų sumos, nefinansuojami.</text:span></text:p>
      <text:p text:style-name="P636"><text:span text:style-name="T637">Jei, atlikus projektų vertinimą, sutampa kelių pareiškėjų projektams skirtų balų vidurkis ir neužtenka konkursui įgyvendinti numatytų lėšų, pirmenybė teikiama tam projektui, kurio projekto išlaidų sąmatoje Nuostatų 55.1–55.4 papunkčiuose nurodytoms išlaidoms skirta dalis yra mažesnė. Projektas, kuriam neužteko konkursui įgyvendinti numatytų valstybės biudžeto ir (ar) savivaldybės biudžeto lėšų, yra įtraukiamas į rezervinių projektų sąrašą. Lėšos rezervinių projektų sąraše esantiems projektams skiriamos Nuostatų 43 punkto pirmoje pastraipoje nustatyta tvarka.</text:span></text:p>
      <text:p text:style-name="P638"><text:span text:style-name="T639">34</text:span><text:span text:style-name="T640">. Projektai turi būti įvertinti per laikotarpį, ne ilgesnį kaip 15 darbo dienų,<text:s/></text:span><text:span text:style-name="T641">pradedant skaičiuoti nuo vertintinų projektų pateikimo<text:s/></text:span><text:span text:style-name="T642">komisijos nariams<text:s/></text:span><text:span text:style-name="T643">dienos iki savivaldybės administracijos paskirtų darbuotojų parengtos projektų vertinimo suvestinės pateikimo komisijai dienos.<text:s/></text:span></text:p>
      <text:p text:style-name="P644"><text:span text:style-name="T645">35</text:span><text:span text:style-name="T646">.<text:s/></text:span><text:span text:style-name="T647">Savivaldybės administracijos paskirti darbuotojai</text:span><text:span text:style-name="T648"><text:s/>apibendrina gautus komisijos narių vertinimus ir siūlymus dėl projektų finansavimo, parengia projektų vertinimo suvestinę (joje nurodo dviejų projektą vertinusių komisijos narių skirtų balų ir siūlomų skirti lėšų sumų vidurkį), ją kartu su komisijos narių vertinimo anketomis ir jų vertintais projektais (elektroninėmis jų versijomis) pateikia komisijai ir komisijos pirmininko prašo organizuoti posėdį, kuriame būtų sprendžiami projektų finansavimo siūlymai.</text:span></text:p>
      <text:p text:style-name="P649"><text:span text:style-name="T650">36</text:span><text:span text:style-name="T651">. Komisijos posėdis, kuriame sprendžiami projektų finansavimo siūlymai, organizuojamas ne vėliau kaip per 3 darbo dienas nuo projektų vertinimo suvestinės pateikimo komisijai dienos. Posėdžio metu<text:s/></text:span><text:span text:style-name="T652">savivaldybės administracijos paskirti darbuotojai</text:span><text:span text:style-name="T653"><text:s/>supažindina komisiją su komisijos narių projektų vertinimais, išvadomis ir siūlymais, atsako į komisijos narių ir (ar) kitų posėdyje dalyvaujančių asmenų klausimus.</text:span></text:p>
      <text:p text:style-name="P654"><text:span text:style-name="T655">37</text:span><text:span text:style-name="T656">. Komisijos posėdžio, kuriame sprendžiami projektų finansavimo siūlymai, metu komisija, atsižvelgdama į komisijos narių vertinimus, išvadas bei siūlymus dėl projektų finansavimo ir įvertinusi projektų vertinimo suvestinėje pateiktus duomenis bei kitą su projektais, jų vertinimu susijusią informaciją, pritaria arba nepritaria komisijos narių skirtų balų vidurkiui ir jų siūlomų skirti projektams įgyvendinti sumų vidurkiui, priima protokolinį sprendimą, kuriame nurodo objektyvius argumentus dėl projektų finansavimo ir (ar) nefinansavimo, projektų finansavimo dydžius, veiklų ir (ar) išlaidų finansavimo ar nefinansavimo, tokių siūlymų priežastis bei jų pagrindimą, parengia ir pateikia savivaldybės<text:s/></text:span><text:soft-page-break/><text:span text:style-name="T657">administracijos direktoriui siūlymus dėl lėšų skyrimo.</text:span></text:p>
      <text:p text:style-name="P658"><text:span text:style-name="T659">Jeigu Nuostatų 29.1–29.4 papunkčiuose nurodytais atvejais įvertinti projektą paskiriamas trečiasis komisijos narys, jo siūlymas dėl projekto įvertinimo pateikiamas komisijai. Komisija, įvertinusi trečiojo komisijos nario siūlymus, pritaria arba nepritaria jo skirtam balui ir (ar) šio komisijos nario išvadai dėl projekto finansavimo ar nefinansavimo</text:span><text:s/><text:span text:style-name="T660">ir trečiojo komisijos nario siūlomai skirti lėšų sumai.<text:s/></text:span></text:p>
      <text:p text:style-name="P661"><text:span text:style-name="T662">Jeigu komisija priima sprendimą nepritarti trečiojo komisijos nario vertinimui, komisijos pirmininko balas yra lemiamas.</text:span></text:p>
      <text:p text:style-name="P663"><text:span text:style-name="T664">38</text:span><text:span text:style-name="T665">.<text:s/></text:span><text:span text:style-name="T666">Pasiūlymus dėl lėšų paskirstymo komisija pateikia savivaldybės administracijos direktoriui per 1 darbo dieną nuo posėdžio, kuriame priimtas sprendimas dėl siūlymų dėl projektų finansavimo pateikimo savivaldybės administracijos direktoriui, protokolo pasirašymo ir užregistravimo dienos, bet ne vėliau kaip iki einamųjų metų gruodžio 20 d.</text:span></text:p>
      <text:p text:style-name="P667"><text:span text:style-name="T668">Savivaldybės administracijos direktorius per 5 darbo dienas nuo komisijos siūlymų<text:s/></text:span><text:span text:style-name="T669">dėl lėšų skyrimo</text:span><text:span text:style-name="T670"><text:s/>gavimo dienos priima sprendimą dėl lėšų skyrimo projektams (toliau – sprendimas).<text:s/></text:span></text:p>
      <text:p text:style-name="P671"><text:span text:style-name="T672">39</text:span><text:span text:style-name="T673">.<text:s/></text:span><text:span text:style-name="T674">Savivaldybės administracijos direktoriaus<text:s/></text:span><text:span text:style-name="T675">sprendime nurodoma:</text:span></text:p>
      <text:p text:style-name="P676"><text:span text:style-name="T677">39.1</text:span><text:span text:style-name="T678">.<text:s/></text:span><text:span text:style-name="T679">pagrindas finansuoti projektus arba jų nefinansuoti (teisės aktų nuostatos, komisijos protokolų duomenys);</text:span></text:p>
      <text:p text:style-name="P680"><text:span text:style-name="T681">39.2</text:span><text:span text:style-name="T682">. finansuotinų projektų sąrašas, nurodant pareiškėjus, jų juridinio asmens kodus, projektų pavadinimus, surinktų balų vidurkį, prašomas sumas, skiriamas sumas;</text:span></text:p>
      <text:p text:style-name="P683"><text:span text:style-name="T684">39.3</text:span><text:span text:style-name="T685">. rezervinių projektų sąrašas, nurodant pareiškėjus, jų juridinio asmens kodus, projektų pavadinimus, surinktų balų vidurkius, prašomas sumas, siūlomas skirti sumas;</text:span></text:p>
      <text:p text:style-name="P686"><text:span text:style-name="T687">39.4</text:span><text:span text:style-name="T688">. nefinansuotinų projektų sąrašas, nurodant pareiškėjus, jų juridinio asmens kodus, projektų pavadinimus, surinktų balų vidurkius, prašomas sumas;</text:span></text:p>
      <text:p text:style-name="P689"><text:span text:style-name="T690">39.5</text:span><text:span text:style-name="T691">. atmestinų projektų sąrašas, nurodant pareiškėjus, jų juridinio asmens kodus, projektų pavadinimus, prašomas sumas;</text:span></text:p>
      <text:p text:style-name="P692"><text:span text:style-name="T693">39.6</text:span><text:span text:style-name="T694">.<text:s/></text:span><text:span text:style-name="T695">pavedimas savivaldybės administracijos darbuotojams, atsakingiems už projektų konkursų organizavimą ir administravimą, užtikrinti tinkamą Nuostatų įgyvendinimą, finansuojant projektus;</text:span></text:p>
      <text:p text:style-name="P696"><text:span text:style-name="T697">39.7</text:span><text:span text:style-name="T698">.<text:s/></text:span><text:span text:style-name="T699">savivaldybės administracijos direktoriaus<text:s/></text:span><text:span text:style-name="T700">sprendimo apskundimo tvarka.</text:span></text:p>
      <text:p text:style-name="P701"><text:span text:style-name="T702">40</text:span><text:span text:style-name="T703">. Projektams finansuoti skirtų lėšų paskirstymą ir jų vertinimo rezultatus savivaldybių administracijos privalo pateikti savo savivaldybės interneto svetainėje ne vėliau<text:s/></text:span><text:soft-page-break/><text:span text:style-name="T704">kaip iki<text:s/></text:span><text:span text:style-name="T705">einamųjų metų<text:s/></text:span><text:span text:style-name="T706">gruodžio 31 d.</text:span></text:p>
      <text:p text:style-name="P707"><text:span text:style-name="T708">41</text:span><text:span text:style-name="T709">.<text:s/></text:span><text:span text:style-name="T710">Pareiškėjai raštu informuojami apie savivaldybės administracijos direktoriaus priimtą sprendimą per 3 darbo dienas nuo šio sprendimo priėmimo dienos,<text:s/></text:span><text:span text:style-name="T711">pateikiant sprendimo išrašą</text:span><text:span text:style-name="T712">. Pareiškėjai, kurių projektai buvo įrašyti į atmestinų ar nefinansuotinų projektų sąrašą, apie sprendimą informuojami raštu, nurodant atmetimo ar lėšų neskyrimo priežastis.</text:span></text:p>
      <text:p text:style-name="P713"><text:span text:style-name="T714">42</text:span><text:span text:style-name="T715">. Pareiškėjas, gavęs informaciją dėl projektui skirtų dalies prašomų lėšų, per 5 darbo dienas nuo tokios informacijos gavimo dienos pateikia savivaldybės administracijai patikslintą projekto sąmatą, projekto veiklų įgyvendinimo planą ir laukiamus rezultatus pagal skirtas lėšas, pateiktas pastabas ir rekomendacijas bei patikslintą kiekvienos projekto nuolatinio pobūdžio veiklos dalyvių sąrašą.</text:span></text:p>
      <text:p text:style-name="P716">Pareiškėjas, jeigu jam skirta dalis prašomų lėšų, savivaldybės administracijai patvirtina, kad priimtas sprendimas skirti dalį lėšų neturės neigiamos įtakos įgyvendinant projekte numatytus tikslus.<text:s/></text:p>
      <text:p text:style-name="P717">Pareiškėjui pateikus ir su savivaldybės administracija ne vėliau kaip per 10 darbo dienų suderinus patikslintą projektą pagal skirtas lėšas, pateiktas pastabas ir rekomendacijas, savivaldybės administracijos direktorius arba jo įgaliotas savivaldybės administracijos darbuotojas su pareiškėju pasirašo projekto finansavimo sutartį, parengtą pagal Neįgaliųjų reikalų departamento direktoriaus įsakymu patvirtintą Neįgaliųjų socialinės integracijos per kūno kultūrą ir sportą projekto finansavimo sutarties formą (toliau – projekto finansavimo sutartis).</text:p>
      <text:p text:style-name="P718"><text:span text:style-name="T719">Jeigu pareiškėjas per 5 darbo dienas nuo informacijos dėl skirto finansavimo gavimo dienos nepateikia savivaldybės administracijai patikslintos projekto sąmatos ir (ar) projekto veiklų įgyvendinimo plano, ir (ar) laukiamų rezultatų, ir (ar) kiekvienos projekto nuolatinio pobūdžio veiklos dalyvių sąrašo ir (ar) nepatvirtina, kad sutinka su komisijos skirta suma ir (ar) kad priimtas sprendimas skirti dalį lėšų neturės neigiamos įtakos įgyvendinant projekte numatytus tikslus, laikoma, kad jis nesutinka su komisijos siūloma skirti suma ar raštu atsisako projektui skirtų lėšų, su juo projekto finansavimo sutartis nesudaroma. Tokiu atveju yra tikslinamas</text:span><text:span text:style-name="T720"><text:s/>savivaldybės administracijos direktoriaus sprendimas, o<text:s/></text:span><text:span text:style-name="T721">pareiškėjas įrašomas į nefinansuotinų projektų sąrašą. Apie priimtą sprendimą pareiškėjas informuojamas raštu, nurodant lėšų neskyrimo priežastis.</text:span></text:p>
      <text:p text:style-name="P722"><text:span text:style-name="T723">43</text:span><text:span text:style-name="T724">. Pareiškėjui per Nuostatų 42 punkte nurodytą terminą nepateikus patikslintos<text:s/></text:span><text:soft-page-break/><text:span text:style-name="T725">projekto sąmatos ir (ar) projekto veiklų įgyvendinimo plano, ir (ar) laukiamų rezultatų, ir (ar) kiekvienos projekto nuolatinio pobūdžio veiklos dalyvių sąrašo ir (ar) nesudarius projekto finansavimo sutarties, atsisakius dalies lėšų ir (ar) vykdyti finansuojamą projektą, likusios nepanaudotos lėšos komisijos siūlymu ir savivaldybės administracijos direktoriaus sprendimu dėl lėšų perskirstymo gali būti skiriamos eilės tvarka įvertintiems projektams, esantiems rezervinių projektų sąraše. Finansavimas projektams, esantiems rezervinių projektų sąraše, skiriamas neviršijant nepaskirstytų lėšų sumos. Savivaldybės administracijos direktoriaus sprendimas dėl lėšų perskirstymo priimamas per 3 darbo dienas nuo komisijos siūlymo gavimo dienos. Projektai, esantys rezervinių projektų sąraše, tikslinami Nuostatų 41 ir 42 punktuose nustatyta tvarka.</text:span></text:p>
      <text:p text:style-name="P726"><text:span text:style-name="T727">Jeigu nėra projektų rezerviniame projektų sąraše, likusias nepanaudotas arba grąžintas lėšas savivaldybės administracija, neskelbdama naujo konkurso, per 10 darbo dienų nuo pranešimo apie nepanaudotas arba grąžintas lėšas gavimo dienos paskirsto jas finansuojamiems projektams proporcingai projektams skirtam finansavimui. Kartu su papildomu finansavimu projektui skiriama lėšų suma negali viršyti projekto paraiškoje prašytos tinkamų finansuoti išlaidų sumos. Savivaldybės administracijos direktoriaus sprendimas dėl lėšų skyrimo priimamas per 3 darbo dienas nuo lėšų paskirstymo.</text:span><text:s/><text:span text:style-name="T728">Rezerviniame projektų sąraše esantiems projektams siūlant skirti dalį projekte prašomų lėšų, projektų sąmata, projekto veiklų įgyvendinimo planas, laukiami rezultatai ir projekto nuolatinio pobūdžio veiklos dalyvių sąrašas tikslinami ir pateikiami Nuostatų 42 punkte nustatyta tvarka.</text:span></text:p>
      <text:p text:style-name="P729"><text:span text:style-name="T730">44</text:span><text:span text:style-name="T731">. Apie savivaldybės administracijos direktoriaus Nuostatų 43 punkte priimtą sprendimą dėl lėšų perskirstymo pareiškėjai raštu informuojami per 3 darbo dienas nuo šio sprendimo priėmimo dienos, pateikiant sprendimo dėl lėšų skyrimo išrašą.</text:span></text:p>
      <text:p text:style-name="P732"><text:span text:style-name="T733">45</text:span><text:span text:style-name="T734">. Informacija apie konkurso rezultatus per 1 darbo dieną nuo<text:s/></text:span><text:span text:style-name="T735">savivaldybės administracijos direktoriaus</text:span><text:span text:style-name="T736"><text:s/>sprendimo dėl lėšų skyrimo priėmimo dienos skelbiama savivaldybės interneto svetainėje</text:span>.</text:p>
      <text:p text:style-name="P737">46. Savivaldybės administracijos direktoriui patvirtinus projektams skirtų lėšų paskirstymą per Nuostatų 38 punkte nurodytą terminą, savivaldybės administracija iki kitų metų sausio 15 d. teikia paraiškas dėl lėšų neįgaliųjų socialinės integracijos per kūno kultūrą ir sportą projektams finansuoti skyrimo (Nuostatų 4 priedas) Neįgaliųjų reikalų departamentui, nurodydama lėšų paskirstymą pagal projektus, planuojamą savivaldybės<text:s/><text:soft-page-break/>administracijos indėlį. Jeigu lėšos buvo paskirstomos Nuostatų 43 ir (ar) 76 punktuose nustatyta tvarka, savivaldybės administracija šią paraišką Neįgaliųjų reikalų departamentui pateikia ne vėliau kaip per 10 darbo dienų nuo savivaldybės administracijos direktoriaus sprendimo priėmimo.</text:p>
      <text:p text:style-name="P738">47. Savivaldybės administracija iki kitų metų kovo 1 d. teikia<text:s/><text:span text:style-name="T739">informaciją apie lėšų paskirstymą projektams pagal vykdomas veiklas ir laukiamus rezultatus pagal Neįgaliųjų reikalų departamento ir savivaldybės administracijos pasirašytoje<text:s/></text:span><text:span text:style-name="T740">Lietuvos Respublikos valstybės biudžeto lėšų naudojimo<text:s/></text:span><text:span text:style-name="T741">sutartyje<text:s/></text:span><text:span text:style-name="T742">dėl projektų finansavimo ir įgyvendinimo</text:span><text:span text:style-name="T743"><text:s/>(</text:span><text:span text:style-name="T744">toliau – Biudžeto lėšų naudojimo sutartis)</text:span><text:span text:style-name="T745"><text:s/>numatytą formą.<text:s/></text:span>Jeigu lėšos buvo paskirstomos Nuostatų 43 ir (ar) 76 punktuose nustatyta tvarka, savivaldybės administracija Neįgaliųjų reikalų departamentui pateikia patikslintą informaciją apie<text:s/><text:span text:style-name="T746">lėšų paskirstymą projektams pagal vykdomas veiklas ir laukiamus rezultatus<text:s/></text:span>ne vėliau kaip per 20 darbo dienų nuo savivaldybės administracijos direktoriaus sprendimo priėmimo.</text:p>
      <text:p text:style-name="P747"><text:span text:style-name="T748">VIII</text:span><text:span text:style-name="T749"><text:s/></text:span><text:span text:style-name="T750">SKYRIUS</text:span></text:p>
      <text:p text:style-name="P751"><text:span text:style-name="T752">PROJEKTŲ IŠLAIDŲ SĄMATŲ TIKSLINIMAS</text:span></text:p>
      <text:p text:style-name="P753"/>
      <text:p text:style-name="P754"><text:span text:style-name="T755">48</text:span><text:span text:style-name="T756">. Pareiškėjas be savivaldybės administracijos leidimo gali tikslinti projekto išlaidų sąmatą tuo atveju, jeigu nėra įtraukiama nauja išlaidų rūšis ir išlaidų dydžio pakeitimai neviršija 10 procentų tikslinamos bendros išlaidų rūšies eilutės dydžio arba išlaidų dydis mažėja.<text:s/></text:span></text:p>
      <text:p text:style-name="P757"><text:span text:style-name="T758">49</text:span><text:span text:style-name="T759">. Kitais nei Nuostatų 48 punkte numatytais atvejais pareiškėjas turi pateikti savivaldybės administracijai pagrįstą prašymą tikslinti projekto veiklas, jų vykdymo grafikus ir (ar) projekto išlaidų sąmatą, kartu pateikdamas lyginamąją tikslinamą projekto išlaidų sąmatą.</text:span><text:s/><text:span text:style-name="T760">Pareiškėjas gali teikti prašymą tikslinti projekto veiklas ir išlaidas tik dėl dar nepatirtų išlaidų tikslinimo.</text:span></text:p>
      <text:p text:style-name="P761"><text:span text:style-name="T762">50</text:span><text:span text:style-name="T763">. Savivaldybės administracija, apsvarsčiusi pateiktą prašymą tikslinti projekto veiklas, jų vykdymo grafikus ir (ar) projekto išlaidų sąmatą, per 10 darbo dienų nuo prašymo tikslinti projekto veiklas, jų vykdymo grafikus ir (ar) projekto išlaidų sąmatą gavimo dienos priima sprendimą dėl projekto veiklų, jų vykdymo grafikų ir (ar) projekto išlaidų sąmatos tikslinimo, kurį tvirtina savivaldybės administracijos direktorius arba jo įgaliotas savivaldybės administracijos darbuotojas.</text:span></text:p>
      <text:p text:style-name="P764"><text:span text:style-name="T765">51</text:span><text:span text:style-name="T766">. Priėmus sprendimą leisti ar neleisti pareiškėjui tikslinti projekto veiklas, jų<text:s/></text:span><text:soft-page-break/><text:span text:style-name="T767">vykdymo grafikus ir (ar) projekto išlaidų sąmatą, pareiškėjas apie tai informuojamas raštu per 3 darbo dienas nuo tokio sprendimo priėmimo dienos. Pareiškėjas per 5 darbo dienas nuo informacijos apie priimtą sprendimą leisti pareiškėjui tikslinti projekto veiklas, jų vykdymo grafikus ir (ar) projekto išlaidų sąmatą gavimo dienos privalo patikslinti projekto veiklas, jų vykdymo grafikus ir (ar) projekto išlaidų sąmatą ir pateikti savivaldybės administracijai.</text:span></text:p>
      <text:p text:style-name="P768"><text:span text:style-name="T769">52</text:span><text:span text:style-name="T770">. Prašymai dėl projekto veiklų, jų vykdymo grafikų ir (ar) projekto išlaidų sąmatos tikslinimo teikiami iki einamųjų metų gruodžio 1 d. Prašymai dėl projekto veiklų, jų vykdymo grafikų ir (ar) projekto išlaidų sąmatos tikslinimo, gauti vėliau nei iki einamųjų metų gruodžio 1 d., nenagrinėjami.</text:span></text:p>
      <text:p text:style-name="P771"/>
      <text:p text:style-name="P772"><text:span text:style-name="T773">VIII</text:span><text:span text:style-name="T774"><text:s/></text:span><text:span text:style-name="T775">SKYRIUS</text:span></text:p>
      <text:p text:style-name="P776"><text:span text:style-name="T777">PROJEKTŲ VYKDYMAS IR KONTROLĖ</text:span></text:p>
      <text:p text:style-name="P778"/>
      <text:p text:style-name="P779"><text:span text:style-name="T780">53</text:span><text:span text:style-name="T781">. Tinkamos projekto išlaidos turi būti tiesiogiai susijusios su projekte numatytomis veiklomis ir būtinos projektui vykdyti, pagrįstos projekto įgyvendinimo eiga ir planu, išlaidų pobūdžiu ir kiekiu, patirtos ir apmokėtos pareiškėjo (jei projektas vykdomas su partneriu, ir partnerio) nuo einamųjų metų sausio 1 d. iki projekto finansavimo sutartyje numatytos dienos. Projektams vykdyti skirtos lėšos negali būti perkeliamos į kitus biudžetinius metus.</text:span></text:p>
      <text:p text:style-name="P782"><text:span text:style-name="T783">Tinkamos finansuoti išlaidos turi būti pagrįstos išlaidų apmokėjimą pagrindžiančiais dokumentais arba jų patvirtintomis kopijomis. Pareiškėjas (jei projektas vykdomas su parneriu, ir parneris) paslaugas ar prekes projektui vykdyti turi įsigyti ne didesnėmis nei rinkos kainomis, laikydamasis racionalaus lėšų naudojimo principo.</text:span></text:p>
      <text:p text:style-name="P784"><text:span text:style-name="T785">54</text:span><text:span text:style-name="T786">. Pareiškėjai gautas valstybės biudžeto lėšas privalo laikyti specialiai šioms lėšoms atidarytoje sąskaitoje, įvertindami valstybės biudžeto lėšų laikymo, naudojimo bei saugojimo rizikos veiksnius, ir naudoti tik projekto finansavimo sutartyje ir patvirtintoje sąmatoje nurodytai veiklai vykdyti.</text:span></text:p>
      <text:p text:style-name="P787"><text:span text:style-name="T788">55</text:span><text:span text:style-name="T789">. Tinkamos finansuoti projekto vykdymo išlaidos:</text:span></text:p>
      <text:p text:style-name="P790"><text:span text:style-name="T791">55.1</text:span><text:span text:style-name="T792">. skirtos projekto vykdytojų ir projekto vykdytojų padėjėjų, kurie tiesiogiai vykdo projektą (yra įdarbinti pareiškėjo), darbo užmokesčiui, socialinio draudimo įmokoms, įmokoms į Garantinį fondą apmokėti. Jeigu projekto vykdytojo</text:span><text:s/><text:span text:style-name="T793">ir (ar) projekto vykdytojų padėjėjų veikla, susijusi su projekto vykdymu, sudaro tik dalį vykdytojo ir (ar) projekto vykdytojų padėjėjų darbo laiko, į projekto išlaidas turi būti įskaičiuojamas tik užmokestis už<text:s/></text:span><text:soft-page-break/><text:span text:style-name="T794">tą laiką, kuris bus skirtas projekto veiklai vykdyti (tiesiogiai dirbti su projekte numatyta tiksline grupe ir netiesiogiai – pasirengti ir užbaigti vykdomą veiklą). Projekto išlaidų sąmatoje nurodomas kiekvieno darbuotojo darbo laikas (darbo dienų, valandų skaičius per mėnesį arba pareigybės dydis ir darbo trukmė mėnesiais, socialinio draudimo įmokos ir įmokos į Garantinį fondą);</text:span></text:p>
      <text:p text:style-name="P795"><text:span text:style-name="T796">55.2</text:span><text:span text:style-name="T797">. skirtos projekto vadovo, kuris administruoja ir organizuoja projekto veiklas, ir buhalterio išlaidoms darbo užmokesčiui, socialinio draudimo įmokoms, įmokoms į Garantinį fondą apmokėti. Jei darbuotojas dalyvauja ne tik projekto administravimo ir organizavimo veikloje, tinkamos finansuoti projekto administravimo išlaidos gali būti tik užmokestis už tą laiką, kuris bus skirtas projekto administracinei ir organizacinei veiklai vykdyti. Projekto išlaidų sąmatoje nurodomas kiekvieno darbuotojo darbo laikas (darbo dienų, valandų skaičius per mėnesį arba pareigybės dydis ir darbo trukmė mėnesiais, socialinio draudimo įmokos ir įmokos į Garantinį fondą);</text:span></text:p>
      <text:p text:style-name="P798"><text:span text:style-name="T799">55.3</text:span><text:span text:style-name="T800">. užmokestis už buhalterinės apskaitos paslaugas pagal paslaugų sutartį (kai paslauga perkama iš buhalterinės apskaitos paslaugas teikiančios įmonės (įstaigos) ar buhalterinės apskaitos paslaugas savarankiškai teikiančio asmens);</text:span></text:p>
      <text:p text:style-name="P801"><text:span text:style-name="T802">55.4</text:span><text:span text:style-name="T803">. autoriniams atlyginimams (pagal autorines sutartis) ir atlygiui už suteiktas paslaugas (pagal atlygintinų paslaugų sutartis), kai autorinius atlyginimus gaunantys asmenys ir paslaugų teikėjai nėra pareiškėjo darbuotojai;</text:span></text:p>
      <text:p text:style-name="P804"><text:span text:style-name="T805">55.5</text:span><text:span text:style-name="T806">. projektui įgyvendinti reikalingoms priemonėms, įrangai, prekėms ir reikmenims įsigyti (įskaitant ilgalaikį turtą). Ilgalaikiam turtui, kaip jis apibrėžtas Lietuvos Respublikos pridėtinės vertės mokesčio įstatyme ir kaip jo vertės nustatymas reglamentuojam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30 procentų finansavimą iš kitų šaltinių;<text:s/></text:span></text:p>
      <text:p text:style-name="P807"><text:span text:style-name="T808">55.6</text:span><text:span text:style-name="T809">. sporto varžybų nugalėtojų apdovanojimams (rašytiniams apdovanojimams, medaliams, taurėms);</text:span></text:p>
      <text:p text:style-name="P810"><text:span text:style-name="T811">55.7</text:span><text:span text:style-name="T812">. patalpoms, skirtoms projekto veiklai vykdyti, nuomoti ir (ar) eksploatuoti (šildymo, elektros energijos, vandens, nuotekų šalinimo, kitos patalpų išlaikymo ir priežiūros išlaidos);<text:s/></text:span></text:p>
      <text:p text:style-name="P813"><text:span text:style-name="T814">55.8</text:span><text:span text:style-name="T815">. ryšio paslaugoms teikti (telefono, fakso, interneto, pašto išlaidos);</text:span></text:p>
      <text:p text:style-name="P816"><text:span text:style-name="T817">55.9</text:span><text:span text:style-name="T818">. transporto išlaidos Lietuvoje (degalai, eksploatacija, transporto priemonės valdytojų civilinės atsakomybės privalomasis draudimas, transporto priemonės remontas, transporto nuoma, transporto bilietai);</text:span></text:p>
      <text:p text:style-name="P819"><text:span text:style-name="T820">55.10</text:span><text:span text:style-name="T821">.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Savanorių<text:s/></text:span><text:span text:style-name="T822">apgyvendinimo Lietuvoje išlaidos gali būti finansuojamos tik vykdant nenuolatinio pobūdžio veiklą ir tik tuo atveju, jei pareiškėjas ne mažiau kaip 30 procentų visų apgyvendinimo išlaidų apmoka iš kitų finansavimo šaltinių</text:span><text:span text:style-name="T823">;</text:span></text:p>
      <text:p text:style-name="P824"><text:span text:style-name="T825">55.11</text:span><text:span text:style-name="T826">.<text:s/></text:span><text:span text:style-name="T827">veikloje kartu su neįgaliaisiais dalyvaujančių lydinčiųjų asmenų kelionės, maitinimo, apgyvendinimo išlaidos. Apgyvendinimo išlaidos gali būti finansuojamos tik vykdant nenuolatinio pobūdžio veiklą ir tik tuo atveju, jei pareiškėjas ne mažiau kaip 30 procentų visų apgyvendinimo išlaidų apmoka iš kitų finansavimo šaltinių;</text:span></text:p>
      <text:p text:style-name="P828"><text:span text:style-name="T829">55.12</text:span><text:span text:style-name="T830">. išlaidos projekto sklaidos ir viešinimo priemonėms bei paslaugoms įsigyti;</text:span></text:p>
      <text:p text:style-name="P831"><text:span text:style-name="T832">55.13</text:span><text:span text:style-name="T833">. išlaidos įmokoms už banko, kitų kredito ar mokėjimo įstaigų suteiktas piniginių lėšų pervedimo paslaugas;</text:span></text:p>
      <text:p text:style-name="P834"><text:span text:style-name="T835">55.14</text:span><text:span text:style-name="T836">. išlaidos projekto dalyviams maitinti (jeigu planuojamų veiklų, renginių trukmė ilgesnė kaip 4 val.);</text:span></text:p>
      <text:p text:style-name="P837"><text:span text:style-name="T838">55.15</text:span><text:span text:style-name="T839">. išlaidos projekto<text:s/></text:span><text:span text:style-name="T840">nenuolatinio pobūdžio veiklos<text:s/></text:span><text:span text:style-name="T841">dalyviams</text:span><text:span text:style-name="T842"><text:s/></text:span><text:span text:style-name="T843">apgyvendinti (jeigu planuojamų veiklų, renginių trukmė ilgesnė kaip 1 diena),<text:s/></text:span><text:span text:style-name="T844">kurios gali būti finansuojamos tik tuo atveju, jei pareiškėjas ne mažiau kaip 30 procentų visų apgyvendinimo išlaidų apmoka iš kitų finansavimo šaltinių;</text:span></text:p>
      <text:p text:style-name="P845"><text:span text:style-name="T846">55.16</text:span><text:span text:style-name="T847">.<text:s/></text:span><text:span text:style-name="T848">dalyvavimo tarptautinėse sporto varžybose užsienyje išlaidos (dalyvio mokestis, kelionės ir apgyvendinimo išlaidos), kurios gali būti finansuojamos tik tuo atveju, jei pareiškėjas ne mažiau kaip 30 procentų visų dalyvavimo išlaidų apmoka iš kitų finansavimo šaltinių;</text:span></text:p>
      <text:p text:style-name="P849"><text:span text:style-name="T850">55.17</text:span><text:span text:style-name="T851">. starto mokestis dalyvaujant varžybose Lietuvoje;</text:span></text:p>
      <text:p text:style-name="P852"><text:span text:style-name="T853">55.18</text:span><text:span text:style-name="T854">. išlaidos ilgalaikiam materialiajam turtui (patalpoms, technikai) nuomoti;</text:span></text:p>
      <text:p text:style-name="P855"><text:span text:style-name="T856">55.19</text:span><text:span text:style-name="T857">. išlaidos aprangai ir avalynei<text:s/></text:span><text:span text:style-name="T858">gali būti finansuojamos,<text:s/></text:span><text:span text:style-name="T859">kai ji perkama nacionalinio lygmens varžyboms arba</text:span><text:span text:style-name="T860"><text:s/>jei pareiškėjas ne mažiau kaip 30 procentų visų<text:s/></text:span><text:soft-page-break/><text:span text:style-name="T861">aprangai ir avalynei skirtų išlaidų apmoka iš kitų finansavimo šaltinių</text:span><text:span text:style-name="T862">.</text:span></text:p>
      <text:p text:style-name="P863"><text:span text:style-name="T864">56</text:span><text:span text:style-name="T865">. Projekto dalyvių maitinimo, nakvynės, kelionės į projekto vykdymo vietą ir grįžimo atgal išlaidos, užsienyje vykdomų veiklų limitai negali viršyti Lietuvos Respublikos Vyriausybės 2003 m. gruodžio 2 d. nutarime Nr. 1515 „Dėl neapmokestinamųjų piniginių kompensacijų dydžių nustatymo“, Komandiruočių sąnaudų atskaitymo iš pajamų taisyklėse, patvirtintose Lietuvos Respublikos Vyriausybės 2003 m. sausio 28 d. nutarimu Nr. 99 „Dėl Komandiruočių sąnaudų atskaitymo iš pajamų taisyklių patvirtinimo“, nustatytų piniginių dydžių.</text:span></text:p>
      <text:p text:style-name="P866"><text:span text:style-name="T867">57</text:span><text:span text:style-name="T868">. Už pareiškėjo teikiamas paslaugas gali būti iš dalies sumokama pačių projekto dalyvių, vadovaujantis pareiškėjo nustatyta paslaugų apmokėjimo tvarka. Surinktos lėšos turi būti naudojamos projekte numatytoms veikloms vykdyti.</text:span></text:p>
      <text:p text:style-name="P869"><text:span text:style-name="T870">58</text:span><text:span text:style-name="T871">. Projekto administravimo išlaidoms, nurodytoms Nuostatų 55.2 ir 55.3 papunkčiuose, gali būti skirta ne daugiau kaip 20 procentų projektui skirtų lėšų. Nuostatų 55.1 ir 55.2 papunkčiuose nurodytų asmenų darbo užmokesčio, įskaitant socialinio draudimo įmokas, įmokas į Garantinį fondą, išlaidos bei Nuostatų 55.3 papunktyje nurodytos išlaidos gali sudaryti ne daugiau kaip 80 procentų projektui skirtų lėšų.</text:span><text:s/><text:span text:style-name="T872">Projekte dirbančių asmenų darbo užmokestis neturi viršyti vidutinio darbo užmokesčio šalies ūkyje.</text:span></text:p>
      <text:p text:style-name="P873"><text:span text:style-name="T874">59</text:span><text:span text:style-name="T875">. Netinkamos finansuoti išlaidos:</text:span></text:p>
      <text:p text:style-name="P876"><text:span text:style-name="T877">59.1</text:span><text:span text:style-name="T878">. projekto paraiškos rengimo;</text:span></text:p>
      <text:p text:style-name="P879"><text:span text:style-name="T880">59.2</text:span><text:span text:style-name="T881">. nesusijusios su finansuojama veikla;</text:span></text:p>
      <text:p text:style-name="P882"><text:span text:style-name="T883">59.3</text:span><text:span text:style-name="T884">. neužregistruotos pareiškėjo apskaitoje ir nepagrįstos patvirtinančių arba išlaidų apmokėjimą įrodančių dokumentų originalais;</text:span></text:p>
      <text:p text:style-name="P885"><text:span text:style-name="T886">59.4</text:span><text:span text:style-name="T887">. dengiamos iš kitų nacionalinių, Europos Sąjungos ar kitų paramos lėšų ir dubliuojančios projekto išlaidas;</text:span></text:p>
      <text:p text:style-name="P888"><text:span text:style-name="T889">59.5</text:span><text:span text:style-name="T890">.<text:s/></text:span><text:span text:style-name="T891">veiklų, vykdomų už projekto teritorijos ribų</text:span><text:span text:style-name="T892"><text:s/>išlaidos</text:span><text:span text:style-name="T893">;</text:span></text:p>
      <text:p text:style-name="P894"><text:span text:style-name="T895">59.6</text:span><text:span text:style-name="T896">. pareiškėjo įsiskolinimams padengti ar investiciniams projektams finansuoti;</text:span></text:p>
      <text:p text:style-name="P897"><text:span text:style-name="T898">59.7</text:span><text:span text:style-name="T899">. baudoms, finansinėms nuobaudoms, bylinėjimosi išlaidoms, delspinigiams;</text:span></text:p>
      <text:p text:style-name="P900"><text:span text:style-name="T901">59.8</text:span><text:span text:style-name="T902">. pastatų statybai, rekonstrukcijai, kapitaliniam ir (ar) einamajam remontui, pastatų techninei priežiūrai;</text:span></text:p>
      <text:p text:style-name="P903"><text:span text:style-name="T904">59.9</text:span><text:span text:style-name="T905">. lizingo, išperkamosios nuomos;</text:span></text:p>
      <text:p text:style-name="P906"><text:span text:style-name="T907">59.10</text:span><text:span text:style-name="T908">. patalpų, nuosavybės teise priklausančių pareiškėjui ir (ar) partneriui (-iams), nuomai projekto veiklai vykdyti;</text:span></text:p>
      <text:p text:style-name="P909"><text:span text:style-name="T910">59.11</text:span><text:span text:style-name="T911">. maistpinigiams, tiesiogiai mokamiems nenuolatinio pobūdžio dalyviams, išskyrus pagrįstus atvejus, kai organizuoti centralizuotą maitinimą nėra galimybės (pvz., varžybos vyksta miškuose, kur nėra maitinimo įstaigų);</text:span></text:p>
      <text:p text:style-name="P912"><text:span text:style-name="T913">59.12</text:span><text:span text:style-name="T914">. užsienio svečių dalyvavimo (kelionės, maitinimo, apgyvendinimo ir kt.) projekto veiklose išlaidos;</text:span></text:p>
      <text:p text:style-name="P915"><text:span text:style-name="T916">59.13</text:span><text:span text:style-name="T917">. reprezentacinės išlaidos, nurodytos Valstybės biudžeto lėšų naudojimo reprezentacinėms išlaidoms taisyklėse, patvirtintose Lietuvos Respublikos Vyriausybės 2002 m. birželio 17 d. nutarimu Nr. 919 „Dėl reprezentacinių išlaidų“, išskyrus išlaidas varžybų nugalėtojų apdovanojimams (rašytiniams nugalėtojų apdovanojimams, medaliams, taurėms);</text:span></text:p>
      <text:p text:style-name="P918"><text:span text:style-name="T919">59.14</text:span><text:span text:style-name="T920">. žemei ir kitam nekilnojamajam turtui pirkti;</text:span></text:p>
      <text:p text:style-name="P921"><text:span text:style-name="T922">59.15</text:span><text:span text:style-name="T923">. transporto priemonėms įsigyti;</text:span></text:p>
      <text:p text:style-name="P924"><text:span text:style-name="T925">59.16</text:span><text:span text:style-name="T926">. maitinimosi išlaidų piniginėms kompensacijoms;</text:span></text:p>
      <text:p text:style-name="P927"><text:span text:style-name="T928">59.17</text:span><text:span text:style-name="T929">. maisto papildams ir maistinėms medžiagoms, kaip jos apibrėžtos<text:s/></text:span>Lietuvos higienos normoje HN 17:2016 „Maisto papildai“, patvirtintoje<text:s/><text:span text:style-name="T930">Lietuvos Respublikos sveikatos apsaugos ministro 2010 m. gegužės 13 d. įsakymu Nr. V-432 „Dėl Lietuvos higienos normos HN 17:2016 „Maisto papildai“ patvirtinimo“, bei vaistams (vaistiniams preparatams), kaip jie apibrėžti Lietuvos Respublikos farmacijos įstatyme;</text:span></text:p>
      <text:p text:style-name="P931"><text:span text:style-name="T932">59.18</text:span><text:span text:style-name="T933">. išmokoms, pašalpoms;</text:span></text:p>
      <text:p text:style-name="P934"><text:span text:style-name="T935">59.19</text:span><text:span text:style-name="T936">. darbui apmokėti asmenims, kai pats asmuo yra tos paslaugos gavėjas ir teikėjas;</text:span></text:p>
      <text:p text:style-name="P937"><text:span text:style-name="T938">59.20</text:span><text:span text:style-name="T939">.<text:s/></text:span><text:span text:style-name="T940">transporto priemonėms, nuosavybės teise priklausančioms Neįgaliųjų reikalų departamentui, drausti, einamajam ir kapitaliniam remontui</text:span><text:span text:style-name="T941">.</text:span></text:p>
      <text:p text:style-name="P942"><text:span text:style-name="T943">60</text:span><text:span text:style-name="T944">. Pareiškėjas apie projekte numatytų veiklų vykdymo nutraukimą ar sustabdymą privalo raštu informuoti savivaldybės administraciją per 5 darbo dienas nuo projekte numatytų veiklų vykdymo nutraukimo ar sustabdymo. Gavusi tokį pranešimą, savivaldybės administracija sustabdo valstybės biudžeto lėšų pervedimą projektui. Pareiškėjui atnaujinus veiklos vykdymą ir apie tai pranešus savivaldybės administracijai, atnaujinamas sustabdytas valstybės biudžeto lėšų pervedimas.</text:span></text:p>
      <text:p text:style-name="P945"><text:span text:style-name="T946">61</text:span><text:span text:style-name="T947">. Pareiškėjas privalo:</text:span></text:p>
      <text:p text:style-name="P948"><text:span text:style-name="T949">61.1</text:span><text:span text:style-name="T950">. projektą įgyvendinti iki projekto finansavimo sutartyje nustatytos dienos arba ne vėliau kaip iki einamųjų metų gruodžio 31 d.;<text:s/></text:span></text:p>
      <text:p text:style-name="P951"><text:span text:style-name="T952">61.2</text:span><text:span text:style-name="T953">. kiekvienam ketvirčiui pasibaigus, iki kito ketvirčio pirmo mėnesio 5 d., o<text:s/></text:span><text:soft-page-break/><text:span text:style-name="T954">pasibaigus metams – iki kitų metų sausio 5 d. savivaldybės administracijai pateikti atitinkamai ketvirtines ir metines projekto veiklos ir finansines ataskaitas pagal savivaldybės administracijos patvirtintas ir pateiktas formas. Prie projekto veiklos ataskaitos gali būti pridedama turima su projekto įgyvendinimu susijusi rašytinė ir (ar) vaizdinė medžiaga;<text:s/></text:span></text:p>
      <text:p text:style-name="P955"><text:span text:style-name="T956">61.3</text:span><text:span text:style-name="T957">. skirtas valstybės biudžeto lėšas, Neįgaliųjų reikalų departamentui ar savivaldybės administracijai nustačius, kad pareiškėjas jas panaudojo ne pagal paskirtį, grąžinti į projekto finansavimo sutartyje nurodytą banko, kredito ar kitos mokėjimo įstaigos sąskaitą Nuostatų 68 punkte nustatyta tvarka.</text:span></text:p>
      <text:p text:style-name="P958"><text:span text:style-name="T959">62</text:span><text:span text:style-name="T960">. Neįgaliųjų reikalų departamentas ir savivaldybės administracija konsultuoja pareiškėjus projektų administravimo klausimais.</text:span></text:p>
      <text:p text:style-name="P961"><text:span text:style-name="T962">63</text:span><text:span text:style-name="T963">. Neįgaliųjų reikalų departamentas ir savivaldybės administracija tikrina, ar lėšas projektui gavęs pareiškėjas laikosi Nuostatų reikalavimų ir projekto finansavimo sutartyje nustatytų įsipareigojimų savivaldybės administracijos nustatyta tvarka.</text:span></text:p>
      <text:p text:style-name="P964"><text:span text:style-name="T965">64</text:span><text:span text:style-name="T966">. Savivaldybės administracija kontroliuoja finansuojamų projektų įgyvendinimą ir lėšų panaudojimą pagal paskirtį, tai yra einamaisiais kalendoriniais metais (projektą įgyvendinant) ir pasibaigus kalendoriniams metams (projektą baigus įgyventi) tikrina, kaip tikslingai pareiškėjai naudoja projektams finansuoti skirtas lėšas: ar faktinės išlaidos atitinka projekto išlaidų sąmatose planuotas išlaidas, ar teisingi ataskaitose teikiami duomenys, ar laikomasi teisės aktų, projektuose numatytų veiklų, ar pasiekiamas planuotas rezultatas. Atlikusi patikrinimą, savivaldybės administracija parengia kontrolės ataskaitą ir pateikia ją tikrintam subjektui.</text:span></text:p>
      <text:p text:style-name="P967"><text:span text:style-name="T968">65</text:span><text:span text:style-name="T969">.<text:s/></text:span><text:span text:style-name="T970">Nustačiusi Nuostatų ir (ar) projekto finansavimo sutartyje nustatytų reikalavimų pažeidimų, savivaldybės administracija stabdo arba nutraukia tolesnį projekto finansavimą Nuostatų 66 ir 67 punktuose nustatyta tvarka.</text:span></text:p>
      <text:p text:style-name="P971"><text:span text:style-name="T972">66</text:span><text:span text:style-name="T973">. Neįgaliųjų reikalų departamentas, nustatęs ar turėdamas pagrįstų įtarimų, kad pareiškėjas netinkamai vykdo Nuostatų, projekto finansavimo sutarties ir (arba) galiojančių teisės aktų, turinčių esminę reikšmę projekto finansavimo sutarčiai vykdyti, reikalavimus, apie tai raštu informuoja pareiškėją ir savivaldybės administraciją. Savivaldybės administracija, gavusi Neįgaliųjų reikalų departamento pranešimą, sustabdo projekto finansavimo sutarties vykdymą. Pareiškėjas, pašalinęs nustatytus veiklos trūkumus, raštu informuoja savivaldybės administraciją ir Neįgaliųjų reikalų departamentą apie tolesnį pasirengimą tinkamai vykdyti Nuostatuose, projekto finansavimo sutartyje ir (arba)<text:s/></text:span><text:soft-page-break/><text:span text:style-name="T974">galiojančiuose teisės aktuose, turinčiuose esminę reikšmę projekto finansavimo sutarčiai vykdyti, nustatytus reikalavimus, kartu pateikia tai patvirtinančius įrodymus. Jei pareiškėjas per 2 darbo dienas nuo nustatytų veiklos trūkumų pašalinimo dienos neinformuoja savivaldybės administracijos ir Neįgaliųjų reikalų departamento, jog yra pasirengęs tinkamai vykdyti Nuostatuose, projekto finansavimo sutartyje ir (arba) galiojančiuose teisės aktuose, turinčiuose esminę reikšmę projekto finansavimo sutarčiai vykdyti, nustatytus reikalavimus, savivaldybės administracija privalo vienašališkai nutraukti projektų finansavimo sutartį, apie tai pareiškėją įspėjusi prieš 10 darbo dienų ir per 3 darbo dienas nuo pareiškėjo įspėjimo dienos informuoti Neįgaliųjų reikalų departamentą.</text:span></text:p>
      <text:p text:style-name="P975"><text:span text:style-name="T976">67</text:span><text:span text:style-name="T977">. Savivaldybės administracija nutraukia projekto finansavimo sutartį su pareiškėju ir skirtas valstybės biudžeto lėšas pareiškėjas privalo grąžinti, kai:</text:span></text:p>
      <text:p text:style-name="P978"><text:span text:style-name="T979">67.1</text:span><text:span text:style-name="T980">. Neįgaliųjų reikalų departamentas ar savivaldybės administracija nustato, kad skirtos valstybės biudžeto lėšos naudojamos ne pagal paskirtį;</text:span></text:p>
      <text:p text:style-name="P981"><text:span text:style-name="T982">67.2</text:span><text:span text:style-name="T983">. Neįgaliųjų reikalų departamentas ar savivaldybės administracija nustato esminių Nuostatų, projekto finansavimo sutarties ir (arba) galiojančių teisės aktų, turinčių esminę reikšmę projekto finansavimo sutarčiai vykdyti, pažeidimų;</text:span></text:p>
      <text:p text:style-name="P984"><text:span text:style-name="T985">67.3</text:span><text:span text:style-name="T986">. vadovaujantis Nuostatų 66 punktu, nutraukiamas projekto finansavimo sutarties vykdymas;</text:span></text:p>
      <text:p text:style-name="P987"><text:span text:style-name="T988">67.4</text:span><text:span text:style-name="T989">. paaiškėja, kad deklaracijoje buvo pateikta klaidinanti ar melaginga informacija, pareiškėjas, sudarius nurodytą sutartį, įgyja likviduojamo juridinio asmens statusą arba įsiteisėja teismo sprendimas, kuriuo Neįgaliųjų reikalų departamentui ar savivaldybės administracijai priteisiamos neteisėtai (ne pagal paskirtį) panaudotos lėšos iš pareiškėjo.</text:span></text:p>
      <text:p text:style-name="P990"><text:span text:style-name="T991">68</text:span><text:span text:style-name="T992">. Neįgaliųjų reikalų departamentui ir (ar) savivaldybės administracijai nustačius, kad pareiškėjas skirtas valstybės biudžeto lėšas panaudojo ne pagal paskirtį, pareiškėjas privalo nepanaudotas ar ne pagal paskirtį panaudotas projektui įgyvendinti skirtas lėšas ir už šias valstybės biudžeto lėšas, laikomas banke, kitose kredito ar mokėjimo įstaigose, gautas palūkanas grąžinti savivaldybės administracijai per jos nustatytą laikotarpį, bet ne vėliau kaip iki kitų metų sausio 5 d. Savivaldybės administracija pareiškėjo grąžintas lėšas per 10 darbo dienų nuo jų grąžinimo savivaldybės administracijai paskirsto jas projektams, esantiems rezervinių projektų sąraše Nuostatų 43 punkto pirmoje pastraipoje nustatyta tvarka, jeigu projektų vykdymo trukmė ir įgyvendinimo laikotarpis atitiks Nuostatų 4 punkte nustatytus reikalavimas. Jeigu projektų, esančių rezervinių projektų sąraše, vykdymo trukmė ir<text:s/></text:span><text:soft-page-break/><text:span text:style-name="T993">įgyvendinimo laikotarpis neatitiks Nuostatų 4 punkte nustatytų reikalavimų arba projektų nėra rezerviniame projektų sąraše, finansavimas skiriamas finansuojamiems projektams Nuostatų 43 punkto antroje pastraipoje nustatyta tvarka. Lėšos, viršijančios finansuojamų projektų prašytas tinkamas finansuoti išlaidų sumas, gražinamos Neįgaliųjų reikalų departamentui.</text:span></text:p>
      <text:p text:style-name="P994">Negrąžintos valstybės biudžeto lėšos išieškomos Lietuvos Respublikos civilinio proceso kodekso nustatyta tvarka. Pareiškėjas praranda teisę teikti projektus ir gauti finansavimą iš visų Neįgaliųjų reikalų departamento programų trejus metus nuo teismo sprendimo, kuriuo Neįgaliųjų reikalų departamentui iš pareiškėjo priteisiamos neteisėtai (ne pagal paskirtį) panaudotos valstybės biudžeto lėšos, įsiteisėjimo dienos.</text:p>
      <text:p text:style-name="P995"/>
      <text:p text:style-name="P996"/>
      <text:p text:style-name="P997"><text:span text:style-name="T998">IX</text:span><text:span text:style-name="T999"><text:s/></text:span><text:span text:style-name="T1000">SKYRIUS</text:span></text:p>
      <text:p text:style-name="P1001"><text:span text:style-name="T1002">LĖŠŲ PROJEKTAMS FINANSUOTI PLANAVIMAS</text:span></text:p>
      <text:p text:style-name="P1003"/>
      <text:p text:style-name="P1004"><text:span text:style-name="T1005">69</text:span><text:span text:style-name="T1006">. Projektams paskirtos valstybės biudžeto lėšos mokamos iš valstybės biudžeto Lietuvos Respublikos socialinės apsaugos ir darbo ministerijai (toliau – Ministerija) patvirtintų asignavimų programoms. Savivaldybės administracijos atrinktiems projektams įgyvendinti iš savo biudžeto skiria ne mažiau kaip 25 procentus nuo valstybės biudžeto lėšų, skirtų projektams finansuoti (visiškai finansuojant konkrečius projektus iš savivaldybės biudžeto lėšų arba paskirstant skiriamą savivaldybės biudžeto lėšų sumą dalimis atskiriems projektams). Įgyvendinant projektus, asignavimų valdytojui skyrus papildomų valstybės biudžeto lėšų projektams finansuoti Nuostatų 76 punkte nustatyta tvarka, savivaldybės administracijos papildomų lėšų skirti neprivalo.</text:span></text:p>
      <text:p text:style-name="P1007"><text:span text:style-name="T1008">Savivaldybės administracijai projektams administruoti skiriami ne daugiau kaip 5 procentai valstybės biudžeto lėšų, skirtų projektams finansuoti. Projektams administruoti skiriamos valstybės biudžeto lėšos turi būti naudojamos darbuotojų, vykdančių projektų vertinimą, administravimą, kontrolę, darbo užmokesčiui ir socialinio draudimo įmokoms, įmokoms į Garantinį fondą, transportui (išskyrus taksi), ryšio paslaugoms, kanceliarijos prekėms, kitoms prekėms (išskyrus ilgalaikį turtą).</text:span></text:p>
      <text:p text:style-name="P1009"><text:span text:style-name="T1010">70</text:span><text:span text:style-name="T1011">.<text:s/></text:span><text:span text:style-name="T1012">Lėšos projektams finansuoti savivaldybės administracijai skiriamos Neįgaliųjų reikalų departamentui ir savivaldybės administracijai pasirašius Biudžeto lėšų naudojimo sutartį.</text:span></text:p>
      <text:p text:style-name="P1013"><text:span text:style-name="T1014">71</text:span><text:span text:style-name="T1015">. Neįgaliųjų reikalų departamentas planuoja valstybės biudžeto lėšas kitais metais projektams finansuoti konkrečioje savivaldybėje, įvertindamas bendrą projektams finansuoti visose savivaldybėse numatytų lėšų dydį, išlaidas projektams administruoti, pagal bendrą šalyje gyvenančių neįgaliųjų dalį perskaičiuotą vidutinį konkrečioje savivaldybėje gyvenančių neįgaliųjų skaičių:</text:span></text:p>
      <text:p text:style-name="P1016"><text:span text:style-name="T1017">71.1</text:span><text:span text:style-name="T1018">. planuojamos valstybės biudžeto lėšos dalijamos į dvi dalis – projektams finansuoti ir projektams administruoti (projektams administruoti kiekvienai savivaldybių administracijai skiriama ne daugiau kaip 5 procentai projektams finansuoti planuojamų lėšų);</text:span></text:p>
      <text:p text:style-name="P1019"><text:span text:style-name="T1020">71.2</text:span><text:span text:style-name="T1021">. konkrečioje savivaldybėje projektams finansuoti skiriamos lėšos apskaičiuojamos dalijant visas projektams finansuoti skirtas lėšas iš bendro neįgaliųjų skaičiaus ir dauginant iš perskaičiuoto vidutinio konkrečioje savivaldybėje gyvenančių neįgaliųjų skaičiaus pagal formulę:</text:span></text:p>
      <text:p text:style-name="P1022"/>
      <text:p text:style-name="P1023"><text:span text:style-name="T1024">T * N</text:span><text:span text:style-name="T1025">VX</text:span></text:p>
      <text:p text:style-name="P1026"><text:span text:style-name="T1027">T</text:span><text:span text:style-name="T1028">X<text:s/></text:span><text:span text:style-name="T1029">= –––––––, čia:</text:span></text:p>
      <text:p text:style-name="P1030">N</text:p>
      <text:p text:style-name="P1031"/>
      <text:p text:style-name="P1032"><text:span text:style-name="T1033">T</text:span><text:span text:style-name="T1034">X</text:span><text:span text:style-name="T1035"><text:s/>– projektams finansuoti skirtos lėšos konkrečioje savivaldybėje;</text:span></text:p>
      <text:p text:style-name="P1036">T – projektams finansuoti skirtos lėšos;</text:p>
      <text:p text:style-name="P1037"><text:span text:style-name="T1038">N</text:span><text:span text:style-name="T1039">VX</text:span><text:span text:style-name="T1040"><text:s/>– perskaičiuotas vidutinis konkrečioje savivaldybėje gyvenančių neįgaliųjų skaičius;</text:span></text:p>
      <text:p text:style-name="P1041">N – bendras neįgaliųjų skaičius;</text:p>
      <text:p text:style-name="P1042"/>
      <text:p text:style-name="P1043"><text:span text:style-name="T1044">G</text:span><text:span text:style-name="T1045">X</text:span><text:span text:style-name="T1046"><text:s/>* N</text:span></text:p>
      <text:p text:style-name="P1047"><text:span text:style-name="T1048">N</text:span><text:span text:style-name="T1049">VX</text:span><text:span text:style-name="T1050"><text:s/></text:span><text:span text:style-name="T1051">= –––––––, čia:</text:span></text:p>
      <text:p text:style-name="P1052">G</text:p>
      <text:p text:style-name="P1053"/>
      <text:p text:style-name="P1054"><text:span text:style-name="T1055">G</text:span><text:span text:style-name="T1056">X<text:s/></text:span><text:span text:style-name="T1057">– konkrečios savivaldybės gyventojų skaičius;</text:span></text:p>
      <text:p text:style-name="P1058"><text:span text:style-name="T1059">G – bendras gyventojų skaičius</text:span><text:span text:style-name="T1060">.</text:span></text:p>
      <text:p text:style-name="P1061"/>
      <text:p text:style-name="P1062"><text:span text:style-name="T1063">72</text:span><text:span text:style-name="T1064">.<text:s/></text:span><text:span text:style-name="T1065">Neįgaliųjų reikalų departamentas iki einamųjų metų spalio 5 d. informuoja savivaldybių administracijas apie kitiems metams projektams įgyvendinti planuojamas maksimalias valstybės biudžeto lėšas, kurios apskaičiuojamos, kaip nurodyta Nuostatų 71<text:s/></text:span><text:soft-page-break/><text:span text:style-name="T1066">punkte.</text:span></text:p>
      <text:p text:style-name="P1067"><text:span text:style-name="T1068">73</text:span><text:span text:style-name="T1069">.<text:s/></text:span><text:span text:style-name="T1070">Jeigu, surengus projektų atrankos konkursą, paaiškėja, kad savivaldybėje nėra finansuojamų projektų arba projektams finansuoti reikia skirti mažiau lėšų už planuotas skirti maksimalias valstybės biudžeto lėšas, savivaldybės administracija kuo skubiau, ne vėliau kaip iki einamųjų metų gruodžio 5 d., apie tai informuoja Neįgaliųjų reikalų departamentą.<text:s/></text:span></text:p>
      <text:p text:style-name="P1071"><text:span text:style-name="T1072">74</text:span><text:span text:style-name="T1073">. Jeigu, atrinkus projektus, paaiškėja, kad projektams finansuoti reikia daugiau lėšų</text:span><text:span text:style-name="T1074">, nei buvo planuota skirti maksimalių valstybės biudžeto lėšų</text:span><text:span text:style-name="T1075">, savivaldybės administracija iki einamųjų metų gruodžio<text:s/></text:span><text:span text:style-name="T1076">5</text:span><text:span text:style-name="T1077"><text:s/>d. raštu pateikia motyvuotą prašymą Neįgaliųjų reikalų departamentui<text:s/></text:span><text:span text:style-name="T1078">ir šis</text:span><text:span text:style-name="T1079">, atsižvelgdamas į<text:s/></text:span><text:span text:style-name="T1080">prašyme nurodytus<text:s/></text:span><text:span text:style-name="T1081">argumentus</text:span><text:span text:style-name="T1082"><text:s/>ir kitų savivaldybių atsisakyt</text:span><text:span text:style-name="T1083">ą</text:span><text:span text:style-name="T1084"><text:s/>lėš</text:span><text:span text:style-name="T1085">ų sumą</text:span><text:span text:style-name="T1086">,<text:s/></text:span><text:span text:style-name="T1087">gali<text:s/></text:span><text:span text:style-name="T1088">paskirst</text:span><text:span text:style-name="T1089">yti</text:span><text:span text:style-name="T1090"><text:s/>lėšų likutį</text:span><text:span text:style-name="T1091"><text:s/>prašymus pateikusioms savivaldybių administracijoms. Savivaldybės administracija motyvuotame prašyme nurodo papildomai<text:s/></text:span><text:span text:style-name="T1092">prašom</text:span><text:span text:style-name="T1093">ą</text:span><text:span text:style-name="T1094"><text:s/>lėšų sumą,<text:s/></text:span><text:span text:style-name="T1095">savivaldybės indėlį,<text:s/></text:span><text:span text:style-name="T1096">projekto veiklos dalyvių (</text:span><text:span text:style-name="T1097">tiesioginių paslaugų gavėjų)</text:span><text:span text:style-name="T1098"><text:s/>skaičių, jeigu būtų skirta papildomų lėšų</text:span><text:span text:style-name="T1099">,</text:span><text:span text:style-name="T1100"><text:s/>numatomą vykdyti veiklą ir veiklos vykdymo laikotarpį. Lėšų likutis savivaldybėms</text:span><text:span text:style-name="T1101"><text:s/>paskirstomas</text:span><text:span text:style-name="T1102"><text:s/></text:span><text:span text:style-name="T1103">Neįgaliųjų reikalų departamentui<text:s/></text:span><text:span text:style-name="T1104">suderinus</text:span><text:span text:style-name="T1105"><text:s/>šį paskirstymą</text:span><text:span text:style-name="T1106"><text:s/>su asignavimų valdytoju</text:span><text:span text:style-name="T1107">.</text:span><text:span text:style-name="T1108"><text:s/>Nemotyvuoti prašymai<text:s/></text:span><text:span text:style-name="T1109">nenagrinėjami</text:span><text:span text:style-name="T1110">.</text:span><text:span text:style-name="T1111"><text:s/>Papildomos lėšos nėra skiriamos savivaldybės administracijos išlaidoms, skirtoms projektams administruoti.</text:span><text:s/></text:p>
      <text:p text:style-name="P1112"><text:span text:style-name="T1113">75</text:span><text:span text:style-name="T1114">.<text:s/></text:span><text:span text:style-name="T1115">Jeigu asignavimų valdytojo sprendimu keičiamas bendras projektams įgyvendinti planuojamų valstybės biudžeto lėšų dydis, Neįgaliųjų reikalų departamentas patikslina kitiems metams projektams įgyvendinti planuojamų valstybės biudžeto lėšų dydį ir apie tai informuoja savivaldybių administracijas iki einamųjų metų gruodžio 15 d.</text:span></text:p>
      <text:p text:style-name="P1116"><text:span text:style-name="T1117">76</text:span><text:span text:style-name="T1118">. Įgyvendinant projektus, asignavimų valdytojo skirtas papildomas valstybės biudžeto lėšas projektams finansuoti Neįgaliųjų reikalų departamentas paskirsto visoms savivaldybėms proporcingai projektams finansuoti savivaldybei planuotoms maksimalioms valstybės biudžeto lėšoms, neviršijant finansuojamų projektų paraiškose prašytos tinkamų finansuoti išlaidų sumos. Papildomos lėšos neskiriamos savivaldybėms, kurios atsisakė visų ar dalies projektams įgyvendinti Neįgaliųjų reikalų departamento planuotų maksimalių valstybės biudžeto lėšų (Nuostatų 70 punktas). Papildomos lėšos neskiriamos savivaldybės administracijai projektams administruoti.</text:span><text:s/></text:p>
      <text:p text:style-name="P1119"><text:span text:style-name="T1120">77</text:span><text:span text:style-name="T1121">. Neįgaliųjų reikalų departamentas per 5 darbo dienas nuo asignavimų valdytojo jam pateiktos informacijos apie papildomas valstybės biudžeto lėšas, skiriamas įgyvendinant projektus, gavimo dienos raštu informuoja savivaldybių administracijas, kurių pateiktiems<text:s/></text:span><text:soft-page-break/><text:span text:style-name="T1122">projektams skirtas finansavimas, nurodydamas projektams skirtų papildomų valstybės biudžeto lėšų dydį.</text:span></text:p>
      <text:p text:style-name="P1123"><text:span text:style-name="T1124">78</text:span><text:span text:style-name="T1125">. Savivaldybių administracijos, neskelbdamos naujo konkurso, papildomai skirtas valstybės biudžeto lėšas per 10 darbo dienų nuo Neįgaliųjų reikalų departamento pateiktos informacijos gavimo dienos paskirsto finansuojamiems projektams proporcingai projektams skirtam finansavimui. Kartu su papildomu finansavimu projektui skiriama lėšų suma negali viršyti projekto paraiškoje prašytos tinkamų finansuoti išlaidų sumos. Savivaldybės administracijos direktoriui patvirtinus papildomų lėšų paskirstymą, savivaldybės administracija Neįgaliųjų reikalų departamentui raštu pateikia patikslintą paraišką ir patikslintą informaciją apie lėšų paskirstymą projektams pagal vykdomas veiklas ir laukiamus rezultatus Nuostatų 46 ir 47 punktų nustatyta tvarka.</text:span></text:p>
      <text:p text:style-name="P1126"/>
      <text:p text:style-name="P1127"><text:span text:style-name="T1128">X</text:span><text:span text:style-name="T1129"><text:s/></text:span><text:span text:style-name="T1130">SKYRIUS</text:span></text:p>
      <text:p text:style-name="P1131"><text:span text:style-name="T1132">BAIGIAMOSIOS NUOSTATOS</text:span></text:p>
      <text:p text:style-name="P1133"/>
      <text:p text:style-name="P1134"><text:span text:style-name="T1135">79</text:span><text:span text:style-name="T1136">. Pareiškėjas ir savivaldybės administracija turi viešinti projektą, kad projekto tikslinė (-ės) grupė (-ės) ir visuomenė daugiau sužinotų apie projekto tikslus, uždavinius, eigą ir jo rezultatus. Viešindamas projektą, pareiškėjas turi nepažeisti viešosios tvarkos, laikytis teisės aktų nustatytos tvarkos ir nurodyti, kad projektui lėšų skyrė Ministerija. Savivaldybės administracija tikrina, kaip pareiškėjas laikosi šiame punkte nustatyto įsipareigojimo.</text:span></text:p>
      <text:p text:style-name="P1137"><text:span text:style-name="T1138">80</text:span><text:span text:style-name="T1139">.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lamentuojančių teisės aktų nustatyta tvarka, taip pat savivaldybės administracijos ir (ar) Neįgaliųjų reikalų departamento reikalavimu pateikti konkursui pateiktų dokumentų bei su projekto įgyvendinimu susijusių dokumentų originalus ir (ar) jų patvirtintas kopijas.</text:span></text:p>
      <text:p text:style-name="P1140"><text:span text:style-name="T1141">81</text:span><text:span text:style-name="T1142">. Pareiškėjas, kuris yra perkančioji organizacija, vykdydamas pirkimą, privalo vadovautis Lietuvos Respublikos viešųjų pirkimų įstatymu.<text:s/></text:span></text:p>
      <text:p text:style-name="P1143"><text:span text:style-name="T1144">82</text:span><text:span text:style-name="T1145">. Savivaldybės administracijos direktoriaus sprendimas dėl projekto finansavimo gali būti pakeistas ar pripažintas netekusiu galios, atsižvelgiant į pareiškėjo pateiktą metinę ankstesnių metų projekto įgyvendinimo ataskaitą ir (ar) tinkamą lėšų panaudojimą ir (arba)<text:s/></text:span><text:soft-page-break/><text:span text:style-name="T1146">pasikeitus teisės aktams, kuriais remiantis skiriami valstybės biudžeto asignavimai konkursui, ar kitiems dokumentams (pvz., programos sąmatoms), taip pat savivaldybės administracijai arba teismui patenkinus pareiškėjo skundą ir pakartotinai Nuostatuose nustatyta tvarka įvertinus šio pareiškėjo paraišką.</text:span></text:p>
      <text:p text:style-name="P1147"><text:span text:style-name="T1148">83</text:span><text:span text:style-name="T1149">.<text:s/></text:span><text:span text:style-name="T1150">Neįgaliųjų reikalų departamento sprendimas<text:s/></text:span><text:span text:style-name="T1151">dėl lėšų savivaldybėms skyrimo gali būti pakeistas ar pripažintas netekusiu galios pasikeitus teisės aktams, kuriais remiantis skiriami valstybės biudžeto asignavimai projektų konkursui, ar kitiems dokumentams (pvz., programos sąmatoms).</text:span></text:p>
      <text:p text:style-name="P1152"><text:span text:style-name="T1153">84</text:span><text:span text:style-name="T1154">.<text:s/></text:span><text:span text:style-name="T1155">Savivaldybės administracijos<text:s/></text:span><text:span text:style-name="T1156">veiksmai ir neveikimas, savivaldybės administracijos direktoriaus sprendimas dėl lėšų skyrimo gali būti skundžiami Lietuvos Respublikos viešojo administravimo įstatymo ir Lietuvos Respublikos administracinių bylų teisenos įstatymo nustatyta tvarka.</text:span></text:p>
      <text:p text:style-name="P1157"><text:span text:style-name="T1158">85</text:span><text:span text:style-name="T1159">. Neįgaliųjų reikalų departamentas ir savivaldybės administracija neprisiima atsakomybės, jei dėl projekte nurodytų klaidingų kontaktinių duomenų (adreso, telefono, fakso numerio, elektroninio pašto adreso ir kt.) pareiškėjo nepasiekia laiškai arba su pareiškėju negalima susisiekti kitaip.</text:span></text:p>
      <text:p text:style-name="P1160"><text:span text:style-name="T1161">86</text:span><text:span text:style-name="T1162">. Neįgaliųjų reikalų departamentas savo interneto svetainėje skelbia Neįgaliųjų reikalų departamento direktoriaus įsakymą dėl savivaldybėms skirtų valstybės biudžeto lėšų projektams finansuoti ir administruoti.</text:span></text:p>
      <text:p text:style-name="P1163"><text:span text:style-name="T1164">87</text:span><text:span text:style-name="T1165">. Neįgaliųjų reikalų departamentas savo interneto svetainėje pagal savivaldybių administracijų pateiktą informaciją skelbia apibendrintus projektų įgyvendinimo duomenis.</text:span></text:p>
      <text:p text:style-name="P1166"><text:span text:style-name="T1167">88</text:span><text:span text:style-name="T1168">. Projektų finansavimas skiriamas projekto įgyvendinimo laikotarpiui ir negali būti pratęstas kitiems kalendoriniams metams. Konkursas 2020 metais organizuojamas ir projektai atrenkami Nuostatuose nustatyta tvarka.<text:s/></text:span></text:p>
      <text:p text:style-name="P1169"><text:span text:style-name="T1170">89</text:span><text:span text:style-name="T1171">.<text:s/></text:span><text:span text:style-name="T1172">Savivaldybių administracijos ir Neįgaliųjų reikalų departamentas, vykdydami Nuostatuose nurodytas funkcijas, bei pareiškėjai, rengdami, teikdami paraiškas ir įgyvendindami projektu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reiškėjai fizinių asmenų duomenis gali tvarkyti tik paraiškų teikimo, projektų vykdytojai – projektų vykdymo,<text:s/></text:span><text:soft-page-break/><text:span text:style-name="T1173">savivaldybių administracijos ir Neįgaliųjų reikalų departamentas – Nuostatuose nurodytų funkcijų vykdymo tikslais.</text:span></text:p>
      <text:p text:style-name="P1174"><text:span text:style-name="T1175">90</text:span><text:span text:style-name="T1176">.<text:s/></text:span><text:span text:style-name="T1177">Paraiškos, projektų vertinimo anketos ir kiti su konkurso organizavimo <text:s/>ir projektų įgyvendinimu susiję dokumentai saugomi</text:span><text:span text:style-name="T1178"><text:s/>Lietuvos Respublikos dokumentų ir archyvų įstatymo nustatyta tvarka. <text:s/></text:span></text:p>
      <text:p text:style-name="P1179"/>
      <text:p text:style-name="P1180"><text:span text:style-name="T11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31</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2T07:24:00Z</meta:creation-date>
    <dc:date>2018-10-02T07:24:00Z</dc:date>
    <meta:template xlink:href="Normal.dotm" xlink:type="simple"/>
    <meta:editing-cycles>2</meta:editing-cycles>
    <meta:editing-duration>PT0S</meta:editing-duration>
    <meta:user-defined meta:name="_NewReviewCycle"/>
    <meta:document-statistic meta:page-count="33" meta:paragraph-count="159" meta:word-count="8990" meta:character-count="73651" meta:row-count="875" meta:non-whitespace-character-count="64820"/>
  </office:meta>
</office:document-meta>
</file>