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line-height="0.2083in"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0.2083in"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74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0.2083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0.2083in"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0.2083in"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0.2083in"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0.2083in"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0.2083in"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tab-stops>
          <style:tab-stop style:type="left" style:position="4.9222in"/>
        </style:tab-stops>
      </style:paragraph-properties>
    </style:style>
    <style:style style:name="P75" style:parent-style-name="Normal" style:family="paragraph">
      <style:paragraph-properties>
        <style:tab-stops>
          <style:tab-stop style:type="left" style:position="4.9222in"/>
        </style:tab-stops>
      </style:paragraph-properties>
    </style:style>
    <style:style style:name="P76" style:parent-style-name="Normal" style:family="paragraph">
      <style:paragraph-properties>
        <style:tab-stops>
          <style:tab-stop style:type="left" style:position="4.9222in"/>
        </style:tab-stops>
      </style:paragraph-properties>
    </style:style>
    <style:style style:name="P77" style:parent-style-name="Normal" style:family="paragraph">
      <style:paragraph-properties>
        <style:tab-stops>
          <style:tab-stop style:type="left" style:position="4.922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7" style:parent-style-name="Normal" style:family="paragraph">
      <style:paragraph-properties fo:text-align="justify" fo:margin-left="3.9375in">
        <style:tab-stops/>
      </style:paragraph-properties>
      <style:text-properties style:font-size-complex="12pt"/>
    </style:style>
    <style:style style:name="P88" style:parent-style-name="Normal" style:family="paragraph">
      <style:paragraph-properties fo:text-align="justify" fo:margin-left="3.9375in">
        <style:tab-stops/>
      </style:paragraph-properties>
      <style:text-properties style:font-size-complex="12pt"/>
    </style:style>
    <style:style style:name="P89" style:parent-style-name="Normal" style:family="paragraph">
      <style:paragraph-properties fo:text-align="justify" fo:margin-left="3.9375in">
        <style:tab-stops/>
      </style:paragraph-properties>
      <style:text-properties style:font-size-complex="12pt"/>
    </style:style>
    <style:style style:name="P90" style:parent-style-name="Normal" style:family="paragraph">
      <style:paragraph-properties fo:text-align="justify" fo:margin-left="3.9375in">
        <style:tab-stops/>
      </style:paragraph-properties>
      <style:text-properties style:font-size-complex="12pt"/>
    </style:style>
    <style:style style:name="P91" style:parent-style-name="Normal" style:family="paragraph">
      <style:paragraph-properties fo:text-align="justify" fo:margin-left="3.9375in">
        <style:tab-stops/>
      </style:paragraph-properties>
      <style:text-properties style:font-size-complex="12pt"/>
    </style:style>
    <style:style style:name="P92" style:parent-style-name="Normal" style:family="paragraph">
      <style:paragraph-properties fo:text-align="justify" fo:margin-left="5.8083in" fo:text-indent="-1.870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5.8083in" fo:text-indent="-1.8708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style:font-size-complex="12pt"/>
    </style:style>
    <style:style style:name="TableColumn100" style:family="table-column">
      <style:table-column-properties style:column-width="0.6041in"/>
    </style:style>
    <style:style style:name="TableColumn101" style:family="table-column">
      <style:table-column-properties style:column-width="1.6458in"/>
    </style:style>
    <style:style style:name="TableColumn102" style:family="table-column">
      <style:table-column-properties style:column-width="2.2583in"/>
    </style:style>
    <style:style style:name="TableColumn103" style:family="table-column">
      <style:table-column-properties style:column-width="1.0694in"/>
    </style:style>
    <style:style style:name="TableColumn104" style:family="table-column">
      <style:table-column-properties style:column-width="0.8722in"/>
    </style:style>
    <style:style style:name="Table99" style:family="table">
      <style:table-properties style:width="6.45in" style:rel-width="100%"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395in" fo:margin-right="-0.0395in" fo:text-indent="0.0395in">
        <style:tab-stops/>
      </style:paragraph-properties>
      <style:text-properties style:font-size-complex="12pt" style:language-asian="en" style:country-asian="GB"/>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P114"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en" style:country-asian="GB"/>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margin-left="-0.0395in" fo:margin-right="-0.0395in" fo:text-indent="0.0395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text-position="super 62.5%" style:font-size-complex="12pt" style:language-asian="en" style:country-asian="GB"/>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language-asian="en" style:country-asian="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left="0.0395in" fo:margin-right="0.0395in">
        <style:tab-stops/>
      </style:paragraph-properties>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text-position="super 62.5%" style:font-size-complex="12pt" style:language-asian="en" style:country-asian="GB"/>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en" style:country-asian="GB"/>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left="0.0395in" fo:margin-right="0.039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text-position="super 62.5%" style:font-size-complex="12pt" style:language-asian="en" style:country-asian="GB"/>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16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en" style:country-asian="GB"/>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en" style:country-asian="GB"/>
    </style:style>
    <style:style style:name="TableRow181" style:family="table-row">
      <style:table-row-properties style:min-row-height="1.6701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left="-0.0395in" fo:margin-right="-0.0395in" fo:text-indent="0.039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19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19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en" style:country-asian="GB"/>
    </style:style>
    <style:style style:name="TableRow196" style:family="table-row">
      <style:table-row-properties style:min-row-height="1.9972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0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justify" fo:margin-left="0.0395in" fo:margin-right="0.0395in">
        <style:tab-stops/>
      </style:paragraph-properties>
    </style:style>
    <style:style style:name="T206" style:parent-style-name="DefaultParagraphFont" style:family="text">
      <style:text-properties style:font-size-complex="12pt" style:language-asian="en" style:country-asian="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font-size-complex="12pt" style:language-asian="en" style:country-asian="GB"/>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0395in" fo:margin-right="-0.0395in" fo:text-indent="0.0041in">
        <style:tab-stops/>
      </style:paragraph-properties>
      <style:text-properties style:font-size-complex="12pt" style:language-asian="en" style:country-asian="GB"/>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en" style:country-asian="GB"/>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left="-0.0395in" fo:margin-right="-0.0395in" fo:text-indent="0.03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left="0.0395in" fo:margin-right="0.0395in">
        <style:tab-stops/>
      </style:paragraph-properties>
      <style:text-properties style:font-size-complex="12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en" style:country-asian="GB"/>
    </style:style>
    <style:style style:name="P233" style:parent-style-name="Normal" style:family="paragraph">
      <style:paragraph-properties fo:text-align="justify"/>
      <style:text-properties style:font-size-complex="12pt" style:language-asian="en" style:country-asian="GB"/>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left="-0.0395in" fo:margin-right="-0.0395in" fo:text-indent="0.0395in">
        <style:tab-stops/>
      </style:paragraph-properties>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0395in" fo:margin-right="0.0395in">
        <style:tab-stops/>
      </style:paragraph-properties>
      <style:text-properties style:font-size-complex="12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en" style:country-asian="GB"/>
    </style:style>
    <style:style style:name="P246" style:parent-style-name="Normal" style:family="paragraph">
      <style:paragraph-properties fo:text-align="justify"/>
      <style:text-properties style:font-size-complex="12pt" style:language-asian="en" style:country-asian="GB"/>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left="-0.0395in" fo:margin-right="-0.0395in" fo:text-indent="0.0395in">
        <style:tab-stops/>
      </style:paragraph-properties>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left="0.0395in" fo:margin-right="0.0395in">
        <style:tab-stops/>
      </style:paragraph-properties>
    </style:style>
    <style:style style:name="T255" style:parent-style-name="DefaultParagraphFont" style:family="text">
      <style:text-properties fo:color="#000000"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fo:margin-left="0.0395in" fo:margin-right="0.0395in" fo:text-indent="0.043in">
        <style:tab-stops/>
      </style:paragraph-properties>
      <style:text-properties style:font-size-complex="12pt" style:language-asian="en" style:country-asian="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en" style:country-asian="GB"/>
    </style:style>
    <style:style style:name="P260" style:parent-style-name="Normal" style:family="paragraph">
      <style:paragraph-properties fo:text-align="justify"/>
      <style:text-properties style:font-size-complex="12pt" style:language-asian="en" style:country-asian="GB"/>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left="-0.0395in" fo:margin-right="-0.0395in" fo:text-indent="0.0395in">
        <style:tab-stops/>
      </style:paragraph-properties>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6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en" style:country-asian="GB"/>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left="-0.0395in" fo:margin-right="-0.0395in" fo:text-indent="0.0395in">
        <style:tab-stops/>
      </style:paragraph-properties>
    </style:style>
    <style:style style:name="T279" style:parent-style-name="DefaultParagraphFont" style:family="text">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left="0.0395in" fo:margin-right="0.0395in">
        <style:tab-stops/>
      </style:paragraph-properties>
      <style:text-properties style:font-size-complex="12pt"/>
    </style:style>
    <style:style style:name="P28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en" style:country-asian="GB"/>
    </style:style>
    <style:style style:name="P287" style:parent-style-name="Normal" style:family="paragraph">
      <style:paragraph-properties fo:text-align="justify"/>
      <style:text-properties style:font-size-complex="12pt" style:language-asian="en" style:country-asian="GB"/>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left="-0.0395in" fo:margin-right="-0.0395in" fo:text-indent="0.0395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left="0.0395in" fo:margin-right="0.0395in">
        <style:tab-stops/>
      </style:paragraph-properties>
      <style:text-properties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en" style:country-asian="GB"/>
    </style:style>
    <style:style style:name="P299" style:parent-style-name="Normal" style:family="paragraph">
      <style:paragraph-properties fo:text-align="center" fo:text-indent="0.325in"/>
    </style:style>
    <style:style style:name="T3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15 m. <text:s/>lapkričio 24 d. ĮSAKYMO Nr. V-1330 „DĖL GYDYTOJO KARDIOLOGO IR SLAUGYTOJO KONSULTACIJOS, Į KURIĄ ĮEINA IR PACIENTO MOKYMAS, TEIKIMO ASMENIMS, SERGANTIEMS ŠIRDIES NEPAKANKAMUMU, REIKALAVIMŲ APRAŠO PATVIRTINIMO“ PAKEITIMO</text:p>
      <text:p text:style-name="P15"/>
      <text:p text:style-name="P16"><text:span text:style-name="T17">2020 m. rugsėjo<text:s/></text:span><text:span text:style-name="T18">23<text:s/></text:span><text:span text:style-name="T19">d. Nr. V-2096</text:span></text:p>
      <text:p text:style-name="P20">Vilnius</text:p>
      <text:p text:style-name="P21"/>
      <text:p text:style-name="P22"/>
      <text:p text:style-name="P23"><text:span text:style-name="T24">1</text:span><text:span text:style-name="T25">. P a k e i č i u Gydytojo kardiologo ir slaugytojo konsultacijos, į kurią įeina ir paciento mokymas, teikimo asmenims, sergantiems širdies nepakankamumu, reikalavimų aprašą, patvirtintą Lietuvos Respublikos sveikatos apaugos ministro 2015 m. lapkričio 24 d. įsakymu Nr. V-1330 „Dėl Gydytojo kardiologo ir slaugytojo konsultacijos, į kurią įeina ir paciento mokymas, teikimo asmenims, sergantiems širdies nepakankamumu, reikalavimų aprašo patvirtinimo“:</text:span></text:p>
      <text:p text:style-name="P26"><text:span text:style-name="T27">1.1</text:span><text:span text:style-name="T28">. Pakeičiu 1 punktą ir jį išdėstau taip:</text:span></text:p>
      <text:p text:style-name="P29"><text:span text:style-name="T30">„</text:span><text:span text:style-name="T31">1</text:span><text:span text:style-name="T32">.</text:span><text:span text:style-name="T33"><text:s/></text:span><text:span text:style-name="T34">Gydytojo kardiologo ir slaugytojo konsultacijos, į kurią įeina ir paciento mokymas, teikimo asmenims, sergantiems širdies nepakankamumu, reikalavimų aprašas (toliau – Aprašas) nustato reikalavimus specialistams, teikiantiems gydytojo kardiologo ir slaugytojo konsultavimo, į kurią įeina ir paciento mokymas, paslaugą (toliau – konsultavimo paslauga), konsultavimo paslaugai teikti būtinų patalpų ir medicinos prietaisų reikalavimus, konsultavimo paslaugos organizavimo ir teikimo tvarką, indikacijas ir prieinamumo ir kokybės rodiklius.“<text:s/></text:span></text:p>
      <text:p text:style-name="P35"><text:span text:style-name="T36">1.2</text:span><text:span text:style-name="T37">.</text:span><text:span text:style-name="T38"><text:s/>Pakeičiu 11 punktą ir jį išdėstau taip:</text:span></text:p>
      <text:p text:style-name="P39"><text:span text:style-name="T40">„</text:span><text:span text:style-name="T41">11</text:span><text:span text:style-name="T42">. Konsultavimo paslaugos teikiamos pagal gydytojo kardiologo arba šeimos gydytojo (arba vidaus ligų gydytojo) siuntimą. Pacientui, sergančiam širdies nepakankamumu, gali būti teikiama iki 4 konsultavimo paslaugų per 12 mėn., skaičiuojant nuo paskutinės širdies nepakankamumo aktyviojo gydymo stacionarinės paslaugos suteikimo. Pirma iš keturių konsultavimo paslaugų turi būti suteikiama per 30 d. po aktyviojo gydymo stacionarinės paslaugos suteikimo. Per 12 mėn. turi būti suteikta nors viena Aprašo 13.1 papunktyje nurodyta konsultacija.</text:span>“</text:p>
      <text:p text:style-name="P43"><text:span text:style-name="T44">1.3</text:span><text:span text:style-name="T45">. Pakeičiu 12.1 papunktį ir jį išdėstau taip:</text:span></text:p>
      <text:p text:style-name="P46"><text:span text:style-name="T47">„</text:span><text:span text:style-name="T48">12.1</text:span><text:span text:style-name="T49">. pacientai, sergantys I–IV funkcinės klasės širdies nepakankamumu (pagal<text:s/></text:span><text:span text:style-name="T50">Niujorko širdies asociacijos (NYHA)<text:s/></text:span><text:span text:style-name="T51">funkcinio pajėgumo klasę), po gydymo stacionare dėl širdies nepakankamumo paūmėjimo, kuriems diagnozuotos pagrindinės ar gretutinės ligo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os kodais I50, I11.0, I13.0, išskyrus <text:s/>pacientus, kuriems diagnozuota pagrindinė liga žymima <text:s/>TLK-10-AM kodais I21-I22 ar I60–I69 ir<text:s/></text:span><text:soft-page-break/><text:span text:style-name="T52">kuriems 1 kalendorinių metų laikotarpiu buvo suteiktos stacionarinės slaugos bei palaikomojo gydymo paslaugos;“.<text:s/></text:span></text:p>
      <text:p text:style-name="P53"><text:span text:style-name="T54">1.4</text:span><text:span text:style-name="T55">. Papildau 22 punktu:<text:s/></text:span></text:p>
      <text:p text:style-name="P56"><text:span text:style-name="T57">„</text:span><text:span text:style-name="T58">22</text:span><text:span text:style-name="T59">.</text:span><text:s/><text:span text:style-name="T60">Konsultavimo paslaugų prieinamumas ir kokybė vertinama pagal Aprašo 5 priede nurodytus Gydytojo kardiologo ir slaugytojo konsultacijos, į kurią įeina ir paciento mokymas, teikimo asmenims, sergantiems širdies nepakankamumu, paslaugos prieinamumo ir kokybės rodiklius (toliau − ŠN rodikliai). Duomenų teikėjai praėjusių kalendorinių metų ŠN rodiklių reikšmes iki einamųjų metų balandžio 15 d. pateikia Lietuvos Respublikos sveikatos apsaugos ministerijai. ŠN rodiklių reikšmes vertina Lietuvos Respublikos sveikatos apsaugos ministro įsakymu patvirtinta Gydytojo kardiologo ir slaugytojo konsultacinių paslaugų pacientams, sergantiems širdies nepakankamumu, prieinamumo ir kokybės stebėsenos taryba.“</text:span></text:p>
      <text:p text:style-name="P61"><text:span text:style-name="T62">1.5</text:span><text:span text:style-name="T63">. Papildau 23 punktu:</text:span></text:p>
      <text:p text:style-name="P64"><text:span text:style-name="T65">„</text:span><text:span text:style-name="T66">23</text:span><text:span text:style-name="T67">. Valstybinė akreditavimo sveikatos priežiūros veiklai tarnyba prie Sveikatos apsaugos ministerijos nustačiusi, kad konkrečiam pacientui gydytojo kardiologo ir slaugytojo konsultacijos, į kurią įeina ir paciento mokymas, paslauga buvo suteikta nesilaikant Aprašo reikalavimų, apie nustatytus pažeidimus informuoja teritorinę ligonių kasą, su kuria ASPĮ yra sudariusi sutartį, kuri sprendžia dėl patikrinimo atlikimo.“</text:span></text:p>
      <text:p text:style-name="P68"><text:span text:style-name="T69">1.6</text:span><text:span text:style-name="T70">. Papildau 5 priedu (pridedama).</text:span></text:p>
      <text:p text:style-name="P71"><text:span text:style-name="T72">2</text:span><text:span text:style-name="T73">. N u s t a t a u, kad šis įsakymas įsigalioja 2021 m. sausio 1 d.</text:span></text:p>
      <text:p text:style-name="P74"/>
      <text:p text:style-name="P75"/>
      <text:p text:style-name="P76"/>
      <text:p text:style-name="P77"><text:span text:style-name="T78">Sveikatos apsaugos ministras <text:s/></text:span><text:span text:style-name="T79"><text:tab/><text:s text:c="3"/>Aurelijus Veryga</text:span></text:p>
      <text:soft-page-break/>
      <text:p text:style-name="P80">Gydytojo kardiologo ir slaugytojo</text:p>
      <text:p text:style-name="P87">konsultacijos, į kurią įeina ir</text:p>
      <text:p text:style-name="P88">paciento mokymas, teikimo</text:p>
      <text:p text:style-name="P89">asmenims, sergantiems širdies</text:p>
      <text:p text:style-name="P90">nepakankamumu, reikalavimų</text:p>
      <text:p text:style-name="P91">aprašo<text:s/></text:p>
      <text:p text:style-name="P92"><text:span text:style-name="T93">5</text:span><text:span text:style-name="T94"><text:s/>priedas</text:span></text:p>
      <text:p text:style-name="P95"/>
      <text:p text:style-name="P96"><text:span text:style-name="T97">GYDYTOJO KARDIOLOGO IR SLAUGYTOJO KONSULTACIJOS, Į KURIĄ ĮEINA IR PACIENTO MOKYMAS, TEIKIMO ASMENIMS, SERGANTIEMS ŠIRDIES NEPAKANKAMUMU, PASLAUGOS PRIEINAMUMO IR KOKYBĖS RODIKLI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Rodiklio pavadinimas</text:p>
          </table:table-cell>
          <table:table-cell table:style-name="TableCell110">
            <text:p text:style-name="P111">Rodiklio aprašymas</text:p>
          </table:table-cell>
          <table:table-cell table:style-name="TableCell112">
            <text:p text:style-name="P113">Siektina rodiklio</text:p>
            <text:p text:style-name="P114">reikšmė</text:p>
          </table:table-cell>
          <table:table-cell table:style-name="TableCell115">
            <text:p text:style-name="P116">Duomenų teikėjas</text:p>
          </table:table-cell>
        </table:table-row>
        <table:table-row table:style-name="TableRow117">
          <table:table-cell table:style-name="TableCell118">
            <text:p text:style-name="P119">1.<text:tab/></text:p>
          </table:table-cell>
          <table:table-cell table:style-name="TableCell120">
            <text:p text:style-name="P121"><text:span text:style-name="T122">Pacientų, sergančių širdies nepakankamumu</text:span><text:span text:style-name="T123"><text:note text:note-class="footnote" text:id="_ftn0"><text:note-citation>1</text:note-citation><text:note-body><text:p text:style-name="P124"><text:span text:style-name="T125"><text:s/></text:span><text:span text:style-name="T126">ŠN pacientai – pacientai, vienų kalendorinių metų laikotarpiu pirmą kartą gavę aktyviojo gydymo stacionarinę paslaugą ir kuriems diagnozuotos pagrindinės ar gretutinės <text:s/>ligo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buvo koduojamos kodais I11.0, I50, I13.0. Į ŠN pacientų skaičių neįskaičiuojami pacientai, kuriems diagnozuota pagrindinė <text:s/>liga žymima TLK-10-AM kodais I21−I22 ir I60−I64, ir pacientai, kuriems vienų kalendorinių metų laikotarpiu buvo suteiktos stacionarinės slaugos bei palaikomojo gydymo paslaugos. <text:s/></text:span></text:p></text:note-body></text:note></text:span><text:span text:style-name="T127"><text:s/>(toliau – ŠN pacientai), gavusių gydytojo kardiologo ir slaugytojo konsultavimo, į kurią įeina ir paciento mokymas, paslaugą (toliau –paslauga), dalis<text:s/></text:span></text:p>
          </table:table-cell>
          <table:table-cell table:style-name="TableCell128">
            <text:p text:style-name="P129">ŠN pacientų, gavusių paslaugą, dalis nuo visų ŠN pacientų (proc.)<text:s/></text:p>
          </table:table-cell>
          <table:table-cell table:style-name="TableCell130">
            <text:p text:style-name="P131">Nenustatoma</text:p>
          </table:table-cell>
          <table:table-cell table:style-name="TableCell132">
            <text:p text:style-name="Normal">Valstybinė ligonių kasa prie Sveikatos apsaugos ministeri-jos (toliau – VLK)<text:s/></text:p>
            <text:p text:style-name="Normal">Staciona-rinių paslaugų apskaitos posistemė</text:p>
            <text:p text:style-name="P133">(toliau – SPAP)</text:p>
          </table:table-cell>
        </table:table-row>
        <table:table-row table:style-name="TableRow134">
          <table:table-cell table:style-name="TableCell135">
            <text:p text:style-name="P136">2.<text:tab/></text:p>
          </table:table-cell>
          <table:table-cell table:style-name="TableCell137">
            <text:p text:style-name="P138">ŠN pacientų, mirusių per 12 mėn. nuo aktyviojo gydymo stacionarinių paslaugų suteikimo, dalis<text:s/></text:p>
          </table:table-cell>
          <table:table-cell table:style-name="TableCell139">
            <text:p text:style-name="P140"><text:span text:style-name="T141">ŠN pacientų, negavusių paslaugos ir mirusių</text:span><text:span text:style-name="T142"><text:note text:note-class="footnote" text:id="_ftn1"><text:note-citation>2</text:note-citation><text:note-body><text:p text:style-name="P143"><text:span text:style-name="T144"><text:s/>Į ŠN pacientų skaičių įskaičiuojami dėl visų mirties priežasčių asmens sveikatos priežiūros įstaigose ir ne asmens sveikatos priežiūros įstaigose <text:s/>mirę pacientai.<text:s/></text:span></text:p></text:note-body></text:note></text:span><text:span text:style-name="T145"><text:s/>per 12 mėn. nuo aktyviojo gydymo stacionarinių paslaugų <text:s/>suteikimo, dalis nuo visų ŠN pacientų (proc.)</text:span></text:p>
            <text:p text:style-name="P146"/>
          </table:table-cell>
          <table:table-cell table:style-name="TableCell147">
            <text:p text:style-name="P148">Nenustatoma</text:p>
          </table:table-cell>
          <table:table-cell table:style-name="TableCell149">
            <text:p text:style-name="P150">VLK</text:p>
          </table:table-cell>
        </table:table-row>
        <text:soft-page-break/>
        <table:table-row table:style-name="TableRow151">
          <table:table-cell table:style-name="TableCell152">
            <text:p text:style-name="P153">3.<text:tab/></text:p>
          </table:table-cell>
          <table:table-cell table:style-name="TableCell154">
            <text:p text:style-name="P155">ŠN pacientų, gavusių paslaugą ir mirusių per 12 mėn. nuo aktyviojo gydymo stacionarinių paslaugų suteikimo, dalis</text:p>
          </table:table-cell>
          <table:table-cell table:style-name="TableCell156">
            <text:p text:style-name="P157"><text:span text:style-name="T158">ŠN pacientų, gavusių paslaugą ir mirusių</text:span><text:span text:style-name="T159"><text:note text:note-class="footnote" text:id="_ftn2"><text:note-citation>3</text:note-citation><text:note-body><text:p text:style-name="P160"><text:span text:style-name="T161"><text:s/></text:span><text:span text:style-name="T162">Į ŠN pacientų skaičių įskaičiuojami dėl visų mirties priežasčių asmens sveikatos priežiūros įstaigose ir ne asmens sveikatos priežiūros įstaigose mirę pacientai.</text:span></text:p></text:note-body></text:note></text:span><text:span text:style-name="T163"><text:s/>per 12 mėn. nuo aktyviojo gydymo stacionarinių paslaugų suteikimo, dalis nuo visų ŠN pacientų, gavusių paslaugą (proc.)</text:span></text:p>
            <text:p text:style-name="P164"/>
          </table:table-cell>
          <table:table-cell table:style-name="TableCell165">
            <text:p text:style-name="P166">Ne daugiau kaip 7 proc.<text:s/></text:p>
            <text:p text:style-name="P167"/>
          </table:table-cell>
          <table:table-cell table:style-name="TableCell168">
            <text:p text:style-name="P169">VLK</text:p>
          </table:table-cell>
        </table:table-row>
        <table:table-row table:style-name="TableRow170">
          <table:table-cell table:style-name="TableCell171">
            <text:p text:style-name="P172">4.<text:tab/></text:p>
          </table:table-cell>
          <table:table-cell table:style-name="TableCell173">
            <text:p text:style-name="P174">ŠN pacientų, kurie po aktyviojo gydymo stacionarinių paslaugų suteikimo per 12 mėnesių <text:s/>buvo pakartotinai hospitalizuoti <text:s/>stacionariniam aktyviam gydymui, dalis</text:p>
          </table:table-cell>
          <table:table-cell table:style-name="TableCell175">
            <text:p text:style-name="P176">ŠN pacientų, negavusių paslaugos, kurie per 12 mėnesių po aktyviojo gydymo stacionarinių paslaugų suteikimo buvo pakartotinai hospitalizuoti <text:s/>stacionariniam aktyviam gydymui nuo ligų, kurios pagal TLK-10-AM žymimos I00−I99 kodais, dalis nuo visų ŠN pacientų, gavusių paslaugą (proc.) <text:s/></text:p>
          </table:table-cell>
          <table:table-cell table:style-name="TableCell177">
            <text:p text:style-name="P178">Nenustatoma</text:p>
          </table:table-cell>
          <table:table-cell table:style-name="TableCell179">
            <text:p text:style-name="P180">VLK SPAP duomenys</text:p>
          </table:table-cell>
        </table:table-row>
        <table:table-row table:style-name="TableRow181">
          <table:table-cell table:style-name="TableCell182">
            <text:p text:style-name="P183">5.<text:tab/></text:p>
          </table:table-cell>
          <table:table-cell table:style-name="TableCell184">
            <text:p text:style-name="P185"><text:span text:style-name="T186">ŠN pacientų,</text:span><text:s/><text:span text:style-name="T187">kurie gavo paslaugą ir po aktyviojo gydymo stacionarinių paslaugų suteikimo per 12 mėnesių <text:s/>buvo pakartotinai hospitalizuoti <text:s/>stacionariniam aktyviam gydymui, dalis<text:s/></text:span></text:p>
          </table:table-cell>
          <table:table-cell table:style-name="TableCell188">
            <text:p text:style-name="P189">ŠN pacientų, kurie gavo paslaugą <text:s/>ir kurie per 12 mėnesių po aktyviojo gydymo stacionarinių paslaugų suteikimo buvo pakartotinai hospitalizuoti <text:s/>stacionariniam aktyviam gydymui dėl ligų, kurios pagal TLK-10-AM žymimos I00−I99 kodais, dalis nuo visų ŠN pacientų, gavusių paslaugą (proc.) <text:s/></text:p>
            <text:p text:style-name="P190"/>
          </table:table-cell>
          <table:table-cell table:style-name="TableCell191">
            <text:p text:style-name="P192">Ne daugiau kaip 36 proc.<text:s/></text:p>
            <text:p text:style-name="P193"/>
          </table:table-cell>
          <table:table-cell table:style-name="TableCell194">
            <text:p text:style-name="P195">VLK SPAP duomenys</text:p>
          </table:table-cell>
        </table:table-row>
        <table:table-row table:style-name="TableRow196">
          <table:table-cell table:style-name="TableCell197">
            <text:p text:style-name="P198">6.<text:tab/></text:p>
          </table:table-cell>
          <table:table-cell table:style-name="TableCell199">
            <text:p text:style-name="P200">ŠN pacientų, kuriems implantuoti defibriliatoriai, dalis<text:s/></text:p>
          </table:table-cell>
          <table:table-cell table:style-name="TableCell201">
            <text:p text:style-name="P202">ŠN pacientų, kuriems implantuoti defibriliatoriai, dalis nuo visų paslaugą gavusių ŠN pacientų (proc.)<text:s/></text:p>
            <text:p text:style-name="P203"/>
          </table:table-cell>
          <table:table-cell table:style-name="TableCell204">
            <text:p text:style-name="P205"><text:span text:style-name="T206">Ne mažiau kaip 2 proc.</text:span></text:p>
          </table:table-cell>
          <table:table-cell table:style-name="TableCell207">
            <text:p text:style-name="P208">VLK SPAP, ambulato-rinių paslaugų apskaitos posistemė (toliau – APAP) duomenys</text:p>
          </table:table-cell>
        </table:table-row>
        <table:table-row table:style-name="TableRow209">
          <table:table-cell table:style-name="TableCell210">
            <text:p text:style-name="P211">7.<text:tab/></text:p>
          </table:table-cell>
          <table:table-cell table:style-name="TableCell212">
            <text:p text:style-name="P213">ŠN pacientų, gavusių paslaugą ir kuriems atliktas natriuretinių peptidų tyrimas bent 2 kartus, dalis<text:s/></text:p>
          </table:table-cell>
          <table:table-cell table:style-name="TableCell214">
            <text:p text:style-name="P215">ŠN pacientų, gavusių paslaugą ir kuriems atliktas natriuretinių peptidų tyrimas bent 2 kartus, dalis nuo visų paslaugą gavusių ŠN pacientų (proc.)<text:s/></text:p>
          </table:table-cell>
          <table:table-cell table:style-name="TableCell216">
            <text:p text:style-name="P217">Ne mažiau kaip 30 proc.</text:p>
          </table:table-cell>
          <table:table-cell table:style-name="TableCell218">
            <text:p text:style-name="P219">VLK SPAP, APAP duomenys<text:s/></text:p>
          </table:table-cell>
        </table:table-row>
        <table:table-row table:style-name="TableRow220">
          <table:table-cell table:style-name="TableCell221">
            <text:p text:style-name="P222">8.<text:soft-page-break/><text:tab/></text:p>
          </table:table-cell>
          <table:table-cell table:style-name="TableCell223">
            <text:p text:style-name="P224"><text:span text:style-name="T225">ŠN pacientų, gavusių<text:s/></text:span><text:soft-page-break/><text:span text:style-name="T226">paslaugą ir kurių savirūpos balai, vertinami pagal Europos sergančiųjų širdies nepakankamumu savirūpos klausimyną, <text:s/>padidėjo, dalis<text:s/></text:span></text:p>
          </table:table-cell>
          <table:table-cell table:style-name="TableCell227">
            <text:p text:style-name="P228">ŠN pacientų, kurių pirmos ir<text:s/><text:soft-page-break/>paskutinės konsultacijos metu pagal Europos sergančiųjų širdies nepakankamumu savirūpos klausimyną nustatytas savirūpos balų skirtumas buvo ne mažesnis kaip 10 balų, dalis nuo visų paslaugą gavusių ŠN pacientų (proc.)</text:p>
          </table:table-cell>
          <table:table-cell table:style-name="TableCell229">
            <text:p text:style-name="P230">Ne mažiau<text:s/><text:soft-page-break/>kaip 60 proc.</text:p>
          </table:table-cell>
          <table:table-cell table:style-name="TableCell231">
            <text:p text:style-name="P232">Paslaugą<text:s/><text:soft-page-break/>teikiančios asmens sveikatos priežiūros įstaigos (toliau − ASPĮ)<text:s/></text:p>
            <text:p text:style-name="P233"/>
          </table:table-cell>
        </table:table-row>
        <text:soft-page-break/>
        <table:table-row table:style-name="TableRow234">
          <table:table-cell table:style-name="TableCell235">
            <text:p text:style-name="P236">9.<text:tab/></text:p>
          </table:table-cell>
          <table:table-cell table:style-name="TableCell237">
            <text:p text:style-name="P238"><text:span text:style-name="T239">ŠN pacientų, gavusių paslaugą ir kurių gyvenimo kokybės indeksas, vertinamas pagal Minesotos gyvenimo kokybės klausimyną, padidėjo, dalis<text:s/></text:span></text:p>
          </table:table-cell>
          <table:table-cell table:style-name="TableCell240">
            <text:p text:style-name="P241">ŠN pacientų, gavusių paslaugą ir kurių pirmos ir paskutinės konsultacijos metu pagal Minesotos gyvenimo kokybės klausimyną nustatytas gyvenimo kokybės indeksas <text:s/>padidėjo ne mažiau kaip 10 balų, dalis nuo visų paslaugą gavusių ŠN pacientų (proc)</text:p>
          </table:table-cell>
          <table:table-cell table:style-name="TableCell242">
            <text:p text:style-name="P243">Ne mažiau kaip 55 proc.</text:p>
          </table:table-cell>
          <table:table-cell table:style-name="TableCell244">
            <text:p text:style-name="P245">ASPĮ</text:p>
            <text:p text:style-name="P246"/>
          </table:table-cell>
        </table:table-row>
        <table:table-row table:style-name="TableRow247">
          <table:table-cell table:style-name="TableCell248">
            <text:p text:style-name="P249">10.<text:tab/></text:p>
          </table:table-cell>
          <table:table-cell table:style-name="TableCell250">
            <text:p text:style-name="P251"><text:span text:style-name="T252">ŠN pacientų, gavusių paslaugą ir kurių pirmos ir paskutinės konsultacijos metu 6 minučių ėjimo testo rezultatas padidėjo ne mažiau kaip 30 metrų, <text:s/>dalis nuo visų paslaugą gavusių ŠN pacientų<text:s/></text:span></text:p>
          </table:table-cell>
          <table:table-cell table:style-name="TableCell253">
            <text:p text:style-name="P254"><text:span text:style-name="T255">ŠN pacientų, gavusių paslaugą ir <text:s/>kurių pirmos ir paskutinės konsultacijos metu 6 minučių ėjimo testo rezultatas padidėjo ne mažiau kaip 30 metrų, <text:s/>dalis nuo visų paslaugą gavusių ŠN pacientų (proc.)</text:span></text:p>
          </table:table-cell>
          <table:table-cell table:style-name="TableCell256">
            <text:p text:style-name="P257">Ne mažiau kaip 40 proc.</text:p>
          </table:table-cell>
          <table:table-cell table:style-name="TableCell258">
            <text:p text:style-name="P259">ASPĮ</text:p>
            <text:p text:style-name="P260"/>
          </table:table-cell>
        </table:table-row>
        <table:table-row table:style-name="TableRow261">
          <table:table-cell table:style-name="TableCell262">
            <text:p text:style-name="P263">11.<text:tab/></text:p>
          </table:table-cell>
          <table:table-cell table:style-name="TableCell264">
            <text:p text:style-name="P265"><text:span text:style-name="T266">ŠN pacientų, gavusių paslaugą <text:s/>30 d. laikotarpiu po stacionarinio gydymo ar ŠN diagnozės nustatymo (pirmą kartą), dalis<text:s/></text:span></text:p>
          </table:table-cell>
          <table:table-cell table:style-name="TableCell267">
            <text:p text:style-name="P268">ŠN pacientų, gavusių paslaugą <text:s/>30 d. laikotarpiu po stacionarinio gydymo ar ŠN diagnozės nustatymo (pirmą kartą), dalis nuo visų paslaugą gavusių ŠN pacientų (proc.)</text:p>
            <text:p text:style-name="P269"/>
          </table:table-cell>
          <table:table-cell table:style-name="TableCell270">
            <text:p text:style-name="P271">Ne mažiau kaip 40 proc.</text:p>
          </table:table-cell>
          <table:table-cell table:style-name="TableCell272">
            <text:p text:style-name="P273">VLK SPAP, APAP duomenys</text:p>
          </table:table-cell>
        </table:table-row>
        <table:table-row table:style-name="TableRow274">
          <table:table-cell table:style-name="TableCell275">
            <text:p text:style-name="P276">12.<text:tab/></text:p>
          </table:table-cell>
          <table:table-cell table:style-name="TableCell277">
            <text:p text:style-name="P278"><text:span text:style-name="T279">ŠN pacientų, kuriems paslaugos suteiktos <text:s/>4 kartus, dalis<text:s/></text:span></text:p>
          </table:table-cell>
          <table:table-cell table:style-name="TableCell280">
            <text:p text:style-name="P281">ŠN pacientų, kuriems paslaugos suteiktos 4 kartus, dalis nuo visų paslaugą gavusių ŠN pacientų (proc.)</text:p>
            <text:p text:style-name="P282"/>
          </table:table-cell>
          <table:table-cell table:style-name="TableCell283">
            <text:p text:style-name="P284">Ne mažiau kaip 30 proc.</text:p>
          </table:table-cell>
          <table:table-cell table:style-name="TableCell285">
            <text:p text:style-name="P286">VLK SPAP, APAP duomenys</text:p>
            <text:p text:style-name="P287"/>
          </table:table-cell>
        </table:table-row>
        <table:table-row table:style-name="TableRow288">
          <table:table-cell table:style-name="TableCell289">
            <text:p text:style-name="P290">13.<text:tab/></text:p>
          </table:table-cell>
          <table:table-cell table:style-name="TableCell291">
            <text:p text:style-name="P292">ŠN pacientams paslaugą teikiančiame kabinete <text:s/>konsultuotų pacientų skaičius</text:p>
          </table:table-cell>
          <table:table-cell table:style-name="TableCell293">
            <text:p text:style-name="P294">ŠN pacientų, kuriems per vienus kalendorinius <text:s/>metus suteikta paslauga viename paslaugą teikiančiame kabinete, skaičius</text:p>
          </table:table-cell>
          <table:table-cell table:style-name="TableCell295">
            <text:p text:style-name="P296">Ne mažiau kaip 100</text:p>
          </table:table-cell>
          <table:table-cell table:style-name="TableCell297">
            <text:p text:style-name="P298">VLK SPAP, APAP duomenys</text:p>
          </table:table-cell>
        </table:table-row>
      </table:table>
      <text:p text:style-name="P299"><text:span text:style-name="T30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9-23T05:49:00Z</meta:creation-date>
    <dc:date>2020-09-23T05:49:00Z</dc:date>
    <meta:print-date>2020-06-17T13:39:00Z</meta:print-date>
    <meta:template xlink:href="Normal.dotm" xlink:type="simple"/>
    <meta:editing-cycles>2</meta:editing-cycles>
    <meta:editing-duration>PT0S</meta:editing-duration>
    <meta:document-statistic meta:page-count="5" meta:paragraph-count="74" meta:word-count="1092" meta:character-count="9625" meta:row-count="260" meta:non-whitespace-character-count="8607"/>
  </office:meta>
</office:document-meta>
</file>