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1" style:parent-style-name="Normal" style:family="paragraph">
      <style:paragraph-properties fo:widows="0" fo:orphans="0" fo:text-align="justify" fo:text-indent="0.9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9013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9013in" fo:background-color="#FFFFFF"/>
    </style:style>
    <style:style style:name="P37" style:parent-style-name="Normal" style:family="paragraph">
      <style:paragraph-properties fo:widows="0" fo:orphans="0" fo:text-align="justify" fo:text-indent="0.9013in" fo:background-color="#FFFFFF"/>
    </style:style>
    <style:style style:name="P38" style:parent-style-name="Normal" style:family="paragraph">
      <style:paragraph-properties fo:widows="0" fo:orphans="0" fo:text-align="justify" fo:text-indent="0.9013in" fo:background-color="#FFFFFF"/>
    </style:style>
    <style:style style:name="P39" style:parent-style-name="Normal" style:family="paragraph">
      <style:paragraph-properties fo:widows="0" fo:orphans="0" fo:text-align="center" fo:text-indent="0.4923in" fo:background-color="#FFFFFF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widows="0" fo:orphans="0" fo:text-align="justify" fo:text-indent="0.9013in" fo:background-color="#FFFFFF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fo:widows="0" fo:orphans="0" fo:text-align="justify" fo:text-indent="0.9013in" fo:background-color="#FFFFFF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widows="0" fo:orphans="0" fo:text-align="justify" fo:text-indent="0.9013in" fo:background-color="#FFFFFF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9013in" fo:background-color="#FFFFFF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3"/>
      <text:p text:style-name="P4"/>
      <text:p text:style-name="P5"><text:span text:style-name="T6">LIETUVOS RESPUBLIKOS ŠVIETIMO, MOKSLO IR SPORTO MINISTRAS</text:span></text:p>
      <text:p text:style-name="P7"/>
      <text:p text:style-name="P8"/>
      <text:p text:style-name="P9"/>
      <text:p text:style-name="P10"><text:span text:style-name="T11">ĮSAKYMAS</text:span></text:p>
      <text:p text:style-name="P12">DĖL ŠVIETIMO, MOKSLO IR SPORTO MINISTRO 2016 M. LAPKRIČIO 2 D. ĮSAKYMO NR. V-950 „DĖL SOCIALINĖS PEDAGOGINĖS PAGALBOS TEIKIMO VAIKUI IR MOKINIUI TVARKOS APRAŠO PATVIRTINIMO“ PAKEITIMO</text:p>
      <text:p text:style-name="P13"/>
      <text:p text:style-name="P14"/>
      <text:p text:style-name="P15">2023 m. spalio 2 d. Nr. V-1276</text:p>
      <text:p text:style-name="P16">Vilnius</text:p>
      <text:p text:style-name="P17"/>
      <text:p text:style-name="P18"/>
      <text:p text:style-name="P19"/>
      <text:p text:style-name="P20"/>
      <text:p text:style-name="P21">1. P a k e i č i u Lietuvos Respublikos švietimo, mokslo ir sporto ministro 2016 m. lapkričio 2 d. įsakymą Nr. V-950 „Dėl Socialinės pedagoginės pagalbos teikimo vaikui ir mokiniui tvarkos aprašo patvirtinimo“ ir<text:s/><text:span text:style-name="T22">išdėstau jį nauja redakcija (</text:span>Socialinės pedagoginės pagalbos teikimo vaikui ir mokiniui tvarkos aprašas nauja redakcija nedėstomas)<text:span text:style-name="T23">:</text:span></text:p>
      <text:p text:style-name="P24"><text:span text:style-name="T25">„</text:span><text:span text:style-name="T26">LIETUVOS RESPUBLIKOS ŠVIETIMO, MOKSLO IR SPORTO MINISTRAS</text:span></text:p>
      <text:p text:style-name="P27"/>
      <text:p text:style-name="P28"/>
      <text:p text:style-name="P29"/>
      <text:p text:style-name="P30"><text:span text:style-name="T31">ĮSAKYMAS</text:span></text:p>
      <text:soft-page-break/>
      <text:p text:style-name="P32">DĖL SOCIALINĖS PEDAGOGINĖS PAGALBOS TEIKIMO VAIKAMS IR MOKINIAMS TVARKOS APRAŠO PATVIRTINIMO</text:p>
      <text:p text:style-name="P33"/>
      <text:p text:style-name="P34"><text:span text:style-name="T35">Vadovaudamasis Lietuvos Respublikos švietimo įstatymo 20 straipsnio 4 dalimi,</text:span></text:p>
      <text:p text:style-name="P36">t v i r t i n u Socialinės pedagoginės pagalbos teikimo vaikams ir mokiniams tvarkos aprašą (pridedama).“</text:p>
      <text:p text:style-name="P37">2. Pakeičiu nurodytu įsakymu patvirtintą Socialinės pedagoginės pagalbos teikimo vaikui ir mokiniui tvarkos aprašą:</text:p>
      <text:p text:style-name="P38">2.1. Pakeičiu pavadinimą ir jį išdėstau taip:</text:p>
      <text:p text:style-name="P39">„<text:span text:style-name="T40">SOCIALINĖS PEDAGOGINĖS PAGALBOS TEIKIMO VAIKAMS IR MOKINIAMS TVARKOS APRAŠAS</text:span><text:span text:style-name="T41">“.</text:span></text:p>
      <text:p text:style-name="P42"><text:span text:style-name="T43">2.2</text:span><text:span text:style-name="T44">. Pakeičiu 1 punktą ir jį išdėstau taip:</text:span></text:p>
      <text:p text:style-name="P45"><text:span text:style-name="T46">„</text:span><text:span text:style-name="T47">1</text:span><text:span text:style-name="T48">. Socialinės pedagoginės pagalbos teikimo vaikams ir mokiniams tvarkos aprašas (toliau – Aprašas) nustato socialinės pedagoginės pagalbos teikimo vaikams ir mokiniams (toliau – Pagalba) paskirtį, uždavinius, sritis, organizavimą ir reikalavimus socialinio pedagogo pareigybei.“</text:span></text:p>
      <text:p text:style-name="P49">2.3. Pakeičiu 2 punktą ir jį išdėstau taip:</text:p>
      <text:p text:style-name="P50"><text:span text:style-name="T51">„</text:span><text:span text:style-name="T52">2</text:span><text:span text:style-name="T53">. Pagalbos paskirtis – padėti vaikui įgyvendinti jo teisę mokytis, stiprinti vaiko ir mokinio socialines ir emocines kompetencijas, skatinti saugios vaiko ir mokinio mokymosi galias ir poreikius atliepiančios ugdymo aplinkos kūrimą.“</text:span></text:p>
      <text:p text:style-name="P54"/>
      <text:p text:style-name="P55"/>
      <text:p text:style-name="Normal"/>
      <text:p text:style-name="P56"><text:span text:style-name="T57">Švietimo, mokslo ir sporto ministras</text:span><text:span text:style-name="T58"><text:tab/><text:s text:c="30"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ionienė Vilma | ŠMSM</meta:initial-creator>
    <dc:creator>adlibuser</dc:creator>
    <meta:creation-date>2023-10-02T06:47:00Z</meta:creation-date>
    <dc:date>2023-10-02T06:47:00Z</dc:date>
    <meta:template xlink:href="Normal.dotm" xlink:type="simple"/>
    <meta:editing-cycles>2</meta:editing-cycles>
    <meta:editing-duration>PT0S</meta:editing-duration>
    <meta:document-statistic meta:page-count="2" meta:paragraph-count="25" meta:word-count="280" meta:character-count="1955" meta:row-count="56" meta:non-whitespace-character-count="1700"/>
  </office:meta>
</office:document-meta>
</file>