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3937in"/>
          <style:tab-stop style:type="left" style:position="0.5909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justify" style:vertical-align="baseline" fo:line-height="150%" fo:text-indent="0.5861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14"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15"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16"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11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16 M. SAUSIO 29 D. ĮSAKYMO NR. 3D-40 „DĖL DAUGIAMEČIŲ GANYKLŲ ARBA PIEVŲ ATKŪRIMO TVARKOS APRAŠO PATVIRTINIMO” PAKEITIMO</text:span></text:p>
      <text:p text:style-name="P9"/>
      <text:p text:style-name="P10"><text:span text:style-name="T11">2023 m. vasario 27 d. Nr.<text:s/></text:span>3D-108</text:p>
      <text:p text:style-name="P12">Vilnius</text:p>
      <text:p text:style-name="P13"/>
      <text:p text:style-name="P14"/>
      <text:p text:style-name="P15"><text:span text:style-name="T16">1</text:span><text:span text:style-name="T17">. P a k e i č i u<text:s/></text:span>Lietuvos Respublikos žemės ūkio ministro 2016 m. sausio 29 d. įsakymą Nr. 3D-40 „Dėl Daugiamečių ganyklų arba pievų atkūrimo tvarkos aprašo patvirtinimo“:</text:p>
      <text:p text:style-name="P18">1.1. Pakeičiu nurodytą įsakymą ir jį išdėstau nauja redakcija (Daugiamečių ganyklų arba pievų atkūrimo tvarkos aprašas nauja redakcija nedėstomas): <text:s/></text:p>
      <text:p text:style-name="P19"/>
      <text:p text:style-name="P20"><text:span text:style-name="T21">„</text:span><text:span text:style-name="T22">LIETUVOS RESPUBLIKOS ŽEMĖS ŪKIO MINISTRAS</text:span></text:p>
      <text:p text:style-name="P23"/>
      <text:p text:style-name="P24">ĮSAKYMAS</text:p>
      <text:soft-page-break/>
      <text:p text:style-name="P25">DĖL DAUGIAMEČIŲ GANYKLŲ ARBA PIEVŲ ATKŪRIMO TVARKOS APRAŠO PATVIRTINIMO</text:p>
      <text:p text:style-name="P26"/>
      <text:p text:style-name="P27">Vadovaudamasi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text:s/><text:soft-page-break/>aplinkosaugos 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Lietuvos Respublikos Vyriausybės 2020 m. lapkričio 25 d. nutarimo Nr. 1322 „Dėl pasirengimo administruoti Europos Sąjungos lėšas ir jų administravimo“ 3 punktu, Paramos už žemės ūkio naudmenas ir kitus plotus bei ūkinius gyvūnus paraiškos ir tiesioginių išmokų administravimo bei kontrolės taisyklėmis, patvirtintomis Lietuvos Respublikos žemės ūkio ministro 2023 m. vasario 20 d. įsakymu Nr. 3D-92 „Paramos už žemės ūkio naudmenas ir kitus plotus bei ūkinius gyvūnus paraiškos ir tiesioginių išmokų administravimo bei kontrolės taisyklių patvirtinimo“, kitais Europos Sąjungos ir nacionaliniais teisės aktais, nustatančiais, kad pakeistos daugiamečių ganyklų arba pievų paskirties atkūrimo į ganyklas arba pievas administravimas ir kontrolė veiktų sklandžiai,</text:p>
      <text:p text:style-name="P28">tvirtinu Daugiamečių ganyklų arba pievų atkūrimo tvarkos aprašą (pridedama).“</text:p>
      <text:p text:style-name="P29">1.2. Pakeičiu nurodytu įsakymu patvirtintą Daugiamečių ganyklų arba pievų atkūrimo tvarkos aprašą:</text:p>
      <text:p text:style-name="P30">1.2.1. Pakeičiu 1 punktą ir jį išdėstau taip:</text:p>
      <text:p text:style-name="P31">„1. Daugiamečių ganyklų arba pievų atkūrimo tvarkos aprašas (toliau – Aprašas) parengta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OL L 435, 2021 12 6, p. 187),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text:s/><text:soft-page-break/>metais, Europos Komisijos gairių dokumentu dėl daugiamečių pievų nuostatų įgyvendinimo išmokos už klimatui ir aplinkai naudingą žemės ūkio veiklą (žalinimo išmokos) kontekste, dok. Nr. DS/EGDP/2015/02 rev 4FINAL,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Deklaravimo taisyklės), kitais Europos Sąjungos ir nacionaliniais teisės aktais, nustatančiais tiesioginės paramos žemės ūkio veiklos subjektams teikimo tvarką.“</text:p>
      <text:p text:style-name="P32">1.2.2. Pakeičiu 2 punktą ir jį išdėstau taip:</text:p>
      <text:p text:style-name="P33">„2.<text:s/><text:span text:style-name="T34">Aprašo tikslas – vykdant 2023–2027 m. Bendrosios žemės ūkio politikos tiesioginės paramos teikimo nuostatas ir atsižvelgiant į Deklaravimo taisyklių nuostatas, nustatyti reikalavimus dėl pakeistos paskirties daugiamečių ganyklų arba pievų (toliau – daugiametės pievos) atkūrimo į ganyklas arba pievas bei šių reikalavimų administravimo ir kontrolės nuostatas.”</text:span></text:p>
      <text:p text:style-name="P35"><text:span text:style-name="T36">1.2.3</text:span><text:span text:style-name="T37">.</text:span><text:s/><text:span text:style-name="T38">Pakeičiu 3.1 papunktį ir jį išdėstau taip:</text:span></text:p>
      <text:p text:style-name="P39"><text:span text:style-name="T40">„</text:span><text:span text:style-name="T41">3.1</text:span><text:span text:style-name="T42">. Daugiamečių ganyklų arba pievų referencinis santykis – 2018 m. deklaruotų daugiamečių ganyklų pievų plotų sumos ir bendro 2018 m. deklaruoto ploto gauti tiesiogines išmokas santykis, su kuriuo lyginamas daugiamečių ganyklų arba pievų einamųjų metų santykis.“</text:span></text:p>
      <text:p text:style-name="P43"><text:span text:style-name="T44">1.2.4</text:span><text:span text:style-name="T45">. Pakeičiu 5 punktą ir jį išdėstau taip:</text:span></text:p>
      <text:p text:style-name="P46"><text:span text:style-name="T47">„</text:span><text:span text:style-name="T48">5</text:span><text:span text:style-name="T49">. Apraše aprašytos daugiamečių pievų atkūrimo tvarkos pagrindas – Žemės ūkio naudmenų geros agrarinės ir aplinkosaugos būklės (toliau – GAAB) reikalavimų, taikomų nuo 2023 metų, aprašas, patvirtintas atskiru žemės ūkio ministro įsakymu (toliau GAAB įsakymas).”</text:span></text:p>
      <text:p text:style-name="P50"><text:span text:style-name="T51">1.2.5</text:span><text:span text:style-name="T52">. Pakeičiu 6.2 papunktį ir jį išdėstau taip:</text:span></text:p>
      <text:p text:style-name="P53"><text:span text:style-name="T54">„</text:span><text:span text:style-name="T55">6.2</text:span><text:span text:style-name="T56">. Apraše nustatyta daugiamečių pievų atkūrimo tvarka apima daugiametes pievas ir aplinkosaugos atžvilgiu pažeidžiamas daugiametes pievas, nurodytas GAAB įsakymo<text:s/></text:span><text:span text:style-name="T57">1 ir 9 GAAB standartuose.”</text:span></text:p>
      <text:p text:style-name="P58"><text:span text:style-name="T59">1.2.6</text:span><text:span text:style-name="T60">.<text:s/></text:span>Pakeičiu 7 punktą ir jį išdėstau taip:</text:p>
      <text:p text:style-name="P61"><text:span text:style-name="T62">„</text:span><text:span text:style-name="T63">7</text:span><text:span text:style-name="T64">. Nustačiusi, kad deklaruotų daugiamečių pievų plotai Lietuvoje sumažėjo daugiau nei nustatyta Aprašo 6.1 papunktyje, Nacionalinė mokėjimo agentūra prie Žemės ūkio ministerijos (toliau – Agentūra) imasi šių veiksmų:”.</text:span></text:p>
      <text:p text:style-name="P65"><text:span text:style-name="T66">1.2.7</text:span><text:span text:style-name="T67">.<text:s/></text:span>Pakeičiu 7.1 papunktį ir jį išdėstau taip:</text:p>
      <text:p text:style-name="P68"><text:span text:style-name="T69">„</text:span><text:span text:style-name="T70">7.1</text:span><text:span text:style-name="T71">. iki einamųjų metų<text:s/></text:span><text:span text:style-name="T72">gruodžio 1 d. pagal deklaruotus duomenis<text:s/></text:span><text:span text:style-name="T73">apskaičiuoja, kokį daugiamečių pievų plotą reikia atkurti, kad nebebūtų viršyta 5 proc. leistina sumažėjimo riba;”.</text:span></text:p>
      <text:p text:style-name="P74"><text:span text:style-name="T75">1.2.8</text:span><text:span text:style-name="T76">.<text:s/></text:span>Pakeičiu 7.2 papunktį ir jį išdėstau taip:</text:p>
      <text:p text:style-name="P77"><text:span text:style-name="T78">„</text:span><text:span text:style-name="T79">7.2</text:span><text:span text:style-name="T80">. iki gruodžio 31 d. informuoja pareiškėjus, kurie, pagal trejų ankstesnių metų paraiškų duomenis, einamaisiais metais deklaruoja pasėlius, kurie buvo suarti ar kitaip pakeisti iš daugiametės pievos į kitos rūšies pasėlius (pavyzdžiui, ariamąją žemę, sodus arba uogynus), bei interneto svetainėje paskelbia žemėlapį su nurodytais plotais. Tuo atveju, jei daugiametė pieva buvo pakeista į kitos rūšies pasėlius, o vėliau žemė perduota kitam žemės valdytojui, naujasis žemės valdytojas perima visus su daugiamečių pievų atkūrimu susijusius įsipareigojimus,<text:s/></text:span>nurodytus Aprašo 8.1–8.6 papunkčiuose,<text:span text:style-name="T81"><text:s/>jeigu pretenduoja gauti tiesiogines išmokas už deklaruojamus plotus.”</text:span></text:p>
      <text:p text:style-name="P82"><text:span text:style-name="T83">1.2.9</text:span><text:span text:style-name="T84">. Pakeičiu<text:s/></text:span><text:span text:style-name="T85">8</text:span><text:span text:style-name="T86"><text:s/>punktą ir jį išdėstau taip:</text:span></text:p>
      <text:p text:style-name="P87"><text:span text:style-name="T88">„</text:span><text:span text:style-name="T89">8</text:span><text:span text:style-name="T90">. Pareiškėjas, kuris deklaruoja žemės ūkio naudmenų plotus, kurie iš daugiamečių pievų per ankstesnius trejus</text:span><text:span text:style-name="T91"><text:s/></text:span><text:span text:style-name="T92">kalendorinius metus buvo pakeisti į kitos rūšies pasėlius, gavęs Agentūros nurodymą, privalo:”.</text:span></text:p>
      <text:p text:style-name="P93"><text:span text:style-name="T94">1.2.10</text:span><text:span text:style-name="T95">.<text:s/></text:span><text:span text:style-name="T96">Pakeičiu<text:s/></text:span><text:span text:style-name="T97">11</text:span><text:span text:style-name="T98">.4 papunktį ir jį išdėstau taip:</text:span></text:p>
      <text:p text:style-name="P99"><text:span text:style-name="T100">„</text:span><text:span text:style-name="T101">11.4</text:span><text:span text:style-name="T102">. daugiametės pievos plotai nepertraukiamai 5 metus iš eilės buvo deklaruojamos DGI kodu (išskyrus kodą DGA);“.</text:span></text:p>
      <text:p text:style-name="P103"><text:span text:style-name="T104">1.2.11</text:span><text:span text:style-name="T105">. Pakeičiu 13 punktą ir jį išdėstau taip:</text:span></text:p>
      <text:p text:style-name="P106"><text:span text:style-name="T107">„</text:span><text:span text:style-name="T108">13</text:span><text:span text:style-name="T109">. Pareiškėjams, iki kitų metų paraiškos pateikimo datos neatkūrusiems daugiamečių pievų plotų, kaip nurodyta Aprašo 8.1–8.5 papunkčiuose, o aplinkosaugos atžvilgiu pažeidžiamos daugiametės pievos atveju – iš karto, kai nustatomas faktas, kad pieva buvo suarta arba pakeista jos paskirtis, taikomos sankcijos už GAAB reikalavimų nesilaikymą.“</text:span></text:p>
      <text:p text:style-name="P110"><text:span text:style-name="T111">2</text:span><text:span text:style-name="T112">. N u s t a t a u, kad šis įsakymas galioja 2023 m. ir vėlesniais metais pateiktoms paraiškoms.</text:span></text:p>
      <text:p text:style-name="P113"/>
      <text:p text:style-name="P114"/>
      <text:p text:style-name="P115"/>
      <text:p text:style-name="P116">Žemės ūkio ministras<text:tab/>Kęstutis Navick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03-02T07:01:00Z</meta:creation-date>
    <dc:date>2023-03-02T07:01:00Z</dc:date>
    <meta:template xlink:href="Normal.dotm" xlink:type="simple"/>
    <meta:editing-cycles>2</meta:editing-cycles>
    <meta:editing-duration>PT0S</meta:editing-duration>
    <meta:document-statistic meta:page-count="8" meta:paragraph-count="170" meta:word-count="1198" meta:character-count="9044" meta:row-count="320" meta:non-whitespace-character-count="8016"/>
  </office:meta>
</office:document-meta>
</file>