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 fo:line-height="115%"/>
      <style:text-properties fo:letter-spacing="-0.0055in"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letter-spacing="-0.0055in" style:font-size-complex="12pt"/>
    </style:style>
    <style:style style:name="P26" style:parent-style-name="Normal" style:family="paragraph">
      <style:paragraph-properties fo:text-align="justify" fo:line-height="115%"/>
      <style:text-properties fo:font-weight="bold" style:font-weight-asian="bold" fo:letter-spacing="-0.0055in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208in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margin-right="-0.0569in"/>
    </style:style>
    <style:style style:name="P49" style:parent-style-name="Normal" style:family="paragraph">
      <style:paragraph-properties fo:margin-right="-0.0569in"/>
    </style:style>
    <style:style style:name="P50" style:parent-style-name="Normal" style:family="paragraph">
      <style:paragraph-properties fo:margin-right="-0.0569in"/>
    </style:style>
    <style:style style:name="P51" style:parent-style-name="Normal" style:family="paragraph">
      <style:paragraph-properties fo:margin-right="-0.0569in"/>
    </style:style>
    <style:style style:name="P52" style:parent-style-name="Normal" style:family="paragraph">
      <style:paragraph-properties fo:margin-right="-0.0569in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letter-spacing="-0.0055in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67" style:parent-style-name="Normal" style:family="paragraph">
      <style:paragraph-properties fo:text-align="center" fo:line-height="115%" fo:text-indent="0.04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fo:color="#000000" fo:background-color="#FFFFFF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line-height="115%" fo:text-indent="0.4833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background-color="#FFFFFF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12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font-weight="bold" style:font-weight-asian="bold"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 fo:background-color="#FFFFFF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olumn147" style:family="table-column">
      <style:table-column-properties style:column-width="1.2673in"/>
    </style:style>
    <style:style style:name="TableColumn148" style:family="table-column">
      <style:table-column-properties style:column-width="0.8048in"/>
    </style:style>
    <style:style style:name="TableColumn149" style:family="table-column">
      <style:table-column-properties style:column-width="0.8319in"/>
    </style:style>
    <style:style style:name="TableColumn150" style:family="table-column">
      <style:table-column-properties style:column-width="0.809in"/>
    </style:style>
    <style:style style:name="TableColumn151" style:family="table-column">
      <style:table-column-properties style:column-width="0.8048in"/>
    </style:style>
    <style:style style:name="TableColumn152" style:family="table-column">
      <style:table-column-properties style:column-width="0.809in"/>
    </style:style>
    <style:style style:name="TableColumn153" style:family="table-column">
      <style:table-column-properties style:column-width="0.8041in"/>
    </style:style>
    <style:style style:name="Table146" style:family="table">
      <style:table-properties style:width="6.1312in" style:rel-width="0%" fo:margin-left="0in" table:align="left"/>
    </style:style>
    <style:style style:name="TableRow154" style:family="table-row">
      <style:table-row-properties style:min-row-height="0.194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 fo:text-indent="0.0215in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Row169" style:family="table-row">
      <style:table-row-properties style:min-row-height="0.48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fo:hyphenate="false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 fo:text-indent="0.1215in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 fo:text-indent="0.1208in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weight-complex="bold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 fo:margin-left="0.0229in" fo:text-indent="0.129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 fo:text-indent="0.0222in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 fo:text-indent="0.2166in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text-align="justify" fo:line-height="150%"/>
      <style:text-properties fo:hyphenate="false"/>
    </style:style>
    <style:style style:name="P205" style:parent-style-name="Normal" style:family="paragraph">
      <style:paragraph-properties fo:text-align="justify" fo:line-height="115%" fo:text-indent="0.4923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4923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fo:color="#000000" fo:background-color="#FFFFFF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15%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line-height="115%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line-height="115%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line-height="115%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15%" fo:text-indent="0.4923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2" style:parent-style-name="Normal" style:family="paragraph">
      <style:paragraph-properties fo:text-align="justify" fo:line-height="115%" fo:text-indent="0.4368in"/>
      <style:text-properties style:font-size-complex="12p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color="#000000"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color="#000000" fo:background-color="#FFFFFF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OŠIMŲ PRIEŽIŪROS TARNYBOS<text:s/></text:p>
      <text:p text:style-name="P13">PRIE LIETUVOS RESPUBLIKOS FINANSŲ MINISTERIJOS DIREKTORIUS<text:s/></text:p>
      <text:p text:style-name="P14"/>
      <text:p text:style-name="P15">ĮSAKYMAS</text:p>
      <text:p text:style-name="P16"><text:span text:style-name="T17">DĖL</text:span><text:span text:style-name="T18"><text:s/>ĮSPĖJAMŲJŲ UŽRAŠŲ PATEIKIMO AZARTINIŲ LOŠIMŲ REKLAMOJE<text:s/></text:span></text:p>
      <text:p text:style-name="P19"><text:span text:style-name="T20">TVARKOS APRAŠO<text:s/></text:span></text:p>
      <text:p text:style-name="P21">PATVIRTINIMO</text:p>
      <text:p text:style-name="P22"/>
      <text:p text:style-name="P23">2020 m. birželio 29 d. Nr. DIE-484</text:p>
      <text:p text:style-name="P24"><text:span text:style-name="T25">Vilnius</text:span></text:p>
      <text:p text:style-name="P26"/>
      <text:p text:style-name="P27"><text:span text:style-name="T28">Vadovaudamasis Lietuvos Respublikos azartinių lošimų <text:s/>įstatymo (</text:span><text:span text:style-name="T29">2020</text:span><text:span text:style-name="T30"><text:s/>m. balandžio<text:s/></text:span>28 d.<text:s/><text:span text:style-name="T31">įstatymo<text:s/></text:span>Nr. XIII-2871<text:span text:style-name="T32"><text:s/></text:span><text:span text:style-name="T33">redakcija)<text:s/></text:span>10 straipsnio 9<text:span text:style-name="T34">2</text:span><text:s/>dalimi<text:span text:style-name="T35">:</text:span></text:p>
      <text:p text:style-name="P36"><text:span text:style-name="T37">1</text:span><text:span text:style-name="T38">. </text:span><text:span text:style-name="T39">Tvirtinu</text:span><text:span text:style-name="T40"><text:s/></text:span><text:span text:style-name="T41">Įspėjamųjų užrašų pateikimo azartinių lošimų reklamoje</text:span><text:span text:style-name="T42"><text:s/></text:span><text:span text:style-name="T43">tvarkos aprašą (pridedama).<text:s/></text:span></text:p>
      <text:p text:style-name="P44"><text:span text:style-name="T45">2</text:span><text:span text:style-name="T46">. N u s t a t a u, kad</text:span><text:span text:style-name="T47"><text:s/>įsakymas įsigalioja 2020 m. liepos 1 d.</text:span></text:p>
      <text:p text:style-name="P48"/>
      <text:p text:style-name="P49"/>
      <text:p text:style-name="P50"/>
      <text:p text:style-name="P51">Teisėkūros, personalo ir bendrųjų reikalų skyriaus vedėjas,</text:p>
      <text:p text:style-name="P52">laikinai atliekantis direktoriaus funkcijas<text:tab/>Arnoldas Dilba</text:p>
      <text:p text:style-name="P53"/>
      <text:soft-page-break/>
      <text:p text:style-name="P54">PATVIRTINTA</text:p>
      <text:p text:style-name="P61">Lošimų priežiūros tarnybos prie Lietuvos<text:s/></text:p>
      <text:p text:style-name="P62">Respublikos finansų ministerijos direktoriaus<text:s/></text:p>
      <text:p text:style-name="P63"><text:span text:style-name="T64">2020 m. birželio 29 d. įsakymu Nr.<text:s/></text:span><text:span text:style-name="T65">DIE-484</text:span></text:p>
      <text:p text:style-name="P66"/>
      <text:p text:style-name="P67"><text:span text:style-name="T68">ĮSPĖJAMŲJŲ UŽRAŠŲ PATEIKIMO AZARTINIŲ LOŠIMŲ <text:s/>REKLAMOJE</text:span></text:p>
      <text:p text:style-name="P69"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Įspėjamųjų užrašų pateikimo azartinių lošimų reklamoje</text:span><text:span text:style-name="T82"><text:s/></text:span><text:span text:style-name="T83">tvarkos aprašas<text:s/></text:span><text:span text:style-name="T84">(toliau – Aprašas) nustato<text:s/></text:span><text:span text:style-name="T85">Lietuvos Respublikos azartinių lošimų <text:s/>įstatymo<text:s/></text:span><text:span text:style-name="T86">(toliau – Įstatymas)</text:span><text:s/>10 straipsnio 9<text:span text:style-name="T87">2</text:span><text:s/>dalyje<text:s/><text:span text:style-name="T88">nurodyto<text:s/></text:span><text:span text:style-name="T89">įspėjamojo užrašo turinį, formą ir jo pateikimo azartinių lošimų reklamoje tvarką.</text:span></text:p>
      <text:p text:style-name="P90"><text:span text:style-name="T91">2</text:span><text:span text:style-name="T92">. Aprašas taikomas</text:span><text:span text:style-name="T93"><text:s/></text:span><text:span text:style-name="T94">azartinių lošimų organizatoriams ir<text:s/></text:span><text:span text:style-name="T95">reklamos skleidėjams, <text:s text:c="3"/>skelbiantiems<text:s/></text:span><text:span text:style-name="T96">Įstatymo 10 straipsnio 9 dalyje nurodytą<text:s/></text:span><text:span text:style-name="T97">azartinių lošimų reklamą (toliau – reklama).</text:span><text:span text:style-name="T98"><text:s/></text:span></text:p>
      <text:p text:style-name="P99"><text:span text:style-name="T100">3</text:span><text:span text:style-name="T101">. Apraše vartojamos sąvokos s</text:span><text:span text:style-name="T102">uprantamos taip, kaip jos apibrėžtos</text:span><text:span text:style-name="T103"><text:s/>Įstatyme,<text:s/></text:span>Lietuvos Respublikos reklamos įstatyme, Lietuvos Respublikos visuomenės informavimo įstatyme ir<text:span text:style-name="T104"><text:s/></text:span>Lietuvos Respublikos<text:s/><text:span text:style-name="T105">elektroninių ryšių įstatyme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ĮSPĖJAMŲJŲ UŽRAŠŲ TURINYS IR JŲ PATEIKIMO FORMA</text:span></text:p>
      <text:p text:style-name="P112"/>
      <text:p text:style-name="P113"><text:span text:style-name="T114">4</text:span><text:span text:style-name="T115">. Reklamoje,</text:span><text:span text:style-name="T116"><text:s/>nepaisant jos skleidimo ar transliavimo būdo,<text:s/></text:span>turi būti pateikiamas vienas iš šių<text:s/><text:span text:style-name="T117">įspėjamųjų užrašų</text:span><text:span text:style-name="T118"><text:s/></text:span><text:span text:style-name="T119">(toliau – įspėjamasis užrašas):</text:span></text:p>
      <text:p text:style-name="P120"><text:span text:style-name="T121">4.1</text:span><text:span text:style-name="T122">. Dalyvavimas azartiniuose lošimuose gali sukelti priklausomybę;</text:span></text:p>
      <text:p text:style-name="P123"><text:span text:style-name="T124">4.2</text:span><text:span text:style-name="T125">. Įsitraukimas į azartinius lošimus gali sukelti priklausomybę;</text:span></text:p>
      <text:p text:style-name="P126"><text:span text:style-name="T127">4.3</text:span><text:span text:style-name="T128">. Dalyvaudamas azartiniuose lošimuose gali prarasti ne tik pinigus;</text:span></text:p>
      <text:p text:style-name="P129"><text:span text:style-name="T130">4.4</text:span><text:span text:style-name="T131">. Neatsakingas lošimas gali pakenkti tavo ir tavo šeimos gerovei;</text:span></text:p>
      <text:p text:style-name="P132"><text:span text:style-name="T133">4.5</text:span><text:span text:style-name="T134">. Nesaikingas lošimas gali sukelti priklausomybę.</text:span></text:p>
      <text:p text:style-name="P135">5.<text:span text:style-name="T136"><text:s/>R</text:span><text:span text:style-name="T137">eklaminėje veikloje privaloma naudoti visus Aprašo 4.1 - 4.5 papunkčiuose nurodytus įspėjamuosius užrašus vienodomis proporcijomis.<text:s/></text:span></text:p>
      <text:p text:style-name="P138">6. S<text:span text:style-name="T139">pausdintoje reklamoje (</text:span>spausdintuose leidiniuose,<text:s/><text:span text:style-name="T140">stenduose<text:s/></text:span>ir pan.) į<text:span text:style-name="T141">spėjamasis užrašas<text:s/></text:span>turi būti pateikiamas reklamos apačioje.</text:p>
      <text:p text:style-name="P142"><text:span text:style-name="T143">7</text:span><text:span text:style-name="T144">. Įspėjamasis užrašas<text:s/></text:span><text:span text:style-name="T145">spausdintoje reklamoje turi būti baltame fone, juodame rėmelyje ir ne mažesnis, negu lentelėje pateikti dydžiai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Reklamos formatas</text:p>
          </table:table-cell>
          <table:table-cell table:style-name="TableCell157">
            <text:p text:style-name="P158">A7</text:p>
          </table:table-cell>
          <table:table-cell table:style-name="TableCell159">
            <text:p text:style-name="P160">A6</text:p>
          </table:table-cell>
          <table:table-cell table:style-name="TableCell161">
            <text:p text:style-name="P162">A5</text:p>
          </table:table-cell>
          <table:table-cell table:style-name="TableCell163">
            <text:p text:style-name="P164">A4</text:p>
          </table:table-cell>
          <table:table-cell table:style-name="TableCell165">
            <text:p text:style-name="P166">A3</text:p>
          </table:table-cell>
          <table:table-cell table:style-name="TableCell167">
            <text:p text:style-name="P168">A2</text:p>
          </table:table-cell>
        </table:table-row>
        <table:table-row table:style-name="TableRow169">
          <table:table-cell table:style-name="TableCell170">
            <text:p text:style-name="P171"><text:span text:style-name="T172">Šrifto</text:span><text:span text:style-name="T173"><text:s/></text:span><text:span text:style-name="T174">dydis</text:span><text:span text:style-name="T175"><text:s/>(aukštis)<text:s/></text:span><text:span text:style-name="T176">punktais (1 punktas = 0,35277 mm)<text:s/></text:span>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20</text:p>
          </table:table-cell>
        </table:table-row>
        <table:table-row table:style-name="TableRow189">
          <table:table-cell table:style-name="TableCell190">
            <text:p text:style-name="P191">Rėmelio dydis punktais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,4</text:p>
          </table:table-cell>
          <table:table-cell table:style-name="TableCell196">
            <text:p text:style-name="P197">1,6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,2</text:p>
          </table:table-cell>
          <table:table-cell table:style-name="TableCell202">
            <text:p text:style-name="P203">4</text:p>
          </table:table-cell>
        </table:table-row>
      </table:table>
      <text:p text:style-name="P204"/>
      <text:p text:style-name="P205"><text:span text:style-name="T206">8</text:span><text:span text:style-name="T207">. Jeigu reklamos formatas didesnis, negu lentelėje nurodytas, nustatant<text:s/></text:span><text:span text:style-name="T208">įspėjamojo užrašo<text:s/></text:span><text:span text:style-name="T209">dydį punktais, turi būti įvertinamas reklamos tvirtinimo atstumas nuo artimiausios vietos, kurioje reklama bus matoma.<text:s/></text:span><text:span text:style-name="T210">Įspėjamasis užrašas</text:span><text:span text:style-name="T211"><text:s/>turi būti tokio dydžio, kad būtų įskaitomas nenaudojant papildomų priemonių vaizdui priartinti.</text:span></text:p>
      <text:p text:style-name="P212">9. Kai reklama skleidžiama<text:span text:style-name="T213"><text:s/>vaizdu ir garsu elektroninių ryšių tinklais,</text:span><text:s/>tokios reklamos<text:s/><text:span text:style-name="T214">skleidimo metu<text:s/></text:span><text:span text:style-name="T215">baltame fone juodame</text:span><text:s/>rėmelyje<text:span text:style-name="T216"><text:s/>privalo būti nuolat<text:s/></text:span>rodomas<text:span text:style-name="T217"><text:s/></text:span><text:span text:style-name="T218">įspėjamasis užrašas, kuris</text:span><text:s/>reklamos pabaigoje pasakomas žodžiu<text:span text:style-name="T219"><text:s/>(įspėjamojo užrašo skelbti žodžiu neprivaloma tais atvejais kai vaizdinė reklama neįgarsinta)</text:span>.<text:span text:style-name="T220"><text:s/></text:span><text:span text:style-name="T221">Rėmelis</text:span><text:s/>su į<text:span text:style-name="T222">spėjamuoju užrašu<text:s/></text:span>turi būti ne mažesnis nei 15 procentų viso reklamos ploto (reklamos apipavidalinimo elementai, besitęsiantys už reklamos teksto ar prekės ženklo ribų laikytini reklamos ploto dalimi). Į<text:span text:style-name="T223">spėjamasis užrašas turi<text:s/></text:span><text:span text:style-name="T224">užimti visą<text:s/></text:span><text:span text:style-name="T225">rėmelio</text:span><text:span text:style-name="T226"><text:s/>plotą.</text:span><text:span text:style-name="T227"><text:s/>Šrifto dydis parenkamas toks, kad geriausiai tiktų užpildyti<text:s/></text:span>į<text:span text:style-name="T228">spėjamajam užrašui</text:span><text:span text:style-name="T229"><text:s/>skirtą plotą.</text:span><text:s/>Tarpas tarp<text:s/><text:span text:style-name="T230">įspėjamojo užrašo ir<text:s/></text:span><text:span text:style-name="T231">rėmelio linijų<text:s/></text:span>turi būti ne mažesnis kaip 2 punktai.</text:p>
      <text:p text:style-name="P232"><text:span text:style-name="T233">10</text:span><text:span text:style-name="T234">. Kai reklama skleidžiama</text:span><text:span text:style-name="T235"><text:s/>garsu elektroninių ryšių tinklais,</text:span><text:span text:style-name="T236"><text:s/></text:span><text:span text:style-name="T237">įspėjamasis</text:span><text:span text:style-name="T238"><text:s/>užrašas</text:span><text:s/>reklamos pabaigoje pasakomas žodžiu.</text:p>
      <text:p text:style-name="P239"><text:span text:style-name="T240">11</text:span><text:span text:style-name="T241">. Be Aprašo 5-10</text:span><text:span text:style-name="T242"><text:s/></text:span><text:span text:style-name="T243">punktuose nustatytų reikalavimų įspėjamasis užrašas privalo atitikti šiuos reikalavimus:</text:span></text:p>
      <text:p text:style-name="P244"><text:span text:style-name="T245">11.1</text:span><text:span text:style-name="T246">.<text:s/></text:span><text:span text:style-name="T247">nurodomas</text:span><text:span text:style-name="T248"><text:s/>Lietuvos Respublikos valstybine kalba;<text:s/></text:span></text:p>
      <text:p text:style-name="P249"><text:span text:style-name="T250">11.2</text:span><text:span text:style-name="T251">. raštu<text:s/></text:span><text:span text:style-name="T252">pateikiamas Times new Roman arba Arial šriftu<text:s/></text:span><text:span text:style-name="T253">ta pačia kryptimi kaip reklamos vaizdas ir reklamos tekstas;<text:s/></text:span></text:p>
      <text:p text:style-name="P254"><text:span text:style-name="T255">11.3</text:span><text:span text:style-name="T256">. turi būti vientisas (pateiktas vienoje vietoje), aiškiai įskaitomas;</text:span></text:p>
      <text:p text:style-name="P257"><text:span text:style-name="T258">11.4</text:span><text:span text:style-name="T259">. skelbiant žodžiu, turi būti išsakomas aiškiai ir tokiu pačiu garsumu<text:s/></text:span>(garso intensyvumu) kaip reklamos turinys. Įspėjamasis užrašas gali būti įgarsintas skirtingu balsu ir balso tembru nei įgarsintas reklamos tekstas;</text:p>
      <text:p text:style-name="P260"><text:span text:style-name="T261">11.5</text:span><text:span text:style-name="T262">. negali būti trumpinamas ar kaip nors kitaip keičiamas;</text:span></text:p>
      <text:p text:style-name="P263"><text:span text:style-name="T264">11.6</text:span><text:span text:style-name="T265">. įspėjamajam užrašui skirtame plote be įspėjamojo užrašo neturi būti jokio kito teksto ar ženklų.</text:span></text:p>
      <text:p text:style-name="P266"/>
      <text:p text:style-name="P267"><text:span text:style-name="T268">III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12</text:span><text:span text:style-name="T275">.</text:span><text:span text:style-name="T276"><text:s/>Įspėjamojo užrašo neprivaloma skelbt</text:span><text:span text:style-name="T277">i informaciniuose<text:s/></text:span><text:span text:style-name="T278">pra</text:span><text:span text:style-name="T279">nešimuose apie s</text:span>u lošimo organizatoriumi sudarytą rėmimo susitarimą (pvz., kai pranešime šalia informacijos apie lošimo organizatorių nurodomi žodžiai „Remia“, „Rėmėjas“, ant sportininkų aprangos ir pan.)<text:span text:style-name="T280">, iškabose prie ar ant lošimo organizavimo vietos langų, durų, sienų skelbiamos reklamos.<text:s/></text:span></text:p>
      <text:p text:style-name="P281"><text:span text:style-name="T282">13</text:span><text:span text:style-name="T283">. Asmenys, pažeidę Aprašo reikalavimus, atsako<text:s/></text:span>Lietuvos Respublikos administracinių nusižengimų kodekso ir<text:s/><text:span text:style-name="T284">Įstatymo</text:span><text:span text:style-name="T285"><text:s/>nustatyta tvarka.</text:span><text:span text:style-name="T286"> </text:span></text:p>
      <text:p text:style-name="P287"><text:span text:style-name="T288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Dirgėlienė</meta:initial-creator>
    <dc:creator>adlibuser</dc:creator>
    <meta:creation-date>2021-02-11T11:27:00Z</meta:creation-date>
    <dc:date>2021-02-11T11:27:00Z</dc:date>
    <meta:print-date>2020-06-18T08:3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67" meta:character-count="5308" meta:row-count="116" meta:non-whitespace-character-count="4679"/>
  </office:meta>
</office:document-meta>
</file>