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color="#000000" style:font-size-complex="12pt"/>
    </style:style>
    <style:style style:name="P1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fo:margin-right="-0.098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text-indent="0.2152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52in"/>
      <style:text-properties style:font-size-complex="12pt"/>
    </style:style>
    <style:style style:name="P24" style:parent-style-name="Normal" style:family="paragraph">
      <style:paragraph-properties fo:text-align="justify" fo:text-indent="0.2152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ASMENINĖS APSAUGOS PRIEMONIŲ<text:s/></text:span><text:span text:style-name="T17">PREVENCINI</text:span><text:span text:style-name="T18">Ų LABORATORINIŲ BANDYMŲ ATLIKIMO</text:span></text:p>
      <text:p text:style-name="P19"/>
      <text:p text:style-name="P20">2020 m. balandžio 16 d. Nr. V-885</text:p>
      <text:p text:style-name="P21">Vilnius</text:p>
      <text:p text:style-name="P22"/>
      <text:p text:style-name="P23"/>
      <text:p text:style-name="P24"/>
      <text:p text:style-name="P25"><text:span text:style-name="T26">Vadovaudamasis Lietuvos Respublikos civilinės saugos įstatymo 15 straipsnio 2 dalies 4 punktu, 27 straipsnio 4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ir siekdamas užtikrinti sveikatos priežiūros specialistų saugą ir sveikatą, n u s p r e n d ž i u:</text:span></text:p>
      <text:p text:style-name="P27"><text:span text:style-name="T28">Rekomenduoti asmens sveikatos priežiūros įstaigoms, savivaldybių ir valstybės įstaigoms, kurios įsigyja asmeninės apsaugos priemones – FFP</text:span><text:span text:style-name="T29">2, FFP3 ar analogi</text:span><text:span text:style-name="T30">škos saugumo klasės (standarto) respiratorius, skirtus naudoti dirbant su COVID-</text:span><text:span text:style-name="T31">19</text:span><text:span text:style-name="T32"><text:s/>liga (koronaviruso infekcija) IV ir V saugumo lygyje pagal<text:s/></text:span><text:span text:style-name="T33">Lietuvos Respublikos sveikatos apsaugos ministro - Valstybės lygio ekstremaliosios situacijos valstybės operacijų vadovo 2020 m. balandžio<text:s/></text:span><text:span text:style-name="T34">7</text:span><text:span text:style-name="T35"><text:s/>d. sprendimą Nr. V-754 „Dėl asmeninės apsaugos priemonių naudojimo asmens sveikatos priežiūros įstaigose pagal saugumo lygius“</text:span><text:span text:style-name="T36">, atlikti laboratorinius bandymus ir nustatyti pavyzdžių atitikimą deklaruojamiems FFP2, FFP3 ar analogiškos saugumo klasės (standarto) parametrams.</text:span></text:p>
      <text:p text:style-name="P37"/>
      <text:p text:style-name="P38"/>
      <text:p text:style-name="P39"><text:span text:style-name="T40">Sveikatos apsaugos ministras –<text:s/></text:span><text:span text:style-name="T41">valstybės lygio</text:span></text:p>
      <text:p text:style-name="P42"><text:span text:style-name="T43">ekstremaliosios situacijos valstybės operacijų vadovas<text:s/></text:span><text:span text:style-name="T44"><text:tab/><text:s text:c="19"/></text:span><text:span text:style-name="T45">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06-30T17:51:00Z</meta:creation-date>
    <dc:date>2021-06-30T17:51:00Z</dc:date>
    <meta:print-date>2020-04-07T07:10:00Z</meta:print-date>
    <meta:template xlink:href="Normal.dotm" xlink:type="simple"/>
    <meta:editing-cycles>2</meta:editing-cycles>
    <meta:editing-duration>PT0S</meta:editing-duration>
    <meta:document-statistic meta:page-count="1" meta:paragraph-count="16" meta:word-count="248" meta:character-count="1986" meta:row-count="60" meta:non-whitespace-character-count="1754"/>
  </office:meta>
</office:document-meta>
</file>