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0pt" style:font-size-asian="10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fo:background-color="#FFFFFF"/>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69in" style:font-size-complex="12pt" style:language-asian="lt" style:country-asian="LT"/>
    </style:style>
    <style:style style:name="P28" style:parent-style-name="Normal" style:family="paragraph">
      <style:paragraph-properties fo:text-align="justify" fo:text-indent="0.3937in">
        <style:tab-stops>
          <style:tab-stop style:type="left" style:position="5.197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69in" style:font-size-complex="12pt" style:language-asian="lt" style:country-asian="LT"/>
    </style:style>
    <style:style style:name="T42" style:parent-style-name="DefaultParagraphFont" style:family="text">
      <style:text-properties fo:letter-spacing="0.0069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tab-stop style:type="left" style:position="0.4562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1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5F5F5" style:language-asian="lt" style:country-asian="L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1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16in"/>
      <style:text-properties style:font-size-complex="12pt" style:language-asian="lt" style:country-asian="LT"/>
    </style:style>
    <style:style style:name="P129" style:parent-style-name="Normal" style:family="paragraph">
      <style:paragraph-properties fo:text-align="justify"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2" style:parent-style-name="Normal" style:family="paragraph">
      <style:paragraph-properties style:punctuation-wrap="simple"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style:punctuation-wrap="simple"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8" style:parent-style-name="Normal" style:family="paragraph">
      <style:paragraph-properties style:punctuation-wrap="simple"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style:punctuation-wrap="simple"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style:punctuation-wrap="simple" fo:text-align="justify"/>
      <style:text-properties style:font-size-complex="12pt" style:language-asian="lt" style:country-asian="LT"/>
    </style:style>
    <style:style style:name="P239" style:parent-style-name="Normal" style:family="paragraph">
      <style:paragraph-properties style:punctuation-wrap="simple"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4923in"/>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ext-properties style:font-size-complex="12pt" style:language-asian="lt" style:country-asian="LT"/>
    </style:style>
    <style:style style:name="P3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4923in"/>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style:punctuation-wrap="simple" fo:text-align="center" fo:text-indent="0.5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style:punctuation-wrap="simple" fo:text-align="center" fo:text-indent="0.5in"/>
      <style:text-properties style:font-size-complex="12pt" style:language-asian="lt" style:country-asian="LT"/>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P403" style:parent-style-name="Normal" style:master-page-name="MPF2" style:family="paragraph">
      <style:paragraph-properties fo:break-before="page" fo:margin-left="3.5437in">
        <style:tab-stops/>
      </style:paragraph-properties>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3.5437in">
        <style:tab-stops/>
      </style:paragraph-properties>
      <style:text-properties style:font-size-complex="12pt" style:language-asian="lt" style:country-asian="LT"/>
    </style:style>
    <style:style style:name="P411" style:parent-style-name="Normal" style:family="paragraph">
      <style:paragraph-properties fo:margin-left="3.54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ru" style:country-asian="RU"/>
    </style:style>
    <style:style style:name="P414" style:parent-style-name="Normal" style:family="paragraph">
      <style:paragraph-properties fo:margin-left="3.5437in">
        <style:tab-stops/>
      </style:paragraph-properties>
      <style:text-properties style:font-size-complex="12pt" style:language-asian="ru" style:country-asian="RU"/>
    </style:style>
    <style:style style:name="P415" style:parent-style-name="Normal" style:family="paragraph">
      <style:paragraph-properties fo:text-indent="3.543in"/>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P418" style:parent-style-name="Normal" style:family="paragraph">
      <style:paragraph-properties fo:text-align="justify" fo:text-indent="0.4923in"/>
      <style:text-properties style:font-size-complex="12pt" style:language-asian="ru" style:country-asian="RU"/>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size-complex="12pt" style:language-asian="ru" style:country-asian="RU"/>
    </style:style>
    <style:style style:name="P42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2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24"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T425" style:parent-style-name="DefaultParagraphFont" style:family="text">
      <style:text-properties style:font-size-complex="12pt" style:language-asian="ru" style:country-asian="RU"/>
    </style:style>
    <style:style style:name="P426" style:parent-style-name="Normal" style:family="paragraph">
      <style:paragraph-properties fo:text-indent="2.4541in">
        <style:tab-stops>
          <style:tab-stop style:type="center" style:position="2.5333in"/>
        </style:tab-stops>
      </style:paragraph-properties>
      <style:text-properties fo:font-size="10pt" style:font-size-asian="10pt" style:language-asian="ru" style:country-asian="RU"/>
    </style:style>
    <style:style style:name="P427" style:parent-style-name="Normal" style:family="paragraph">
      <style:paragraph-properties fo:text-align="center"/>
      <style:text-properties fo:font-size="10pt" style:font-size-asian="10pt" style:font-size-complex="12pt" style:language-asian="ru" style:country-asian="RU"/>
    </style:style>
    <style:style style:name="P428" style:parent-style-name="Normal" style:family="paragraph">
      <style:paragraph-properties fo:text-align="center"/>
      <style:text-properties fo:font-size="10pt" style:font-size-asian="10pt" style:language-asian="ru" style:country-asian="RU"/>
    </style:style>
    <style:style style:name="P429" style:parent-style-name="Normal" style:family="paragraph">
      <style:paragraph-properties fo:text-align="justify" fo:text-indent="0.4923in"/>
      <style:text-properties fo:font-size="10pt" style:font-size-asian="10pt" style:font-size-complex="12pt" style:language-asian="ru" style:country-asian="RU"/>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3" style:parent-style-name="Normal" style:family="paragraph">
      <style:paragraph-properties fo:text-align="justify"/>
      <style:text-properties fo:font-size="9pt" style:font-size-asian="9pt" style:font-size-complex="9pt" style:language-asian="lt" style:country-asian="L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6"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P445" style:parent-style-name="Normal" style:family="paragraph">
      <style:paragraph-properties fo:text-align="justify" fo:margin-left="1.1458in">
        <style:tab-stops/>
      </style:paragraph-properties>
      <style:text-properties fo:font-size="9pt" style:font-size-asian="9pt" style:font-size-complex="9pt" style:language-asian="lt" style:country-asian="LT"/>
    </style:style>
    <style:style style:name="P446" style:parent-style-name="Normal" style:family="paragraph">
      <style:paragraph-properties fo:text-align="justify"/>
      <style:text-properties fo:font-size="10pt" style:font-size-asian="10pt" style:font-size-complex="12pt" style:language-asian="ru" style:country-asian="RU"/>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ru" style:country-asian="RU"/>
    </style:style>
    <style:style style:name="P448" style:parent-style-name="Normal" style:family="paragraph">
      <style:paragraph-properties fo:text-align="justify" fo:text-indent="0.4923in">
        <style:tab-stops>
          <style:tab-stop style:type="center" style:position="4.1166in"/>
        </style:tab-stops>
      </style:paragraph-properties>
      <style:text-properties fo:font-size="10pt" style:font-size-asian="10pt" style:language-asian="ru" style:country-asian="RU"/>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450" style:parent-style-name="Normal" style:family="paragraph">
      <style:paragraph-properties fo:text-align="justify" fo:text-indent="0.4923in"/>
      <style:text-properties fo:font-size="10pt" style:font-size-asian="10pt" style:language-asian="ru" style:country-asian="RU"/>
    </style:style>
    <style:style style:name="P451" style:parent-style-name="Normal" style:family="paragraph">
      <style:paragraph-properties fo:text-align="justify" fo:text-indent="0.4923in"/>
      <style:text-properties fo:font-size="10pt" style:font-size-asian="10pt" style:font-size-complex="12pt" style:language-asian="ru" style:country-asian="RU"/>
    </style:style>
    <style:style style:name="P452" style:parent-style-name="Normal" style:family="paragraph">
      <style:paragraph-properties fo:text-align="justify"/>
      <style:text-properties style:font-size-complex="12pt" style:language-asian="ru" style:country-asian="RU"/>
    </style:style>
    <style:style style:name="P453" style:parent-style-name="Normal" style:family="paragraph">
      <style:paragraph-properties fo:text-align="justify"/>
      <style:text-properties style:font-size-complex="12pt" style:language-asian="ru" style:country-asian="RU"/>
    </style:style>
    <style:style style:name="P454" style:parent-style-name="Normal" style:family="paragraph">
      <style:paragraph-properties fo:text-align="justify"/>
      <style:text-properties style:font-size-complex="12pt" style:language-asian="ru" style:country-asian="RU"/>
    </style:style>
    <style:style style:name="P455" style:parent-style-name="Normal" style:family="paragraph">
      <style:paragraph-properties fo:text-align="justify"/>
      <style:text-properties style:font-size-complex="12pt" style:language-asian="ru" style:country-asian="RU"/>
    </style:style>
    <style:style style:name="P456" style:parent-style-name="Normal" style:family="paragraph">
      <style:paragraph-properties fo:text-align="justify" fo:text-indent="0.4923in"/>
      <style:text-properties style:font-size-complex="12pt" style:language-asian="ru" style:country-asian="RU"/>
    </style:style>
    <style:style style:name="TableColumn458" style:family="table-column">
      <style:table-column-properties style:column-width="0.452in"/>
    </style:style>
    <style:style style:name="TableColumn459" style:family="table-column">
      <style:table-column-properties style:column-width="1.3798in"/>
    </style:style>
    <style:style style:name="TableColumn460" style:family="table-column">
      <style:table-column-properties style:column-width="0.9416in"/>
    </style:style>
    <style:style style:name="TableColumn461" style:family="table-column">
      <style:table-column-properties style:column-width="0.4798in"/>
    </style:style>
    <style:style style:name="TableColumn462" style:family="table-column">
      <style:table-column-properties style:column-width="0.559in"/>
    </style:style>
    <style:style style:name="TableColumn463" style:family="table-column">
      <style:table-column-properties style:column-width="0.8986in"/>
    </style:style>
    <style:style style:name="TableColumn464" style:family="table-column">
      <style:table-column-properties style:column-width="0.5166in"/>
    </style:style>
    <style:style style:name="TableColumn465" style:family="table-column">
      <style:table-column-properties style:column-width="0.6in"/>
    </style:style>
    <style:style style:name="TableColumn466" style:family="table-column">
      <style:table-column-properties style:column-width="0.8597in"/>
    </style:style>
    <style:style style:name="Table457" style:family="table">
      <style:table-properties style:width="6.6875in" style:rel-width="100%" fo:margin-left="0in" table:align="left"/>
    </style:style>
    <style:style style:name="TableRow467" style:family="table-row">
      <style:table-row-properties style:min-row-height="0.0159in"/>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keep-with-next="always" fo:keep-together="always" fo:text-align="center"/>
      <style:text-properties fo:font-size="10pt" style:font-size-asian="10pt" style:language-asian="ru" style:country-asian="RU"/>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keep-with-next="always" fo:keep-together="always" fo:text-align="center"/>
      <style:text-properties fo:font-size="10pt" style:font-size-asian="10pt" style:language-asian="ru" style:country-asian="RU"/>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center"/>
      <style:text-properties fo:font-size="10pt" style:font-size-asian="10pt" style:language-asian="ru" style:country-asian="RU"/>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keep-with-next="always" fo:keep-together="always" fo:text-align="center"/>
      <style:text-properties fo:font-size="10pt" style:font-size-asian="10pt" style:language-asian="ru" style:country-asian="RU"/>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center"/>
      <style:text-properties fo:font-size="10pt" style:font-size-asian="10pt" style:language-asian="ru" style:country-asian="RU"/>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center"/>
      <style:text-properties fo:font-size="10pt" style:font-size-asian="10pt" style:language-asian="ru" style:country-asian="RU"/>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center"/>
      <style:text-properties fo:font-size="10pt" style:font-size-asian="10pt" style:language-asian="ru" style:country-asian="RU"/>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center"/>
      <style:text-properties fo:font-size="10pt" style:font-size-asian="10pt" style:language-asian="ru" style:country-asian="RU"/>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center"/>
      <style:text-properties fo:font-size="10pt" style:font-size-asian="10pt" style:language-asian="ru" style:country-asian="RU"/>
    </style:style>
    <style:style style:name="TableRow486" style:family="table-row">
      <style:table-row-properties style:min-row-height="0.0159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keep-with-next="always" fo:keep-together="always" fo:text-align="center"/>
      <style:text-properties fo:font-size="10pt" style:font-size-asian="10pt" style:language-asian="ru" style:country-asian="RU"/>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keep-with-next="always" fo:keep-together="always" fo:text-align="center"/>
      <style:text-properties fo:font-size="10pt" style:font-size-asian="10pt" style:language-asian="ru" style:country-asian="RU"/>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center"/>
      <style:text-properties fo:font-size="10pt" style:font-size-asian="10pt" style:language-asian="ru" style:country-asian="RU"/>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keep-with-next="always" fo:keep-together="always" fo:text-align="center"/>
      <style:text-properties fo:font-size="10pt" style:font-size-asian="10pt" style:language-asian="ru" style:country-asian="RU"/>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keep-with-next="always" fo:keep-together="always" fo:text-align="center"/>
      <style:text-properties fo:font-size="10pt" style:font-size-asian="10pt" style:language-asian="ru" style:country-asian="RU"/>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keep-with-next="always" fo:keep-together="always" fo:text-align="center"/>
      <style:text-properties fo:font-size="10pt" style:font-size-asian="10pt" style:language-asian="ru" style:country-asian="RU"/>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keep-with-next="always" fo:keep-together="always" fo:text-align="center"/>
      <style:text-properties fo:font-size="10pt" style:font-size-asian="10pt" style:language-asian="ru" style:country-asian="RU"/>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keep-with-next="always" fo:keep-together="always" fo:text-align="center"/>
      <style:text-properties fo:font-size="10pt" style:font-size-asian="10pt" style:language-asian="ru" style:country-asian="RU"/>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keep-with-next="always" fo:keep-together="always" fo:text-align="center"/>
      <style:text-properties fo:font-size="10pt" style:font-size-asian="10pt" style:language-asian="ru" style:country-asian="RU"/>
    </style:style>
    <style:style style:name="TableRow505" style:family="table-row">
      <style:table-row-properties style:min-row-height="0.0159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keep-with-next="always" fo:keep-together="always" fo:text-align="center"/>
      <style:text-properties fo:font-size="10pt" style:font-size-asian="10pt" style:language-asian="ru" style:country-asian="RU"/>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keep-with-next="always" fo:keep-together="always" fo:text-align="center"/>
      <style:text-properties fo:font-size="10pt" style:font-size-asian="10pt" style:language-asian="ru" style:country-asian="RU"/>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keep-with-next="always" fo:keep-together="always" fo:text-align="center"/>
      <style:text-properties fo:font-size="10pt" style:font-size-asian="10pt" style:language-asian="ru" style:country-asian="RU"/>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center"/>
      <style:text-properties fo:font-size="10pt" style:font-size-asian="10pt" style:language-asian="ru" style:country-asian="RU"/>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keep-with-next="always" fo:keep-together="always" fo:text-align="center"/>
      <style:text-properties fo:font-size="10pt" style:font-size-asian="10pt" style:language-asian="ru" style:country-asian="RU"/>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keep-with-next="always" fo:keep-together="always" fo:text-align="center"/>
      <style:text-properties fo:font-size="10pt" style:font-size-asian="10pt" style:language-asian="ru" style:country-asian="RU"/>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keep-with-next="always" fo:keep-together="always" fo:text-align="center"/>
      <style:text-properties fo:font-size="10pt" style:font-size-asian="10pt" style:language-asian="ru" style:country-asian="RU"/>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keep-with-next="always" fo:keep-together="always" fo:text-align="center"/>
      <style:text-properties fo:font-size="10pt" style:font-size-asian="10pt" style:language-asian="ru" style:country-asian="RU"/>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keep-with-next="always" fo:keep-together="always" fo:text-align="center"/>
      <style:text-properties fo:font-size="10pt" style:font-size-asian="10pt" style:language-asian="ru" style:country-asian="RU"/>
    </style:style>
    <style:style style:name="TableRow524" style:family="table-row">
      <style:table-row-properties style:min-row-height="0.0159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center"/>
      <style:text-properties fo:font-size="10pt" style:font-size-asian="10pt" style:language-asian="ru" style:country-asian="RU"/>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keep-with-next="always" fo:keep-together="always" fo:text-align="center"/>
      <style:text-properties fo:font-size="10pt" style:font-size-asian="10pt" style:language-asian="ru" style:country-asian="RU"/>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keep-with-next="always" fo:keep-together="always" fo:text-align="center"/>
      <style:text-properties fo:font-size="10pt" style:font-size-asian="10pt" style:language-asian="ru" style:country-asian="RU"/>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keep-with-next="always" fo:keep-together="always" fo:text-align="center"/>
      <style:text-properties fo:font-size="10pt" style:font-size-asian="10pt" style:language-asian="ru" style:country-asian="RU"/>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center"/>
      <style:text-properties fo:font-size="10pt" style:font-size-asian="10pt" style:language-asian="ru" style:country-asian="RU"/>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keep-with-next="always" fo:keep-together="always" fo:text-align="center"/>
      <style:text-properties fo:font-size="10pt" style:font-size-asian="10pt" style:language-asian="ru" style:country-asian="RU"/>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center"/>
      <style:text-properties fo:font-size="10pt" style:font-size-asian="10pt" style:language-asian="ru" style:country-asian="RU"/>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text-properties fo:font-size="10pt" style:font-size-asian="10pt" style:language-asian="ru" style:country-asian="RU"/>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keep-with-next="always" fo:keep-together="always" fo:text-align="center"/>
      <style:text-properties fo:font-size="10pt" style:font-size-asian="10pt" style:language-asian="ru" style:country-asian="RU"/>
    </style:style>
    <style:style style:name="P543" style:parent-style-name="Normal" style:family="paragraph">
      <style:paragraph-properties fo:text-align="justify" fo:text-indent="0.4923in"/>
      <style:text-properties fo:font-size="10pt" style:font-size-asian="10pt" style:language-asian="ru" style:country-asian="RU"/>
    </style:style>
    <style:style style:name="P544"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545"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546" style:parent-style-name="Normal" style:family="paragraph">
      <style:paragraph-properties fo:text-align="justify" fo:text-indent="0.4923in"/>
      <style:text-properties fo:font-size="10pt" style:font-size-asian="10pt" style:language-asian="ru" style:country-asian="RU"/>
    </style:style>
    <style:style style:name="P547"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548"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549" style:parent-style-name="Normal" style:family="paragraph">
      <style:paragraph-properties fo:text-align="justify" fo:text-indent="0.4923in"/>
      <style:text-properties fo:font-size="10pt" style:font-size-asian="10pt" style:language-asian="ru" style:country-asian="RU"/>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2pt" style:language-asian="ru" style:country-asian="RU"/>
    </style:style>
    <style:style style:name="P552" style:parent-style-name="Normal" style:master-page-name="MPF3" style:family="paragraph">
      <style:paragraph-properties fo:break-before="page" fo:margin-left="3.5437in">
        <style:tab-stops/>
      </style:paragraph-properties>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3.5437in">
        <style:tab-stops/>
      </style:paragraph-properties>
      <style:text-properties style:font-size-complex="12pt" style:language-asian="lt" style:country-asian="LT"/>
    </style:style>
    <style:style style:name="P560" style:parent-style-name="Normal" style:family="paragraph">
      <style:paragraph-properties fo:margin-left="3.54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margin-left="3.5437in">
        <style:tab-stops/>
      </style:paragraph-properties>
      <style:text-properties style:font-size-complex="12pt" style:language-asian="ru" style:country-asian="RU"/>
    </style:style>
    <style:style style:name="P564" style:parent-style-name="Normal" style:family="paragraph">
      <style:paragraph-properties fo:text-indent="3.543in"/>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P567" style:parent-style-name="Normal" style:family="paragraph">
      <style:paragraph-properties fo:text-indent="3.543in"/>
      <style:text-properties fo:color="#FF0000" fo:font-size="10pt" style:font-size-asian="10pt" style:font-size-complex="12pt" style:language-asian="ru" style:country-asian="RU"/>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ru" style:country-asian="RU"/>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ru" style:country-asian="RU"/>
    </style:style>
    <style:style style:name="T573" style:parent-style-name="DefaultParagraphFont" style:family="text">
      <style:text-properties fo:font-weight="bold" style:font-weight-asian="bold" style:font-weight-complex="bold" style:font-size-complex="12pt" style:language-asian="ru" style:country-asian="RU"/>
    </style:style>
    <style:style style:name="P574" style:parent-style-name="Normal" style:family="paragraph">
      <style:paragraph-properties fo:text-align="center"/>
      <style:text-properties fo:font-weight="bold" style:font-weight-asian="bold" style:font-weight-complex="bold" style:font-size-complex="12pt" style:language-asian="ru" style:country-asian="RU"/>
    </style:style>
    <style:style style:name="P575"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T576" style:parent-style-name="DefaultParagraphFont" style:family="text">
      <style:text-properties style:font-size-complex="12pt" style:language-asian="ru" style:country-asian="RU"/>
    </style:style>
    <style:style style:name="P577" style:parent-style-name="Normal" style:family="paragraph">
      <style:paragraph-properties fo:text-indent="2.4541in">
        <style:tab-stops>
          <style:tab-stop style:type="center" style:position="2.5333in"/>
        </style:tab-stops>
      </style:paragraph-properties>
      <style:text-properties fo:font-size="10pt" style:font-size-asian="10pt" style:language-asian="ru" style:country-asian="RU"/>
    </style:style>
    <style:style style:name="P578" style:parent-style-name="Normal" style:family="paragraph">
      <style:paragraph-properties fo:text-align="center"/>
      <style:text-properties fo:font-size="10pt" style:font-size-asian="10pt" style:font-size-complex="12pt" style:language-asian="ru" style:country-asian="RU"/>
    </style:style>
    <style:style style:name="P579" style:parent-style-name="Normal" style:family="paragraph">
      <style:paragraph-properties fo:text-align="center"/>
      <style:text-properties fo:font-size="10pt" style:font-size-asian="10pt" style:language-asian="ru" style:country-asian="RU"/>
    </style:style>
    <style:style style:name="P580" style:parent-style-name="Normal" style:family="paragraph">
      <style:text-properties fo:font-size="10pt" style:font-size-asian="10pt" style:language-asian="ru" style:country-asian="RU"/>
    </style:style>
    <style:style style:name="P581" style:parent-style-name="Normal" style:family="paragraph">
      <style:text-properties fo:font-size="10pt" style:font-size-asian="10pt" style:language-asian="ru" style:country-asian="RU"/>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5" style:parent-style-name="Normal" style:family="paragraph">
      <style:paragraph-properties fo:text-align="justify"/>
      <style:text-properties fo:font-size="9pt" style:font-size-asian="9pt" style:font-size-complex="9pt" style:language-asian="lt" style:country-asian="L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margin-left="1.1458in">
        <style:tab-stops/>
      </style:paragraph-properties>
      <style:text-properties fo:font-size="9pt" style:font-size-asian="9pt" style:font-size-complex="9pt" style:language-asian="lt" style:country-asian="LT"/>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fo:color="#FF0000" style:font-size-complex="12pt" style:language-asian="ru" style:country-asian="RU"/>
    </style:style>
    <style:style style:name="T601" style:parent-style-name="DefaultParagraphFont" style:family="text">
      <style:text-properties style:font-size-complex="12pt" style:language-asian="ru" style:country-asian="RU"/>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fo:font-size="10pt" style:font-size-asian="10pt" style:font-size-complex="12pt" style:language-asian="ru" style:country-asian="RU"/>
    </style:style>
    <style:style style:name="T605" style:parent-style-name="DefaultParagraphFont" style:family="text">
      <style:text-properties fo:font-size="10pt" style:font-size-asian="10pt" style:font-size-complex="12pt" style:language-asian="ru" style:country-asian="RU"/>
    </style:style>
    <style:style style:name="P606" style:parent-style-name="Normal" style:family="paragraph">
      <style:paragraph-properties fo:text-align="justify" fo:text-indent="0.4923in">
        <style:tab-stops>
          <style:tab-stop style:type="center" style:position="4.1166in"/>
        </style:tab-stops>
      </style:paragraph-properties>
      <style:text-properties fo:font-size="10pt" style:font-size-asian="10pt" style:language-asian="ru" style:country-asian="RU"/>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608" style:parent-style-name="Normal" style:family="paragraph">
      <style:paragraph-properties fo:text-align="justify" fo:text-indent="0.4923in"/>
      <style:text-properties fo:font-size="10pt" style:font-size-asian="10pt" style:language-asian="ru" style:country-asian="RU"/>
    </style:style>
    <style:style style:name="P609" style:parent-style-name="Normal" style:family="paragraph">
      <style:paragraph-properties fo:text-align="justify"/>
      <style:text-properties fo:font-size="10pt" style:font-size-asian="10pt" style:font-size-complex="12pt" style:language-asian="ru" style:country-asian="RU"/>
    </style:style>
    <style:style style:name="P610" style:parent-style-name="Normal" style:family="paragraph">
      <style:paragraph-properties fo:text-align="justify" fo:text-indent="0.4923in"/>
      <style:text-properties fo:font-size="10pt" style:font-size-asian="10pt" style:font-size-complex="12pt" style:language-asian="ru" style:country-asian="RU"/>
    </style:style>
    <style:style style:name="TableColumn612" style:family="table-column">
      <style:table-column-properties style:column-width="0.5027in"/>
    </style:style>
    <style:style style:name="TableColumn613" style:family="table-column">
      <style:table-column-properties style:column-width="1.45in"/>
    </style:style>
    <style:style style:name="TableColumn614" style:family="table-column">
      <style:table-column-properties style:column-width="1.002in"/>
    </style:style>
    <style:style style:name="TableColumn615" style:family="table-column">
      <style:table-column-properties style:column-width="0.7215in"/>
    </style:style>
    <style:style style:name="TableColumn616" style:family="table-column">
      <style:table-column-properties style:column-width="0.7215in"/>
    </style:style>
    <style:style style:name="TableColumn617" style:family="table-column">
      <style:table-column-properties style:column-width="0.7722in"/>
    </style:style>
    <style:style style:name="TableColumn618" style:family="table-column">
      <style:table-column-properties style:column-width="0.7215in"/>
    </style:style>
    <style:style style:name="TableColumn619" style:family="table-column">
      <style:table-column-properties style:column-width="0.7958in"/>
    </style:style>
    <style:style style:name="Table611" style:family="table">
      <style:table-properties style:width="6.6875in" style:rel-width="100%" fo:margin-left="0in" table:align="left"/>
    </style:style>
    <style:style style:name="TableRow620" style:family="table-row">
      <style:table-row-properties style:min-row-height="0.0159in"/>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size="9pt" style:font-size-asian="9pt" style:font-size-complex="9pt" style:language-asian="ru" style:country-asian="RU"/>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size="9pt" style:font-size-asian="9pt" style:font-size-complex="9pt" style:language-asian="ru" style:country-asian="RU"/>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size="9pt" style:font-size-asian="9pt" style:font-size-complex="9pt" style:language-asian="ru" style:country-asian="RU"/>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size="9pt" style:font-size-asian="9pt" style:font-size-complex="9pt" style:language-asian="ru" style:country-asian="RU"/>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keep-with-next="always" fo:keep-together="always" fo:text-align="center"/>
    </style:style>
    <style:style style:name="T635" style:parent-style-name="DefaultParagraphFont" style:family="text">
      <style:text-properties fo:font-size="9pt" style:font-size-asian="9pt" style:font-size-complex="9pt" style:language-asian="ru" style:country-asian="RU"/>
    </style:style>
    <style:style style:name="TableRow636" style:family="table-row">
      <style:table-row-properties style:min-row-height="0.0159in"/>
    </style:style>
    <style:style style:name="P637" style:parent-style-name="Normal" style:family="paragraph">
      <style:paragraph-properties fo:keep-with-next="always" fo:keep-together="always" fo:text-align="center"/>
      <style:text-properties fo:font-size="10pt" style:font-size-asian="10pt" style:language-asian="ru" style:country-asian="RU"/>
    </style:style>
    <style:style style:name="P638" style:parent-style-name="Normal" style:family="paragraph">
      <style:paragraph-properties fo:keep-with-next="always" fo:keep-together="always" fo:text-align="center"/>
      <style:text-properties fo:font-size="10pt" style:font-size-asian="10pt" style:language-asian="ru" style:country-asian="RU"/>
    </style:style>
    <style:style style:name="P639" style:parent-style-name="Normal" style:family="paragraph">
      <style:paragraph-properties fo:keep-with-next="always" fo:keep-together="always" fo:text-align="center"/>
      <style:text-properties fo:font-size="10pt" style:font-size-asian="10pt" style:language-asian="ru" style:country-asian="RU"/>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size="9pt" style:font-size-asian="9pt" style:font-size-complex="9pt" style:language-asian="ru" style:country-asian="RU"/>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size="9pt" style:font-size-asian="9pt" style:font-size-complex="9pt" style:language-asian="ru" style:country-asian="RU"/>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size="9pt" style:font-size-asian="9pt" style:font-size-complex="9pt" style:language-asian="ru" style:country-asian="RU"/>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size="9pt" style:font-size-asian="9pt" style:font-size-complex="9pt" style:language-asian="ru" style:country-asian="RU"/>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size="9pt" style:font-size-asian="9pt" style:font-size-complex="9pt" style:language-asian="ru" style:country-asian="RU"/>
    </style:style>
    <style:style style:name="TableRow655" style:family="table-row">
      <style:table-row-properties style:min-row-height="0.0159in"/>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keep-with-next="always" fo:keep-together="always" fo:text-align="center"/>
      <style:text-properties fo:font-size="10pt" style:font-size-asian="10pt" style:language-asian="ru" style:country-asian="RU"/>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keep-with-next="always" fo:keep-together="always" fo:text-align="center"/>
      <style:text-properties fo:font-size="10pt" style:font-size-asian="10pt" style:language-asian="ru" style:country-asian="RU"/>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keep-with-next="always" fo:keep-together="always" fo:text-align="center"/>
      <style:text-properties fo:font-size="10pt" style:font-size-asian="10pt" style:language-asian="ru" style:country-asian="RU"/>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keep-with-next="always" fo:keep-together="always" fo:text-align="center"/>
      <style:text-properties fo:font-size="10pt" style:font-size-asian="10pt" style:language-asian="ru" style:country-asian="RU"/>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keep-with-next="always" fo:keep-together="always" fo:text-align="center"/>
      <style:text-properties fo:font-size="10pt" style:font-size-asian="10pt" style:language-asian="ru" style:country-asian="RU"/>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keep-with-next="always" fo:keep-together="always" fo:text-align="center"/>
      <style:text-properties fo:font-size="10pt" style:font-size-asian="10pt" style:language-asian="ru" style:country-asian="RU"/>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keep-with-next="always" fo:keep-together="always" fo:text-align="center"/>
      <style:text-properties fo:font-size="10pt" style:font-size-asian="10pt" style:language-asian="ru" style:country-asian="RU"/>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keep-with-next="always" fo:keep-together="always" fo:text-align="center"/>
      <style:text-properties fo:font-size="10pt" style:font-size-asian="10pt" style:language-asian="ru" style:country-asian="RU"/>
    </style:style>
    <style:style style:name="TableRow672" style:family="table-row">
      <style:table-row-properties style:min-row-height="0.0159in"/>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keep-with-next="always" fo:keep-together="always" fo:text-align="center"/>
      <style:text-properties fo:font-size="10pt" style:font-size-asian="10pt" style:language-asian="ru" style:country-asian="RU"/>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keep-with-next="always" fo:keep-together="always" fo:text-align="center"/>
      <style:text-properties fo:font-size="10pt" style:font-size-asian="10pt" style:language-asian="ru" style:country-asian="RU"/>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keep-with-next="always" fo:keep-together="always" fo:text-align="center"/>
      <style:text-properties fo:font-size="10pt" style:font-size-asian="10pt" style:language-asian="ru" style:country-asian="RU"/>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keep-with-next="always" fo:keep-together="always" fo:text-align="center"/>
      <style:text-properties fo:font-size="10pt" style:font-size-asian="10pt" style:language-asian="ru" style:country-asian="RU"/>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keep-with-next="always" fo:keep-together="always" fo:text-align="center"/>
      <style:text-properties fo:font-size="10pt" style:font-size-asian="10pt" style:language-asian="ru" style:country-asian="RU"/>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keep-with-next="always" fo:keep-together="always" fo:text-align="center"/>
      <style:text-properties fo:font-size="10pt" style:font-size-asian="10pt" style:language-asian="ru" style:country-asian="RU"/>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keep-with-next="always" fo:keep-together="always" fo:text-align="center"/>
      <style:text-properties fo:font-size="10pt" style:font-size-asian="10pt" style:language-asian="ru" style:country-asian="RU"/>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keep-with-next="always" fo:keep-together="always" fo:text-align="center"/>
      <style:text-properties fo:font-size="10pt" style:font-size-asian="10pt" style:language-asian="ru" style:country-asian="RU"/>
    </style:style>
    <style:style style:name="TableRow689" style:family="table-row">
      <style:table-row-properties style:min-row-height="0.0159in"/>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keep-with-next="always" fo:keep-together="always" fo:text-align="center"/>
      <style:text-properties fo:font-size="10pt" style:font-size-asian="10pt" style:language-asian="ru" style:country-asian="RU"/>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keep-with-next="always" fo:keep-together="always" fo:text-align="center"/>
      <style:text-properties fo:font-size="10pt" style:font-size-asian="10pt" style:language-asian="ru" style:country-asian="RU"/>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keep-with-next="always" fo:keep-together="always" fo:text-align="center"/>
      <style:text-properties fo:font-size="10pt" style:font-size-asian="10pt" style:language-asian="ru" style:country-asian="RU"/>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keep-with-next="always" fo:keep-together="always" fo:text-align="center"/>
      <style:text-properties fo:font-size="10pt" style:font-size-asian="10pt" style:language-asian="ru" style:country-asian="RU"/>
    </style:style>
    <style:style style:name="TableCell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keep-with-next="always" fo:keep-together="always" fo:text-align="center"/>
      <style:text-properties fo:font-size="10pt" style:font-size-asian="10pt" style:language-asian="ru" style:country-asian="RU"/>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keep-with-next="always" fo:keep-together="always" fo:text-align="center"/>
      <style:text-properties fo:font-size="10pt" style:font-size-asian="10pt" style:language-asian="ru" style:country-asian="RU"/>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keep-with-next="always" fo:keep-together="always" fo:text-align="center"/>
      <style:text-properties fo:font-size="10pt" style:font-size-asian="10pt" style:language-asian="ru" style:country-asian="RU"/>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keep-with-next="always" fo:keep-together="always" fo:text-align="center"/>
      <style:text-properties fo:font-size="10pt" style:font-size-asian="10pt" style:language-asian="ru" style:country-asian="RU"/>
    </style:style>
    <style:style style:name="TableRow706" style:family="table-row">
      <style:table-row-properties style:min-row-height="0.0159in"/>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keep-with-next="always" fo:keep-together="always" fo:text-align="end"/>
      <style:text-properties fo:font-weight="bold" style:font-weight-asian="bold" fo:font-size="10pt" style:font-size-asian="10pt" style:language-asian="ru" style:country-asian="RU"/>
    </style:style>
    <style:style style:name="TableCell7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keep-with-next="always" fo:keep-together="always" fo:text-align="center"/>
      <style:text-properties fo:font-size="10pt" style:font-size-asian="10pt" style:language-asian="ru" style:country-asian="RU"/>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keep-with-next="always" fo:keep-together="always" fo:text-align="center"/>
      <style:text-properties fo:font-size="10pt" style:font-size-asian="10pt" style:language-asian="ru" style:country-asian="RU"/>
    </style:style>
    <style:style style:name="TableCell7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keep-with-next="always" fo:keep-together="always" fo:text-align="center"/>
      <style:text-properties fo:font-size="10pt" style:font-size-asian="10pt" style:language-asian="ru" style:country-asian="RU"/>
    </style:style>
    <style:style style:name="TableCell7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keep-with-next="always" fo:keep-together="always" fo:text-align="center"/>
      <style:text-properties fo:font-size="10pt" style:font-size-asian="10pt" style:language-asian="ru" style:country-asian="RU"/>
    </style:style>
    <style:style style:name="TableCell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keep-with-next="always" fo:keep-together="always" fo:text-align="center"/>
      <style:text-properties fo:font-size="10pt" style:font-size-asian="10pt" style:language-asian="ru" style:country-asian="RU"/>
    </style:style>
    <style:style style:name="P719" style:parent-style-name="Normal" style:family="paragraph">
      <style:paragraph-properties fo:text-align="justify" fo:text-indent="0.4923in"/>
      <style:text-properties fo:font-size="10pt" style:font-size-asian="10pt" style:language-asian="ru" style:country-asian="RU"/>
    </style:style>
    <style:style style:name="P720"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721"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722" style:parent-style-name="Normal" style:family="paragraph">
      <style:paragraph-properties fo:text-align="justify" fo:text-indent="0.4923in"/>
      <style:text-properties fo:font-size="10pt" style:font-size-asian="10pt" style:language-asian="ru" style:country-asian="RU"/>
    </style:style>
    <style:style style:name="P723"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724"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725" style:parent-style-name="Normal" style:family="paragraph">
      <style:paragraph-properties fo:text-align="justify" fo:text-indent="0.4923in"/>
      <style:text-properties fo:font-size="10pt" style:font-size-asian="10pt" style:language-asian="ru" style:country-asian="RU"/>
    </style:style>
    <style:style style:name="P726" style:parent-style-name="Normal" style:family="paragraph">
      <style:paragraph-properties fo:text-align="justify" fo:text-indent="0.4923in"/>
      <style:text-properties fo:font-size="10pt" style:font-size-asian="10pt" style:language-asian="ru" style:country-asian="RU"/>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style:language-asian="ru" style:country-asian="RU"/>
    </style:style>
    <style:style style:name="P729" style:parent-style-name="Normal" style:master-page-name="MPF4" style:family="paragraph">
      <style:paragraph-properties fo:break-before="page" fo:margin-left="3.5437in">
        <style:tab-stops/>
      </style:paragraph-properties>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left="3.5437in">
        <style:tab-stops/>
      </style:paragraph-properties>
      <style:text-properties style:font-size-complex="12pt" style:language-asian="lt" style:country-asian="LT"/>
    </style:style>
    <style:style style:name="P737" style:parent-style-name="Normal" style:family="paragraph">
      <style:paragraph-properties fo:margin-left="3.5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ru" style:country-asian="RU"/>
    </style:style>
    <style:style style:name="P740" style:parent-style-name="Normal" style:family="paragraph">
      <style:paragraph-properties fo:margin-left="3.5437in">
        <style:tab-stops/>
      </style:paragraph-properties>
      <style:text-properties style:font-size-complex="12pt" style:language-asian="ru" style:country-asian="RU"/>
    </style:style>
    <style:style style:name="P741" style:parent-style-name="Normal" style:family="paragraph">
      <style:paragraph-properties fo:text-indent="3.543in"/>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ru" style:country-asian="RU"/>
    </style:style>
    <style:style style:name="P744" style:parent-style-name="Normal" style:family="paragraph">
      <style:text-properties fo:font-size="10pt" style:font-size-asian="10pt" style:language-asian="ru" style:country-asian="RU"/>
    </style:style>
    <style:style style:name="P745" style:parent-style-name="Normal" style:family="paragraph">
      <style:paragraph-properties fo:margin-left="3.5437in">
        <style:tab-stops/>
      </style:paragraph-properties>
      <style:text-properties style:font-size-complex="12pt" style:language-asian="lt" style:country-asian="LT"/>
    </style:style>
    <style:style style:name="P746" style:parent-style-name="Normal" style:family="paragraph">
      <style:paragraph-properties fo:margin-left="3.5437in">
        <style:tab-stops/>
      </style:paragraph-properties>
      <style:text-properties style:font-size-complex="12pt" style:language-asian="lt" style:country-asian="LT"/>
    </style:style>
    <style:style style:name="P747" style:parent-style-name="Normal" style:family="paragraph">
      <style:paragraph-properties fo:margin-left="3.5437in">
        <style:tab-stops/>
      </style:paragraph-properties>
      <style:text-properties fo:font-size="10pt" style:font-size-asian="10pt" style:language-asian="lt" style:country-asian="LT"/>
    </style:style>
    <style:style style:name="P748" style:parent-style-name="Normal" style:family="paragraph">
      <style:paragraph-properties fo:margin-left="3.5437in">
        <style:tab-stops/>
      </style:paragraph-properties>
      <style:text-properties fo:font-size="10pt" style:font-size-asian="10pt" style:language-asian="lt" style:country-asian="LT"/>
    </style:style>
    <style:style style:name="P749" style:parent-style-name="Normal" style:family="paragraph">
      <style:paragraph-properties fo:margin-left="3.5437in">
        <style:tab-stops/>
      </style:paragraph-properties>
      <style:text-properties fo:font-size="10pt" style:font-size-asian="10pt" style:language-asian="lt" style:country-asian="LT"/>
    </style:style>
    <style:style style:name="P750" style:parent-style-name="Normal" style:family="paragraph">
      <style:paragraph-properties fo:margin-left="3.5437in">
        <style:tab-stops/>
      </style:paragraph-properties>
      <style:text-properties fo:font-size="10pt" style:font-size-asian="10pt" style:language-asian="lt" style:country-asian="LT"/>
    </style:style>
    <style:style style:name="P751" style:parent-style-name="Normal" style:family="paragraph">
      <style:paragraph-properties fo:margin-left="3.5437in">
        <style:tab-stops/>
      </style:paragraph-properties>
      <style:text-properties fo:font-size="10pt" style:font-size-asian="10pt" style:language-asian="lt" style:country-asian="LT"/>
    </style:style>
    <style:style style:name="P752" style:parent-style-name="Normal" style:family="paragraph">
      <style:text-properties fo:font-size="10pt" style:font-size-asian="10pt" style:font-size-complex="12pt" style:language-asian="ru" style:country-asian="RU"/>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text-properties fo:font-size="10pt" style:font-size-asian="10pt" style:language-asian="ru" style:country-asian="RU"/>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ru" style:country-asian="RU"/>
    </style:style>
    <style:style style:name="T758" style:parent-style-name="DefaultParagraphFont" style:family="text">
      <style:text-properties fo:font-weight="bold" style:font-weight-asian="bold" style:font-weight-complex="bold" fo:text-transform="uppercase" style:font-size-complex="12pt" style:language-asian="ru" style:country-asian="RU"/>
    </style:style>
    <style:style style:name="T759" style:parent-style-name="DefaultParagraphFont" style:family="text">
      <style:text-properties fo:font-weight="bold" style:font-weight-asian="bold" style:font-weight-complex="bold" style:font-size-complex="12pt" style:language-asian="ru" style:country-asian="RU"/>
    </style:style>
    <style:style style:name="P760"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text-properties style:font-size-complex="12pt" style:language-asian="ru" style:country-asian="RU"/>
    </style:style>
    <style:style style:name="P761" style:parent-style-name="Normal" style:family="paragraph">
      <style:paragraph-properties fo:text-indent="2.4541in">
        <style:tab-stops>
          <style:tab-stop style:type="center" style:position="2.5333in"/>
        </style:tab-stops>
      </style:paragraph-properties>
      <style:text-properties fo:font-size="10pt" style:font-size-asian="10pt" style:language-asian="ru" style:country-asian="RU"/>
    </style:style>
    <style:style style:name="P762" style:parent-style-name="Normal" style:family="paragraph">
      <style:paragraph-properties fo:text-align="justify">
        <style:tab-stops>
          <style:tab-stop style:type="left" style:position="5.8111in"/>
        </style:tab-stops>
      </style:paragraph-properties>
      <style:text-properties fo:font-size="10pt" style:font-size-asian="10pt" style:font-size-complex="12pt" style:language-asian="ru" style:country-asian="RU"/>
    </style:style>
    <style:style style:name="P763" style:parent-style-name="Normal" style:family="paragraph">
      <style:paragraph-properties fo:text-align="justify" fo:text-indent="0.4923in">
        <style:tab-stops>
          <style:tab-stop style:type="left" style:position="5.8111in"/>
        </style:tab-stops>
      </style:paragraph-properties>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ru" style:country-asian="RU"/>
    </style:style>
    <style:style style:name="P767" style:parent-style-name="Normal" style:family="paragraph">
      <style:paragraph-properties fo:text-align="justify">
        <style:tab-stops>
          <style:tab-stop style:type="left" style:position="5.8111in"/>
        </style:tab-stops>
      </style:paragraph-properties>
      <style:text-properties fo:font-size="10pt" style:font-size-asian="10pt" style:language-asian="ru" style:country-asian="RU"/>
    </style:style>
    <style:style style:name="TableColumn769" style:family="table-column">
      <style:table-column-properties style:column-width="0.4138in"/>
    </style:style>
    <style:style style:name="TableColumn770" style:family="table-column">
      <style:table-column-properties style:column-width="1.284in"/>
    </style:style>
    <style:style style:name="TableColumn771" style:family="table-column">
      <style:table-column-properties style:column-width="0.9854in"/>
    </style:style>
    <style:style style:name="TableColumn772" style:family="table-column">
      <style:table-column-properties style:column-width="0.9972in"/>
    </style:style>
    <style:style style:name="TableColumn773" style:family="table-column">
      <style:table-column-properties style:column-width="1.0069in"/>
    </style:style>
    <style:style style:name="TableColumn774" style:family="table-column">
      <style:table-column-properties style:column-width="1.0013in"/>
    </style:style>
    <style:style style:name="TableColumn775" style:family="table-column">
      <style:table-column-properties style:column-width="0.9972in"/>
    </style:style>
    <style:style style:name="Table768" style:family="table">
      <style:table-properties style:width="6.6861in" style:rel-width="100%"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ru" style:country-asian="RU"/>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5.8111in"/>
        </style:tab-stops>
      </style:paragraph-properties>
    </style:style>
    <style:style style:name="T781" style:parent-style-name="DefaultParagraphFont" style:family="text">
      <style:text-properties fo:font-size="9pt" style:font-size-asian="9pt" style:font-size-complex="9pt" style:language-asian="ru" style:country-asian="RU"/>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5.8111in"/>
        </style:tab-stops>
      </style:paragraph-properties>
    </style:style>
    <style:style style:name="T784" style:parent-style-name="DefaultParagraphFont" style:family="text">
      <style:text-properties fo:font-size="9pt" style:font-size-asian="9pt" style:font-size-complex="9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P838" style:parent-style-name="Normal" style:family="paragraph">
      <style:paragraph-properties>
        <style:tab-stops>
          <style:tab-stop style:type="left" style:position="5.8111in"/>
        </style:tab-stops>
      </style:paragraph-properties>
      <style:text-properties style:font-size-complex="12pt" style:language-asian="lt" style:country-asian="LT"/>
    </style:style>
    <style:style style:name="P839" style:parent-style-name="Normal" style:family="paragraph">
      <style:paragraph-properties fo:text-align="justify" fo:text-indent="0.8097in">
        <style:tab-stops>
          <style:tab-stop style:type="left" style:position="5.8111in"/>
        </style:tab-stops>
      </style:paragraph-properties>
      <style:text-properties fo:font-size="10pt" style:font-size-asian="10pt" style:language-asian="lt" style:country-asian="LT"/>
    </style:style>
    <style:style style:name="P840" style:parent-style-name="Normal" style:family="paragraph">
      <style:paragraph-properties fo:text-align="justify">
        <style:tab-stops>
          <style:tab-stop style:type="left" style:position="5.8111in"/>
        </style:tab-stops>
      </style:paragraph-properties>
      <style:text-properties fo:font-size="10pt" style:font-size-asian="10pt" style:language-asian="lt" style:country-asian="LT"/>
    </style:style>
    <style:style style:name="P841"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fo:font-size="10pt" style:font-size-asian="10pt" style:font-size-complex="12pt" style:language-asian="ru" style:country-asian="RU"/>
    </style:style>
    <style:style style:name="P846" style:parent-style-name="Normal" style:family="paragraph">
      <style:paragraph-properties fo:text-align="justify" fo:text-indent="0.5291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47"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48"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fo:font-size="10pt" style:font-size-asian="10pt" style:font-size-complex="12pt" style:language-asian="ru" style:country-asian="RU"/>
    </style:style>
    <style:style style:name="P853"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4"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5"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57"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8"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59"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60"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61"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862" style:parent-style-name="DefaultParagraphFont" style:family="text">
      <style:text-properties fo:font-size="10pt" style:font-size-asian="10pt" style:language-asian="ru" style:country-asian="RU"/>
    </style:style>
    <style:style style:name="T863" style:parent-style-name="DefaultParagraphFont" style:family="text">
      <style:text-properties fo:font-size="10pt" style:font-size-asian="10pt" style:language-asian="ru" style:country-asian="RU"/>
    </style:style>
    <style:style style:name="T864" style:parent-style-name="DefaultParagraphFont" style:family="text">
      <style:text-properties fo:font-size="10pt" style:font-size-asian="10pt" style:language-asian="ru" style:country-asian="RU"/>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rectole0000000000" text:anchor-type="as-char" svg:x="0in" svg:y="0in" svg:width="0.67708in" svg:height="0.8020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8">LIETUVOS METROLOGIJOS INSPEKCIJOS VIRŠININKAS</text:p>
      <text:p text:style-name="P9"/>
      <text:p text:style-name="P10"><text:span text:style-name="T11">ĮSAKYMAS<text:s/></text:span></text:p>
      <text:p text:style-name="P12"><text:span text:style-name="T13">DĖL Gaminių bandinių paėmimo teisinės metrologijos reikalavimų atitikčiai nustatyti, grąžinimo bei apmokėjimo tvarkos</text:span><text:span text:style-name="T14"><text:s/></text:span><text:span text:style-name="T15">APRAŠO</text:span></text:p>
      <text:p text:style-name="P16">PATVIRTINIMO</text:p>
      <text:p text:style-name="P17"/>
      <text:p text:style-name="P18">2022 m. gruodžio 29 d. Nr. 11V-241(1.2)</text:p>
      <text:h text:style-name="P19" text:outline-level="2">Vilnius</text:h>
      <text:p text:style-name="P20"/>
      <text:p text:style-name="P21"/>
      <text:p text:style-name="P22"><text:span text:style-name="T23">Vadovaudamasis Lietuvos Respublikos Vyriausybės 2001 m. rugsėjo13 d. nutarimu Nr. 1103 „Dėl Gaminių bandinių paėmimo ir apmokėjimo tvarkos aprašo patvirtinimo“ ir siekdamas nustatyti gaminių bandinių paėmimo teisinės metrologijos reikalavimų atitikčiai nustatyti Lietuvos metrologijos inspekcijoje tvarką:</text:span></text:p>
      <text:p text:style-name="P24"><text:span text:style-name="T25">1</text:span><text:span text:style-name="T26">. T v i r t i n u  pridedamą Gaminių bandinių paėmimo teisinės metrologijos reikalavimų atitikčiai nustatyti, grąžinimo bei apmokėjimo tvarkos aprašą</text:span><text:span text:style-name="T27">.</text:span></text:p>
      <text:p text:style-name="P28"><text:span text:style-name="T29">2</text:span><text:span text:style-name="T30">. P a v e d u:</text:span><text:span text:style-name="T31"><text:tab/></text:span></text:p>
      <text:p text:style-name="P32"><text:span text:style-name="T33">2.1</text:span><text:span text:style-name="T34">. Teisinės metrologijos skyriui paskelbti šį įsakymą Teisės aktų registre;<text:s/></text:span></text:p>
      <text:p text:style-name="P35"><text:span text:style-name="T36">2.2</text:span><text:span text:style-name="T37">. Bendrųjų reikalų skyriui paskelbti šį įsakymą Lietuvos metrologijos inspekcijos interneto svetainėje ir supažindinti su šiuo įsakymu per Dokumentų valdymo sistemą Lietuvos metrologijos inspekcijos darbuotojus.</text:span></text:p>
      <text:p text:style-name="P38"><text:span text:style-name="T39">3</text:span><text:span text:style-name="T40">. P r i p a ž į s t u  netekusiu galios Gaminių bandinių paėmimo teisinės metrologijos reikalavimų atitikčiai nustatyti, grąžinimo bei apmokėjimo tvarkos aprašą</text:span><text:span text:style-name="T41">, patvirtintą Lietuvos metrologijos inspekcijos viršininko<text:s/></text:span><text:span text:style-name="T42">2007 m. gegužės 4 d. įsakymu Nr. 11V-18 „Dėl<text:s/></text:span><text:span text:style-name="T43">Gaminių bandinių paėmimo teisinės metrologijos reikalavimų atitikčiai nustatyti, grąžinimo bei apmokėjimo tvarkos aprašo patvirtinimo“.</text:span></text:p>
      <text:p text:style-name="P44"><text:span text:style-name="T45">4</text:span><text:span text:style-name="T46">. I n f o r m u o j u, kad šis įsakymas gali būti skundžiamas Lietuvos Respublikos ikiteisminio administracinių ginčų nagrinėjimo tvarkos įstatymo nustatyta tvarka per vieną mėnesį nuo šio įsakymo gavimo dienos – Lietuvos administracinių ginčų nagrinėjimo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47"/>
      <text:p text:style-name="P48"/>
      <text:p text:style-name="P49"/>
      <text:p text:style-name="P50"><text:span text:style-name="T51">Viršininkas <text:s text:c="5"/></text:span><text:span text:style-name="T52"><text:tab/></text:span><text:span text:style-name="T53"><text:tab/></text:span><text:span text:style-name="T54"><text:tab/></text:span><text:span text:style-name="T55"><text:tab/></text:span><text:span text:style-name="T56"><text:tab/><text:s text:c="4"/>Vaidas Gricius</text:span></text:p>
      <text:soft-page-break/>
      <text:p text:style-name="P57">PATVIRTINTA</text:p>
      <text:p text:style-name="P62">Lietuvos metrologijos inspekcijos</text:p>
      <text:p text:style-name="P63">viršininko 2022 m. gruodžio 29 d.<text:s/></text:p>
      <text:p text:style-name="P64">įsakymu Nr. 11V-241(1.2)</text:p>
      <text:p text:style-name="P65"/>
      <text:p text:style-name="P66"/>
      <text:p text:style-name="P67"><text:span text:style-name="T68">GAMINIŲ BANDINIŲ PAĖMIMO TEISINĖS METROLOGIJOS REIKALAVIMŲ ATITIKČIAI NUSTATYTI, GRĄŽINIMO BEI APMOKĖJIMO TVARKOS APRAŠAS</text:span></text:p>
      <text:p text:style-name="P69"/>
      <text:p text:style-name="P70"><text:span text:style-name="T71">I</text:span><text:span text:style-name="T72"><text:s/>SKYRIUS<text:s/></text:span></text:p>
      <text:p text:style-name="P73"><text:span text:style-name="T74">BENDROSIOS NUOSTATOS<text:s/></text:span></text:p>
      <text:p text:style-name="P75"/>
      <text:p text:style-name="P76"><text:span text:style-name="T77">1</text:span><text:span text:style-name="T78">. Gaminių bandinių paėmimo teisinės metrologijos reikalavimų atitikčiai nustatyti, grąžinimo bei apmokėjimo tvarkos aprašas (toliau – Aprašas) reglamentuoja gaminių bandinių (fasuotų prekių pagal masę arba tūrį) paėmimą iš gamintojų (ar jų įgaliotų atstovų) ir platintojų (toliau ūkio subjektas) teisinės metrologijos reikalavimų atitikčiai nustatyti Lietuvos metrologijos inspekcijoje (toliau – Inspekcija), grąžinimą ir apmokėjimą už juos.<text:s/></text:span></text:p>
      <text:p text:style-name="P79"><text:span text:style-name="T80">2</text:span><text:span text:style-name="T81">. Aprašas parengtas vadovaujantis<text:s/></text:span><text:span text:style-name="T82">Gaminių bandinių paėmimo ir apmokėjimo tvarkos aprašu, patvirtintu<text:s/></text:span><text:span text:style-name="T83">Lietuvos</text:span><text:span text:style-name="T84"><text:s/>Respublikos Vyriausybės 2001 m. rugsėjo 13 d. nutarimu Nr. 1103 „Dėl Gaminių bandinių paėmimo ir apmokėjimo tvarkos aprašo patvirtinimo“, Fasuotų prekių ir matavimo indų techniniame reglamentu, patvirtintu Lietuvos Respublikos ūkio ministro 2015 m. rugsėjo 25 d. įsakymu Nr. 4-594 „Dėl Fasuotų prekių ir matavimo indų techninio reglamento patvirtinimo“ (toliau – Reglamentas),<text:s/></text:span><text:span text:style-name="T85">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u, patvirtintu Lietuvos Respublikos ūkio ministro<text:s/></text:span><text:soft-page-break/><text:span text:style-name="T86">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 (toliau – Reikalavimų fasuotoms prekėms, nepatenkančioms į Reglamento taikymo sritį, aprašas)</text:span><text:span text:style-name="T87"><text:s/>ir<text:s/></text:span><text:span text:style-name="T88">Planinių ir neplaninių ūkio subjektų ir paskirtųjų įstaigų veiklos patikrinimų taisyklėmis, patvirtintomis Inspekcijos viršininko 2022 m. gegužės 10 d. įsakymu Nr. 11V-97 „Dėl Planinių ir neplaninių ūkio subjektų ir paskirtųjų įstaigų veiklos patikrinimų taisyklių patvirtinimo“, Inspekcijos Teisinės metrologijos skyriaus Kokybės vadovu ir Teisinės metrologijos skyriaus parengtomis ir patvirtintomis bandymų procedūromis.</text:span></text:p>
      <text:p text:style-name="P89"><text:span text:style-name="T90">3</text:span><text:span text:style-name="T91">. Inspekcijoje gaminių bandinių (fasuotų prekių pagal masę arba tūrį) matavimus atlieka Teisinės metrologijos skyrius (toliau – Laboratorija).</text:span><text:span text:style-name="T92"><text:s/></text:span></text:p>
      <text:p text:style-name="P93"><text:span text:style-name="T94">4</text:span><text:span text:style-name="T95">. Gaminių bandiniai paimami vykdant teisinės metrologijos reikalavimų atitikties kontrolę įgyvendinant Lietuvos Respublikos viešojo administravimo įstatymo 33 straipsnio nuostatas.<text:s/></text:span></text:p>
      <text:p text:style-name="P96"><text:span text:style-name="T97">5</text:span><text:span text:style-name="T98">. Šiame Apraše vartojamos šios pagrindinės sąvokos:</text:span></text:p>
      <text:p text:style-name="P99"><text:span text:style-name="T100">5.1</text:span><text:span text:style-name="T101">.</text:span><text:span text:style-name="T102"><text:s/>Gaminio bandinys, mėginys (toliau vadinama – gaminio bandinys)</text:span><text:span text:style-name="T103"><text:s/>–<text:s/></text:span><text:span text:style-name="T104">fasuotos prekės, sufasuotos pagal masę arba tūrį, paimamos<text:s/></text:span><text:span text:style-name="T105"><text:s/>teisinės metrologijos reikalavimų atitikčiai nustatyti.</text:span></text:p>
      <text:p text:style-name="P106"><text:span text:style-name="T107">5.2</text:span><text:span text:style-name="T108">.</text:span><text:span text:style-name="T109"><text:s/>Gaminių partija</text:span><text:span text:style-name="T110"><text:s/>– to paties pavadinimo, vienodo tipo gaminiai, pagaminti nenutrūkstamo technologinio proceso metu, kuriems taikomi tokie patys produktų saugos ir atitikties tikrinimai.</text:span><text:span text:style-name="T111"><text:s/></text:span></text:p>
      <text:p text:style-name="P112"><text:span text:style-name="T113">5.3</text:span><text:span text:style-name="T114">.</text:span><text:span text:style-name="T115"><text:s/>Imtis</text:span><text:span text:style-name="T116"> – tam tikras bandinių kiekis, atsitiktinai imamas iš fasuotų prekių partijos, fasuoto produkto kiekio patikrinimui atlikti.</text:span></text:p>
      <text:p text:style-name="P117"><text:span text:style-name="T118">5.4</text:span><text:span text:style-name="T119">.</text:span><text:span text:style-name="T120"><text:s/>Įgaliotas pareigūnas</text:span><text:span text:style-name="T121"><text:s/>–Inspekcijos valstybės tarnautojas, įgaliotas atlikti ūkio subjekto patikrinimą.</text:span></text:p>
      <text:p text:style-name="P122"><text:span text:style-name="T123">5.5</text:span><text:span text:style-name="T124">. Kitos<text:s/></text:span><text:span text:style-name="T125">Apraše vartojamos sąvokos apibrėžtos<text:s/></text:span><text:span text:style-name="T126">Lietuvos Respublikos</text:span><text:span text:style-name="T127"><text:s/>metrologijos įstatyme.<text:s/></text:span></text:p>
      <text:p text:style-name="P128"/>
      <text:p text:style-name="P129"/>
      <text:p text:style-name="P130"><text:span text:style-name="T131">II</text:span><text:span text:style-name="T132"><text:s/>SKYRIUS<text:s/></text:span></text:p>
      <text:p text:style-name="P133"><text:span text:style-name="T134">GAMINIŲ BANDINIŲ PAĖMIMAS IŠ ŪKIO SUBJEKTO</text:span></text:p>
      <text:p text:style-name="P135"/>
      <text:p text:style-name="P136"><text:span text:style-name="T137">6</text:span><text:span text:style-name="T138">. Paimti gaminių bandinius turi teisę Inspekcijos įgalioti pareigūnai, turintys raštišką pavedimą atlikti ūkio subjekto patikrinimą.</text:span></text:p>
      <text:p text:style-name="P139"><text:span text:style-name="T140">7</text:span><text:span text:style-name="T141">. Gaminio bandinys tirti Laboratorijoje paimamas, kai Įgaliotas pareigūnas negali teisinės metrologijos reikalavimų atitikties įvertinti ūkio subjekto patikrinimo vietoje.<text:s/></text:span></text:p>
      <text:p text:style-name="P142"><text:span text:style-name="T143">8</text:span><text:span text:style-name="T144">. Prieš atliekant patikrinimo veiksmus iš gaminių partijos Reglamente arba Reikalavimų fasuotoms prekėms, nepatenkančioms į Reglamento taikymo sritį, apraše nustatyta tvarka turi būti atrenkamas Reglamente arba Reikalavimų fasuotoms prekėms, nepatenkančioms į Reglamento taikymo sritį, apraše nurodytas kiekis imtį sudarančių fasuotų prekių patikrinimui atlikti.</text:span></text:p>
      <text:p text:style-name="P145"><text:span text:style-name="T146">9</text:span><text:span text:style-name="T147">. Gaminių bandiniai paimami iš patikrinimo metu atrinktos fasuotų prekių imties.</text:span></text:p>
      <text:p text:style-name="P148"><text:span text:style-name="T149">10</text:span><text:span text:style-name="T150">. Gaminių bandinių fizikiniams parametrams nustatyti, bandinio kiekis turi atitikti kiekį, nurodytą Laboratorijos patvirtintose bandymų procedūrose.<text:s/></text:span></text:p>
      <text:p text:style-name="P151"><text:span text:style-name="T152">11</text:span><text:span text:style-name="T153">. Gaminių, turinčių aiškių juslinių gedimo požymių arba kurių tinkamumo vartoti terminai pasibaigę, bandiniai bandymui neimami.</text:span></text:p>
      <text:p text:style-name="P154"><text:span text:style-name="T155">12</text:span><text:span text:style-name="T156">. Gaminio bandinys paimamas įforminant Gaminių bandinių paėmimo tirti aktą (toliau – paėmimo aktas) (1 priedas), laikomas, gabenamas ir pristatomas į Inspekcija pagal konkretaus gaminio normatyvinį dokumento reikalavimus.</text:span></text:p>
      <text:p text:style-name="P157"><text:span text:style-name="T158">13</text:span><text:span text:style-name="T159">. Paimant gaminių bandinius, turi dalyvauti ūkio subjekto vadovas arba jo įgaliotas asmuo (toliau – ūkio subjekto atstovas).<text:s/></text:span></text:p>
      <text:p text:style-name="P160"><text:span text:style-name="T161">14</text:span><text:span text:style-name="T162">. Gaminių bandiniai įgalioto pareigūno paimami:</text:span></text:p>
      <text:p text:style-name="P163"><text:span text:style-name="T164">14.1</text:span><text:span text:style-name="T165">. apžiūrėjus gabenamąją ir prekinę tarą, ženklinimą, žymėjimą ir komplektiškumą;<text:s/></text:span></text:p>
      <text:p text:style-name="P166"><text:span text:style-name="T167">14.2</text:span><text:span text:style-name="T168">. originalioje taroje.</text:span></text:p>
      <text:p text:style-name="P169"><text:span text:style-name="T170">15</text:span><text:span text:style-name="T171">. Gaminių bandiniai turi būti numeruojami, ženklinami, jeigu reikia, sudedami į tarą, kuri turi būti antspauduojama arba plombuojama, ir siunčiami į Laboratoriją su įgalioto pareigūno ir ūkio subjekto atstovo pasirašytu paėmimo aktu.<text:s/></text:span></text:p>
      <text:p text:style-name="P172"><text:span text:style-name="T173">16</text:span><text:span text:style-name="T174">. Surašomi 2 (du) paėmimo akto egzemplioriai: vienas akto egzempliorius paliekamas ūkio subjektui, antras egzempliorių pasiima įgaliotas pareigūnas. Jeigu ūkio subjektas nepasirašo paėmimo akto, pakviečiami 2 (du) liudininkai jo pasirašyti. Liudininku gali būti kviečiamas bet kuris pilnametis veiksnus fizinis asmuo. Paėmimo aktas registruojamas<text:s/></text:span><text:span text:style-name="T175">Dokumentų valdymo sistemoje (toliau – DVS), ir<text:s/></text:span><text:span text:style-name="T176">pridedamas prie patikrinimo akto Teisinės metrologijos priežiūros informacinėje sistemoje (toliau – TMP IS) bei nukreipiamas Laboratorijai.</text:span></text:p>
      <text:p text:style-name="P177"><text:span text:style-name="T178">17</text:span><text:span text:style-name="T179">. <text:s/>Įgaliotas pareigūnas<text:s/></text:span><text:span text:style-name="T180">paimtus gaminių bandinius kartu su </text:span><text:span text:style-name="T181"><text:s/>paėmimo aktu</text:span><text:span text:style-name="T182"><text:s/>ne vėliau nei kitą darbo dieną<text:s/></text:span><text:span text:style-name="T183">pristato arba išsiunčia<text:s/></text:span><text:span text:style-name="T184">į Laboratoriją.<text:s/></text:span></text:p>
      <text:p text:style-name="P185"/>
      <text:p text:style-name="P186"><text:span text:style-name="T187">III</text:span><text:span text:style-name="T188"><text:s/>SKYRIUS</text:span></text:p>
      <text:p text:style-name="P189"><text:span text:style-name="T190">GAMINIŲ BANDINIŲ BANDYMAI</text:span></text:p>
      <text:p text:style-name="P191"/>
      <text:p text:style-name="P192"><text:span text:style-name="T193">PIRMASIS</text:span><text:span text:style-name="T194"> SKIRSNIS</text:span></text:p>
      <text:p text:style-name="P195"><text:span text:style-name="T196">GAMINIŲ BANDINIŲ PATEIKIMAS BANDYMAMS</text:span></text:p>
      <text:p text:style-name="P197"/>
      <text:p text:style-name="P198"><text:span text:style-name="T199">18</text:span><text:span text:style-name="T200">. <text:s/>Į Laboratoriją pateikiamų gaminių bandinių įpakavimai turi būti nepažeisti, užrašai ant etikečių ar pakuočių įskaitomi.</text:span></text:p>
      <text:p text:style-name="P201"><text:span text:style-name="T202">19</text:span><text:span text:style-name="T203">. Laboratorijos atsakingi asmenys Gaminių bandinius priima Kokybės vadove nustatyta tvarka, apžiūri gabenamąją ir prekinę tarą bei ženklinimą.<text:s/></text:span></text:p>
      <text:p text:style-name="P204"><text:span text:style-name="T205">20</text:span><text:span text:style-name="T206">. Jeigu pažeista gaminio bandinio prekinė tara, bandymai neatliekami ir:</text:span></text:p>
      <text:p text:style-name="P207"><text:span text:style-name="T208">20.1</text:span><text:span text:style-name="T209">. apie tai<text:s/></text:span><text:span text:style-name="T210">ne vėliau nei kitą darbo dieną</text:span><text:span text:style-name="T211"><text:s/>įgaliotas pareigūnas informuojamas raštu; <text:s/></text:span></text:p>
      <text:p text:style-name="P212"><text:span text:style-name="T213">20.2</text:span><text:span text:style-name="T214">. įgaliotas pareigūnas<text:s/></text:span><text:span text:style-name="T215">ne vėliau nei kitą darbo dieną</text:span><text:span text:style-name="T216"><text:s/>nuo informacijos gavimo raštu kreipiasi į ūkio subjektą dėl gaminio kainą patvirtinančios sąskaitos faktūros pateikimo Inspekcijai ir galimybės pakartotinio gaminio bandinio paėmimo. Ūkio subjekto pateikta sąskaita faktūra registruojama eDVS;<text:s/></text:span></text:p>
      <text:p text:style-name="P217"><text:span text:style-name="T218">20.3</text:span><text:span text:style-name="T219">. gaminių bandiniai, dalyvaujant Inspekcijos viršininko įsakymu patvirtintai komisijai, yra sunaikinami. Gaminių bandinių sunaikinimas įforminamas Gaminių bandinių sunaikinimo aktu (3 priedas), kuris<text:s/></text:span><text:span text:style-name="T220">ne vėliau nei kitą darbo dieną</text:span><text:span text:style-name="T221"><text:s/>registruojamas<text:s/></text:span><text:span text:style-name="T222">eDVS.</text:span></text:p>
      <text:p text:style-name="P223"><text:span text:style-name="T224">20.4</text:span><text:span text:style-name="T225">. Pakartotinis gaminių bandinių paėmimas atliekamas šio Aprašo II skyriuje nustatyta tvarka.</text:span></text:p>
      <text:p text:style-name="P226"><text:span text:style-name="T227">21</text:span><text:span text:style-name="T228">. Nesant galimybės per 5 darbo dienas pakartotinai paimti gaminio bandinį iš tikrinamos partijos dėl pateisinamos priežasties (pavyzdžiui, partija parduota), laikoma, kad gaminio bandinys atitinka teisinės metrologijos reikalavimus. Pakartotinio gaminių bandinių paėmimo<text:s/></text:span><text:span text:style-name="T229">laikotarpis gali būti pratęstas viršininko sprendimu, neviršijant 20 darbo dienų laikotarpio, ligos, komandiruotės,<text:s/></text:span><text:span text:style-name="T230">atostogų ir kitų objektyvių priežasčių<text:s/></text:span><text:span text:style-name="T231">atvejais.</text:span></text:p>
      <text:p text:style-name="P232"/>
      <text:p text:style-name="P233"><text:span text:style-name="T234">ANTRASIS</text:span><text:span text:style-name="T235"> SKIRSNIS</text:span></text:p>
      <text:p text:style-name="P236"><text:span text:style-name="T237">BANDYMŲ atlikimas, rezultatų įforminimas ir pateikimas</text:span></text:p>
      <text:p text:style-name="P238"/>
      <text:p text:style-name="P239"><text:span text:style-name="T240">22</text:span><text:span text:style-name="T241">. Laboratoriniai gaminių bandinių bandymai atliekami pagal Laboratorijos Kokybės vadove nustatytą tvarką ir patvirtintas bandymų procedūras.<text:s/></text:span><text:span text:style-name="T242">Iki bandymų gaminių bandiniai saugomi Laboratorijos patvirtintose bandymų procedūrose nustatyta tvarka ir sąlygomis.</text:span></text:p>
      <text:p text:style-name="P243"><text:span text:style-name="T244">23</text:span><text:span text:style-name="T245">. Laboratorija gaminių bandinių bandymus atlieka ne ilgiau kaip per 5 darbo dienas nuo jų pristatymo į Laboratoriją dienos.<text:s/></text:span></text:p>
      <text:p text:style-name="P246"><text:span text:style-name="T247">24</text:span><text:span text:style-name="T248">. Bandymų atlikimo laikotarpis gali būti pratęstas viršininko sprendimu, neviršijant 20 darbo dienų laikotarpio šiais atvejais:</text:span></text:p>
      <text:p text:style-name="P249"><text:span text:style-name="T250">24.1</text:span><text:span text:style-name="T251">. esant didesniam kaip 100 gaminių bandinių skaičiui;</text:span></text:p>
      <text:p text:style-name="P252"><text:span text:style-name="T253">24.2</text:span><text:span text:style-name="T254">. Laboratorijos atsakingų asmenų<text:s/></text:span><text:span text:style-name="T255">liga, komandiruotė, atostogos ir kitos objektyvios priežastys</text:span><text:span text:style-name="T256">.<text:s/></text:span></text:p>
      <text:p text:style-name="P257"><text:span text:style-name="T258">25</text:span><text:span text:style-name="T259">. Dėl bandymų atlikimo laikotarpio pratęsimo Laboratorijos atsakingi asmenys tarnybiniu raštu kreipiasi į Inspekcijos viršininką.</text:span></text:p>
      <text:p text:style-name="P260"><text:span text:style-name="T261">26</text:span><text:span text:style-name="T262">. Apie Inspekcijos viršininko priimtą sprendimą dėl bandymų atlikimo termino pratęsimo Laboratorijos atsakingi asmenys per eDVS ne vėliau nei kitą darbo dieną</text:span><text:span text:style-name="T263"><text:s/></text:span><text:span text:style-name="T264">informuoja įgaliotą pareigūną.</text:span></text:p>
      <text:p text:style-name="P265"><text:span text:style-name="T266">27</text:span><text:span text:style-name="T267">. Įgaliotam pareigūnui ir (arba) ūkio subjekto atstovui pageidaujant, Laboratorijos Kokybės vadove nustatyta tvarka yra sudaromos sąlygos stebėti paimtų gaminių bandinių atliekamus bandymus.<text:s/></text:span></text:p>
      <text:p text:style-name="P268"><text:span text:style-name="T269">28</text:span><text:span text:style-name="T270">. Atliktų bandymų rezultatai surašomi Kokybės vadovo nustatytos formos Bandymų protokole, kuris<text:s/></text:span><text:span text:style-name="T271">ne vėliau nei kitą darbo dieną</text:span><text:span text:style-name="T272"><text:s/>registruojamas<text:s/></text:span><text:span text:style-name="T273">eDVS</text:span><text:span text:style-name="T274"><text:s/>ir nukreipiamas gaminių bandinius pateikusiam įgaliotam pareigūnui.<text:s/></text:span></text:p>
      <text:p text:style-name="P275"/>
      <text:p text:style-name="P276"><text:span text:style-name="T277">IV</text:span><text:span text:style-name="T278"><text:s/>SKYRIUS</text:span></text:p>
      <text:p text:style-name="P279"><text:span text:style-name="T280">GAMINIŲ BANDINIŲ GRĄŽINIMAS ŪKIO SUBJEKTUI</text:span></text:p>
      <text:p text:style-name="P281"/>
      <text:p text:style-name="P282"><text:span text:style-name="T283">29</text:span><text:span text:style-name="T284">. Maisto gaminių bandiniai atlikus bandymus ūkio subjektui (savininkui) negrąžinami.<text:s/></text:span></text:p>
      <text:p text:style-name="P285"><text:span text:style-name="T286">30</text:span><text:span text:style-name="T287">. Ne maisto gaminių bandiniai po bandymų grąžinami ūkio subjektui (savininkui).</text:span></text:p>
      <text:p text:style-name="P288"><text:span text:style-name="T289">31</text:span><text:span text:style-name="T290">. Ne maisto produktų gaminių bandinių vertės sumažėjimą nustato bendru susitarimu gaminių bandinius paėmęs įgaliotas pareigūnas ir ūkio subjekto atstovas. Ne maisto produktų gaminių bandinių vertės sumažėjimas įforminamas Gaminių bandinių grąžinimo akte (2 priedas), kuris<text:s/></text:span><text:span text:style-name="T291">ne vėliau nei kitą darbo dieną</text:span><text:span text:style-name="T292"><text:s/>registruojamas<text:s/></text:span><text:span text:style-name="T293">eDVS ir</text:span><text:span text:style-name="T294"><text:s/>pridedamas prie Inspekcijos patikrinimo akto TMP IS.</text:span></text:p>
      <text:p text:style-name="P295"><text:span text:style-name="T296">32</text:span><text:span text:style-name="T297">. Laboratorijos atsakingi asmenys ne vėliau nei kitą darbo dieną po bandymų ne maisto gaminių bandinius gražina tiesiogiai arba išsiunčia įgaliotam pareigūnui Laboratorijos Kokybės vadove nustatyta tvarka.<text:s/></text:span></text:p>
      <text:p text:style-name="P298"><text:span text:style-name="T299">33</text:span><text:span text:style-name="T300">. Ne maisto gaminių bandinius įgaliotas pareigūnas per 5 darbo dienas nuo gaminių bandinių gavimo iš Laboratorijos grąžina ūkio subjekto atstovui pagal Gaminių bandinių grąžinimo aktą.<text:s/></text:span></text:p>
      <text:p text:style-name="P301"><text:span text:style-name="T302">34</text:span><text:span text:style-name="T303">. Esant pilnam gaminių bandinių vertės sumažėjimui gaminių bandiniai, dalyvaujant Inspekcijos viršininko įsakymu patvirtintai komisijai, yra sunaikinami. Gaminių bandinių sunaikinimas<text:s/></text:span><text:span text:style-name="T304">ne vėliau nei kitą darbo dieną</text:span><text:span text:style-name="T305"><text:s/>įforminamas Gaminių bandinių sunaikinimo aktu, kuris registruojamas<text:s/></text:span><text:span text:style-name="T306">eDVS.<text:s/></text:span><text:span text:style-name="T307">Įgaliotas pareigūnas Gaminių bandinių sunaikinimo aktą prideda prie Inspekcijos patikrinimo akto TMP IS.</text:span></text:p>
      <text:p text:style-name="P308"/>
      <text:p text:style-name="P309"><text:span text:style-name="T310">V</text:span><text:span text:style-name="T311"><text:s/>SKYRIUS<text:s/></text:span></text:p>
      <text:p text:style-name="P312"><text:span text:style-name="T313">GAMINIŲ BANDINIŲ APMOKĖJIMAS<text:s/></text:span></text:p>
      <text:p text:style-name="P314"/>
      <text:p text:style-name="P315"><text:span text:style-name="T316">35</text:span><text:span text:style-name="T317">. Vykdydami savo pareigas, Inspekcijos įgalioti pareigūnai turi teisę Laboratorijos patvirtintose bandymų procedūrose nustatytą kiekį gaminio paimti neatlygintinai, iki bus gautos patikrinimo išvados.<text:s/></text:span></text:p>
      <text:p text:style-name="P318"><text:span text:style-name="T319">36</text:span><text:span text:style-name="T320">. Nustačius, kad gaminių bandiniai atitinka teisinės metrologijos reikalavimus, įgaliotas pareigūnas<text:s/></text:span><text:span text:style-name="T321">ne vėliau nei kitą darbo dieną</text:span><text:span text:style-name="T322"><text:s/>raštu kreipiasi į ūkio subjektą dėl gaminio kainą patvirtinančios sąskaitos faktūros pateikimo Inspekcijai. Ūkio subjekto pateikta sąskaita faktūra registruojama eDVS.</text:span></text:p>
      <text:p text:style-name="P323"><text:span text:style-name="T324">37</text:span><text:span text:style-name="T325">. Ūkio subjektui nepateikus gaminio kainą patvirtinančios sąskaitos faktūros per 1 (vieną) mėnesį nuo įgalioto pareigūno kreipimosi dėl sąskaitos faktūros pateikimo dienos, Inspekcija už gaminių bandinius arba jų vertės sumažėjimą neapmoka.</text:span></text:p>
      <text:p text:style-name="P326"><text:span text:style-name="T327">38</text:span><text:span text:style-name="T328">. Nustačius, kad maisto gaminys atitinka teisinės metrologijos reikalavimus, už paimtus gaminių bandinius ūkio subjektui apmoka Inspekcija iš jai valstybės biudžete skirtų asignavimų ne vėliau kaip per 1 (vieną) mėnesį nuo gaminio kainą patvirtinančios sąskaitos faktūros gavimo dienos.</text:span></text:p>
      <text:p text:style-name="P329"><text:span text:style-name="T330">39</text:span><text:span text:style-name="T331">. Nustačius, kad ne maisto gaminys atitinka teisinės metrologijos reikalavimus, gaminio bandinio vertės sumažėjimą ūkio subjektui apmoka Inspekcija iš jai valstybės biudžete skirtų asignavimų ne vėliau kaip per 1 (vieną) mėnesį nuo gaminio bandinio kainą patvirtinančios sąskaitos faktūros gavimo dienos.<text:s/></text:span></text:p>
      <text:p text:style-name="P332"><text:span text:style-name="T333">40</text:span><text:span text:style-name="T334">. Nustačius, kad gaminių bandiniai neatitiko teisinės metrologijos reikalavimų, už gaminių bandinius arba jų vertės sumažėjimą jų savininkui Inspekcija neapmoka.</text:span></text:p>
      <text:p text:style-name="P335"><text:span text:style-name="T336">41</text:span><text:span text:style-name="T337">. Bandinio vertė nustatoma pagal gaminio kainą, už kurią jis buvo parduodamas bandinio paėmimo dieną.</text:span></text:p>
      <text:p text:style-name="P338"><text:span text:style-name="T339">42</text:span><text:span text:style-name="T340">. Dėl apmokėjimo už gaminių bandinius įgaliotas pareigūnas per 3 darbo dienas nuo gaminio kainą patvirtinančios sąskaitos faktūros gavimo dienos kreipiasi tarnybiniu raštu į Inspekcijos viršininką dėl gaminių bandinių vertės sumažėjimo apmokėjimo ir pateikia šiuos dokumentus:<text:s/></text:span></text:p>
      <text:p text:style-name="P341"><text:span text:style-name="T342">42.1</text:span><text:span text:style-name="T343">. Gaminių bandinių paėmimo tirti akto kopiją;</text:span></text:p>
      <text:p text:style-name="P344"><text:span text:style-name="T345">42.2</text:span><text:span text:style-name="T346">. Gaminių bandinių sunaikinimo akto arba Gaminių bandinių grąžinimo akto kopiją;</text:span></text:p>
      <text:p text:style-name="P347"><text:span text:style-name="T348">42.3</text:span><text:span text:style-name="T349">. Gaminio kainą patvirtinančią sąskaitą faktūrą (apmokėti gaminių bandinių savininkams už paimtų ne maisto produktų gaminių bandinių, kurie atitinka teisinės metrologijos reikalavimus, vertės sumažėjimą ir už paimtus maisto produktų gaminių bandinius, kurie atitinka teisinės metrologijos reikalavimus).</text:span></text:p>
      <text:p text:style-name="P350"/>
      <text:p text:style-name="P351"><text:span text:style-name="T352">VI</text:span><text:span text:style-name="T353"><text:s/>SKYRIUS</text:span></text:p>
      <text:p text:style-name="P354"><text:span text:style-name="T355">GAMINIŲ BANDINIŲ SUNAIKINIMAS</text:span></text:p>
      <text:p text:style-name="P356"/>
      <text:p text:style-name="P357"><text:span text:style-name="T358">43</text:span><text:span text:style-name="T359">.<text:s/></text:span><text:span text:style-name="T360">Gaminių bandiniai sunaikinami dalyvaujant Inspekcijos viršininko įsakymu patvirtintai Gaminių bandinių sunaikinimo komisijai (toliau – Komisija).<text:s/></text:span></text:p>
      <text:p text:style-name="P361"><text:span text:style-name="T362">44</text:span><text:span text:style-name="T363">. Komisija sudaroma iš ne mažiau kaip 5 asmenų – Komisijos pirmininko, narių ir sekretoriaus.<text:s/></text:span><text:span text:style-name="T364"><text:s/></text:span><text:span text:style-name="T365">Komisijos posėdžiai yra teisėti, kai posėdyje dalyvauja daugiau kaip pusė visų Komisijos narių.</text:span></text:p>
      <text:p text:style-name="P366"><text:span text:style-name="T367">45</text:span><text:span text:style-name="T368">. Komisijos pirmininkas organizuoja Komijos darbą, atsako už jos veiklą ir jai atstovauja. Komisijos pirmininko nesant (dėl ligos, komandiruotės, atostogų ir kitų objektyvių priežasčių) jo funkcijas atlieka Inspekcijos viršininko įsakymu paskirtas asmuo.</text:span></text:p>
      <text:p text:style-name="P369"><text:span text:style-name="T370">46</text:span><text:span text:style-name="T371">. Komisijos sekretorius rengia visus su Komisijos veikla susijusius dokumentus.</text:span></text:p>
      <text:p text:style-name="P372"><text:span text:style-name="T373">47</text:span><text:span text:style-name="T374">. Komisija renkasi ne vėliau nei per 3 (tris) darbo dienas nuo bandymų atlikimo dienos, kai reikia sunaikinti paimtus gaminių bandinius.</text:span></text:p>
      <text:p text:style-name="P375"><text:span text:style-name="T376">48</text:span><text:span text:style-name="T377">. Gaminių bandinių sunaikinimas įforminamas Gaminių bandinių sunaikinimo aktu,<text:s/></text:span><text:span text:style-name="T378">kuris<text:s/></text:span><text:span text:style-name="T379">ne vėliau nei kitą darbo dieną</text:span><text:span text:style-name="T380"><text:s/></text:span><text:span text:style-name="T381">užregistruojamas eDVS.</text:span><text:span text:style-name="T382"><text:s/></text:span><text:span text:style-name="T383">Gaminių bandinių sunaikinimo aktą pasirašo visi Komisijos nariai.<text:s/></text:span></text:p>
      <text:p text:style-name="P384"/>
      <text:p text:style-name="P385"><text:span text:style-name="T386">VII</text:span><text:span text:style-name="T387"><text:s/>SKYRIUS</text:span></text:p>
      <text:p text:style-name="P388"><text:span text:style-name="T389">BAIGIAMOSIOS NUOSTATOS</text:span></text:p>
      <text:p text:style-name="P390"/>
      <text:p text:style-name="P391"><text:span text:style-name="T392">49</text:span><text:span text:style-name="T393">. Inspekcija ūkio subjektams informaciją ir dokumentus teikia naudojant e. pristatymo sistemą ir kitas elektroninių ryšių priemones.</text:span></text:p>
      <text:p text:style-name="P394"><text:span text:style-name="T395">50</text:span><text:span text:style-name="T396">. Teisinės metrologinės priežiūros metu ūkio subjektų pateikti, įgaliotų pareigūnų surašyti dokumentai, ir Gaminių bandinių sunaikinimo aktai, įskaitant asmens duomenis, saugomi eDVS ir TMP IS Lietuvos Respublikos dokumentų ir archyvų įstatymo nustatyta tvarka.</text:span></text:p>
      <text:p text:style-name="P397"><text:span text:style-name="T398">51</text:span><text:span text:style-name="T399">. Asmenys, pažeidę Aprašo reikalavimus, atsako Lietuvos Respublikos įstatymų nustatyta tvarka.</text:span></text:p>
      <text:p text:style-name="P400"/>
      <text:p text:style-name="P401"><text:span text:style-name="T402">______________</text:span></text:p>
      <text:soft-page-break/>
      <text:p text:style-name="P403"><text:span text:style-name="T408">Gaminių bandinių paėmimo</text:span><text:span text:style-name="T409"><text:s/>teisinės<text:s/></text:span></text:p>
      <text:p text:style-name="P410">metrologijos reikalavimų atitikčiai nustatyti,<text:s/></text:p>
      <text:p text:style-name="P411"><text:span text:style-name="T412">grąžinimo bei<text:s/></text:span><text:span text:style-name="T413">apmokėjimo<text:s/></text:span></text:p>
      <text:p text:style-name="P414">tvarkos aprašo</text:p>
      <text:p text:style-name="P415"><text:span text:style-name="T416">1</text:span><text:span text:style-name="T417"><text:s/>priedas</text:span></text:p>
      <text:p text:style-name="P418"/>
      <text:p text:style-name="P419"><text:span text:style-name="T420">LIETUVOS METROLOGIJOS INSPEKCIJA</text:span></text:p>
      <text:p text:style-name="P421"/>
      <text:p text:style-name="P422">GAMINIŲ BANDINIŲ PAĖMIMO TIRTI AKTAS</text:p>
      <text:p text:style-name="P423"/>
      <text:p text:style-name="P424"><text:span text:style-name="T425">________________Nr._______________</text:span></text:p>
      <text:p text:style-name="P426">(data)</text:p>
      <text:p text:style-name="P427">________________________</text:p>
      <text:p text:style-name="P428">(sudarymo vieta)</text:p>
      <text:p text:style-name="P429"/>
      <text:p text:style-name="P430">Lietuvos metrologijos inspekcija, kodas 193295631, Goštauto g. 9, 01108 Vilnius.</text:p>
      <text:p text:style-name="P431">(valstybinės kontrolės institucijos pavadinimas, adresas, banko skyrius, atsiskaitomoji sąskaita, kodas, telefono</text:p>
      <text:p text:style-name="P432">AB „Swedbank“ a.s. Nr. LT44 7300 0100 0245 8408, tel. 870668011</text:p>
      <text:p text:style-name="P433">ir fakso numeriai)</text:p>
      <text:p text:style-name="P434">vykdydama Gaminių bandinių paėmimo teisinės metrologijos reikalavimų atitikčiai nustatyti,<text:s/></text:p>
      <text:p text:style-name="P435">grąžinimo bei apmokėjimo tvarkos aprašą, patvirtintą Lietuvos metrologijos inspekcijos<text:s/></text:p>
      <text:p text:style-name="P436"><text:span text:style-name="T437">viršininko<text:s/></text:span><text:span text:style-name="T438"><text:tab/></text:span><text:span text:style-name="T439"><text:tab/></text:span><text:span text:style-name="T440">m.</text:span><text:span text:style-name="T441"><text:tab/></text:span><text:span text:style-name="T442"><text:tab/></text:span><text:span text:style-name="T443"><text:tab/>d. įsakymu Nr.</text:span><text:span text:style-name="T444"><text:tab/>,</text:span></text:p>
      <text:p text:style-name="P445">(valstybinės kontrolės institucijos dokumento, kuriuo vadovaujantis gaminių bandiniai paimami)<text:s/></text:p>
      <text:p text:style-name="P446"/>
      <text:p text:style-name="P447">paėmė gaminių bandinius<text:s/><text:tab/></text:p>
      <text:p text:style-name="P448"><text:tab/>(gaminių bandinių paėmimo vieta – gamintojo, platintojo, paslaugos teikėjo pavadinimas,<text:s/></text:p>
      <text:p text:style-name="P449"><text:tab/></text:p>
      <text:p text:style-name="P450">adresas, banko skyrius, atsiskaitomoji sąskaita, kodas, telefono numeris)</text:p>
      <text:p text:style-name="P451"/>
      <text:p text:style-name="P452">Pavedimo atlikti patikrinimą Nr. …………………………………</text:p>
      <text:p text:style-name="P453">Gaminių bandinių paėmimo laikas …………………………….. (data, val.)</text:p>
      <text:p text:style-name="P454">Gaminių bandinių gabenimo temperatūra.......................................................</text:p>
      <text:p text:style-name="P455">Gaminių bandinių pristatymo į laboratoriją laikas ……………… ………… (data, val.)</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Gaminio pavadinimas, tipas, normatyvinio dokumento žymuo ar gaminio identifikavimo duomenys, važtaraščio numeris<text:s/></text:p>
          </table:table-cell>
          <table:table-cell table:style-name="TableCell472">
            <text:p text:style-name="P473">Pagaminimo data, galutinis realizavimo terminas ir partijos Nr.</text:p>
          </table:table-cell>
          <table:table-cell table:style-name="TableCell474">
            <text:p text:style-name="P475">Parti-jos dydis</text:p>
          </table:table-cell>
          <table:table-cell table:style-name="TableCell476">
            <text:p text:style-name="P477">Įpaka-vimo būdas</text:p>
          </table:table-cell>
          <table:table-cell table:style-name="TableCell478">
            <text:p text:style-name="P479">Bandinio paėmimo normatyvinio dokumento žymuo</text:p>
          </table:table-cell>
          <table:table-cell table:style-name="TableCell480">
            <text:p text:style-name="P481">Ban-dinio kiekis, vnt.</text:p>
          </table:table-cell>
          <table:table-cell table:style-name="TableCell482">
            <text:p text:style-name="P483">Tiria-masis rodiklis</text:p>
          </table:table-cell>
          <table:table-cell table:style-name="TableCell484">
            <text:p text:style-name="P485">Bandi-nio vienetokaina su PVM (eurai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ext:tab/><text:tab/><text:tab/></text:p>
      <text:p text:style-name="P545">(Įgalioto pareigūno pareigos)<text:tab/>(Parašas)<text:tab/>(Vardas ir pavardė)</text:p>
      <text:p text:style-name="P546"/>
      <text:p text:style-name="P547"><text:tab/><text:tab/><text:tab/></text:p>
      <text:p text:style-name="P548">(gamintojo, platintojo, paslaugos teikėjo<text:s/><text:tab/>(Parašas)<text:tab/>(Vardas ir pavardė)</text:p>
      <text:p text:style-name="P549">ar jų įgalioto asmens pareigos)</text:p>
      <text:p text:style-name="P550"><text:span text:style-name="T551">____________________</text:span></text:p>
      <text:p text:style-name="Normal"/>
      <text:soft-page-break/>
      <text:p text:style-name="P552"><text:span text:style-name="T557">Gaminių bandinių paėmimo</text:span><text:span text:style-name="T558"><text:s/>teisinės<text:s/></text:span></text:p>
      <text:p text:style-name="P559">metrologijos reikalavimų atitikčiai nustatyti,<text:s/></text:p>
      <text:p text:style-name="P560"><text:span text:style-name="T561">grąžinimo bei<text:s/></text:span><text:span text:style-name="T562">apmokėjimo<text:s/></text:span></text:p>
      <text:p text:style-name="P563">tvarkos aprašo</text:p>
      <text:p text:style-name="P564"><text:span text:style-name="T565">2</text:span><text:span text:style-name="T566"><text:s/>priedas</text:span></text:p>
      <text:p text:style-name="P567"/>
      <text:p text:style-name="P568"><text:span text:style-name="T569">LIETUVOS METROLOGIJOS INSPEKCIJA</text:span></text:p>
      <text:p text:style-name="P570"/>
      <text:p text:style-name="P571"><text:span text:style-name="T572">GAMINIŲ</text:span><text:span text:style-name="T573"><text:s/>BANDINIŲ GRĄŽINIMO AKTAS</text:span></text:p>
      <text:p text:style-name="P574"/>
      <text:p text:style-name="P575"><text:span text:style-name="T576">________________Nr._______________</text:span></text:p>
      <text:p text:style-name="P577">(data)</text:p>
      <text:p text:style-name="P578">________________________</text:p>
      <text:p text:style-name="P579">(sudarymo vieta)</text:p>
      <text:p text:style-name="P580"/>
      <text:p text:style-name="P581"/>
      <text:p text:style-name="P582">Lietuvos metrologijos inspekcija, kodas 193295631, Goštauto g. 9, 01108 Vilnius.</text:p>
      <text:p text:style-name="P583">(valstybinės kontrolės institucijos pavadinimas, adresas, banko skyrius, atsiskaitomoji sąskaita, kodas, telefono</text:p>
      <text:p text:style-name="P584">AB „Swedbank“ a.s. Nr. LT44 7300 0100 0245 8408, tel. 870668011</text:p>
      <text:p text:style-name="P585">ir fakso numeriai)</text:p>
      <text:p text:style-name="P586">vykdydama Gaminių bandinių paėmimo teisinės metrologijos reikalavimų atitikčiai nustatyti,<text:s/></text:p>
      <text:p text:style-name="P587">grąžinimo bei apmokėjimo tvarkos aprašą, patvirtintą Lietuvos metrologijos inspekcijos<text:s/></text:p>
      <text:p text:style-name="P588"><text:span text:style-name="T589">viršininko<text:s/></text:span><text:span text:style-name="T590"><text:tab/></text:span><text:span text:style-name="T591"><text:tab/></text:span><text:span text:style-name="T592">m.</text:span><text:span text:style-name="T593"><text:tab/></text:span><text:span text:style-name="T594"><text:tab/></text:span><text:span text:style-name="T595"><text:tab/>d. įsakymu Nr. <text:s text:c="26"/>,</text:span></text:p>
      <text:p text:style-name="P596">(valstybinės kontrolės institucijos dokumento, kuriuo vadovaujantis gaminių bandiniai paimami)<text:s/></text:p>
      <text:p text:style-name="P597"/>
      <text:p text:style-name="P598"><text:span text:style-name="T599">perduoda gaminių bandinius, paimtus pagal</text:span><text:span text:style-name="T600"><text:s/></text:span><text:span text:style-name="T601">____ m. ________ __ d. Gaminių bandinių paėmimo tirti<text:s/></text:span></text:p>
      <text:p text:style-name="P602"><text:span text:style-name="T603">aktą Nr.</text:span><text:span text:style-name="T604"><text:s/>______,<text:s/></text:span><text:span text:style-name="T605"><text:tab/></text:span></text:p>
      <text:soft-page-break/>
      <text:p text:style-name="P606">(bandinių paėmimo vieta – gamintojo, platintojo, paslaugos teikėjo pavadinimas,<text:s/></text:p>
      <text:p text:style-name="P607"><text:tab/>.</text:p>
      <text:p text:style-name="P608">adresas, banko skyrius, atsiskaitomoji sąskaita, kodas, telefono numeris)</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Eil. Nr.</text:span></text:p>
          </table:table-cell>
          <table:table-cell table:style-name="TableCell624" table:number-rows-spanned="2">
            <text:p text:style-name="P625"><text:span text:style-name="T626">Gaminio pavadinimas, tipas, normatyvinio dokumento žymuo ar gaminio identifikavimo duomenys, važtaraščio numeris</text:span></text:p>
          </table:table-cell>
          <table:table-cell table:style-name="TableCell627" table:number-rows-spanned="2">
            <text:p text:style-name="P628"><text:span text:style-name="T629">Pagaminimo data, galutinis realizavimo terminas ir partijos Nr.</text:span></text:p>
          </table:table-cell>
          <table:table-cell table:style-name="TableCell630" table:number-columns-spanned="3">
            <text:p text:style-name="P631"><text:span text:style-name="T632">Paimta<text:s/></text:span></text:p>
          </table:table-cell>
          <table:covered-table-cell/>
          <table:covered-table-cell/>
          <table:table-cell table:style-name="TableCell633" table:number-columns-spanned="2">
            <text:p text:style-name="P634"><text:span text:style-name="T635">Grąžinama</text:span></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Bandinio kiekis, vnt.</text:span></text:p>
          </table:table-cell>
          <table:table-cell table:style-name="TableCell643">
            <text:p text:style-name="P644"><text:span text:style-name="T645">Bandinio vieneto kaina su PVM (eurais)</text:span></text:p>
          </table:table-cell>
          <table:table-cell table:style-name="TableCell646">
            <text:p text:style-name="P647"><text:span text:style-name="T648">Suma su PVM (eurais)</text:span></text:p>
          </table:table-cell>
          <table:table-cell table:style-name="TableCell649">
            <text:p text:style-name="P650"><text:span text:style-name="T651">Bandinio kiekis, vnt.</text:span></text:p>
          </table:table-cell>
          <table:table-cell table:style-name="TableCell652">
            <text:p text:style-name="P653"><text:span text:style-name="T654">Bandinio vertės sumažėjimas (eurai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
            <text:p text:style-name="P708">Iš viso:</text:p>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tab/><text:tab/><text:tab/></text:p>
      <text:p text:style-name="P721">(Įgalioto pareigūno pareigos)<text:s/><text:tab/>(Parašas)<text:tab/>(Vardas ir pavardė)</text:p>
      <text:p text:style-name="P722"/>
      <text:p text:style-name="P723"><text:tab/><text:tab/><text:tab/></text:p>
      <text:p text:style-name="P724">(gamintojo, platintojo, paslaugos teikėjo<text:s/><text:tab/>(Parašas)<text:tab/>(Vardas ir pavardė)</text:p>
      <text:p text:style-name="P725">ar jų įgalioto asmens pareigos)</text:p>
      <text:p text:style-name="P726"/>
      <text:p text:style-name="P727"><text:span text:style-name="T728">____________________</text:span></text:p>
      <text:soft-page-break/>
      <text:p text:style-name="P729"><text:span text:style-name="T734">Gaminių bandinių paėmimo</text:span><text:span text:style-name="T735"><text:s/>teisinės<text:s/></text:span></text:p>
      <text:p text:style-name="P736">metrologijos reikalavimų atitikčiai nustatyti,<text:s/></text:p>
      <text:p text:style-name="P737"><text:span text:style-name="T738">grąžinimo bei<text:s/></text:span><text:span text:style-name="T739">apmokėjimo<text:s/></text:span></text:p>
      <text:p text:style-name="P740">tvarkos aprašo</text:p>
      <text:p text:style-name="P741"><text:span text:style-name="T742">3</text:span><text:span text:style-name="T743"><text:s/>priedas</text:span></text:p>
      <text:p text:style-name="P744"/>
      <text:p text:style-name="P745">TVIRTINU</text:p>
      <text:p text:style-name="P746">________________________<text:s/></text:p>
      <text:p text:style-name="P747">(pareigų pavadinimas)</text:p>
      <text:p text:style-name="P748">_______________________<text:s/></text:p>
      <text:p text:style-name="P749">(parašas)</text:p>
      <text:p text:style-name="P750">_______________________<text:s/></text:p>
      <text:p text:style-name="P751">(vardas ir pavardė)</text:p>
      <text:p text:style-name="P752"/>
      <text:p text:style-name="P753"><text:span text:style-name="T754">LIETUVOS METROLOGIJOS INSPEKCIJA</text:span></text:p>
      <text:p text:style-name="P755"/>
      <text:p text:style-name="P756"><text:span text:style-name="T757">GAMINIŲ BANDINIŲ<text:s/></text:span><text:span text:style-name="T758">sunaikinImo</text:span><text:span text:style-name="T759"><text:s/>AKTAS</text:span></text:p>
      <text:p text:style-name="P760">________________Nr._______________</text:p>
      <text:p text:style-name="P761">(data)</text:p>
      <text:p text:style-name="P762"/>
      <text:p text:style-name="P763"><text:span text:style-name="T764">Komisija, sudaryta Lietuvos metrologijos inspekcijos viršininko ____ m. ________ __ d. įsakymu Nr. __, vadovaudamasi<text:s/></text:span><text:span text:style-name="T765">Gaminių bandinių paėmimo teisinės metrologijos reikalavimų atitikčiai nustatyti, grąžinimo bei apmokėjimo tvarkos aprašu, patvirtintu<text:s/></text:span><text:span text:style-name="T766">Lietuvos metrologijos inspekcijos viršininko _____ m. ________ __ d. įsakymu Nr. ___, sunaikino šiuos pagal ______m. ________ __ d. Gaminių bandinių paėmimo tirti aktą Nr. ___paimtus ir patikrintus bandiniu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soft-page-break/>
            <text:p text:style-name="P778">Eil. <text:s/>Nr.</text:p>
          </table:table-cell>
          <table:table-cell table:style-name="TableCell779">
            <text:p text:style-name="P780"><text:span text:style-name="T781">Gaminio pavadinimas, tipas, normatyvinio dokumento žymuo ar gaminio identifikavimo duomenys, važtaraščio numeris</text:span></text:p>
          </table:table-cell>
          <table:table-cell table:style-name="TableCell782">
            <text:p text:style-name="P783"><text:span text:style-name="T784">Pagaminimo data, galutinis realizavimo terminas ir partijos Nr.</text:span></text:p>
          </table:table-cell>
          <table:table-cell table:style-name="TableCell785">
            <text:p text:style-name="P786">Paimtas bandinio kiekis, vnt.</text:p>
          </table:table-cell>
          <table:table-cell table:style-name="TableCell787">
            <text:p text:style-name="P788">Sunaudotas bandinio kiekis, vnt.</text:p>
          </table:table-cell>
          <table:table-cell table:style-name="TableCell789">
            <text:p text:style-name="P790">Bandinio kiekio likutis po bandymų, vnt.</text:p>
          </table:table-cell>
          <table:table-cell table:style-name="TableCell791">
            <text:p text:style-name="P792">Pastabo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Sunaikinti šie gaminių bandiniai bei sugadintos medžiagos: _______________________________________________________________________</text:p>
      <text:p text:style-name="P839">(išvardyti, kokie gaminių bandiniai sunaikinti, nurodyti jų rūšį ir kiekį)</text:p>
      <text:p text:style-name="P840"/>
      <text:p text:style-name="P841">Komisijos pirmininkas</text:p>
      <text:p text:style-name="P842"><text:span text:style-name="T843"><text:tab/></text:span><text:span text:style-name="T844"><text:tab/></text:span><text:span text:style-name="T845"><text:tab/></text:span></text:p>
      <text:p text:style-name="P846">(Pareigos)<text:s/><text:tab/>(Parašas)<text:tab/>(Vardas ir pavardė)</text:p>
      <text:p text:style-name="P847"/>
      <text:p text:style-name="P848">Komisijos sekretorius</text:p>
      <text:p text:style-name="P849"><text:span text:style-name="T850"><text:tab/></text:span><text:span text:style-name="T851"><text:tab/></text:span><text:span text:style-name="T852"><text:tab/></text:span></text:p>
      <text:p text:style-name="P853">(Pareigos)<text:s/><text:tab/>(Parašas)<text:tab/>(Vardas ir pavardė)</text:p>
      <text:p text:style-name="P854"/>
      <text:p text:style-name="P855">Komisijos nariai</text:p>
      <text:p text:style-name="P856"><text:tab/><text:tab/><text:tab/></text:p>
      <text:p text:style-name="P857">(Pareigos)<text:s/><text:tab/>(Parašas)<text:tab/>(Vardas ir pavardė)</text:p>
      <text:p text:style-name="P858"><text:tab/><text:tab/><text:tab/></text:p>
      <text:p text:style-name="P859">(Pareigos)<text:s/><text:tab/>(Parašas)<text:tab/>(Vardas ir pavardė)</text:p>
      <text:p text:style-name="P860"><text:tab/><text:tab/><text:tab/></text:p>
      <text:p text:style-name="P861"><text:span text:style-name="T862">(Pareigos)<text:s/></text:span><text:span text:style-name="T863"><text:tab/>(Parašas)</text:span><text:span text:style-name="T864"><text:tab/>(Vardas ir pavardė)</text:span></text:p>
      <text:p text:style-name="P865"/>
      <text:p text:style-name="P866"><text:span text:style-name="T8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footer>
        <text:p text:style-name="P407"/>
      </style:footer>
    </style:master-page>
    <style:master-page style:name="MP3" style:page-layout-name="PL3">
      <style:header>
        <text:p text:style-name="P553"><text:page-number text:fixed="false">2</text:page-number></text:p>
        <text:p text:style-name="P554"/>
      </style:header>
      <style:footer>
        <text:p text:style-name="P555"/>
      </style:footer>
    </style:master-page>
    <style:master-page style:next-style-name="MP3" style:name="MPF3" style:page-layout-name="PL3">
      <style:footer>
        <text:p text:style-name="P556"/>
      </style:footer>
    </style:master-page>
    <style:master-page style:name="MP4" style:page-layout-name="PL4">
      <style:header>
        <text:p text:style-name="P730"><text:page-number text:fixed="false">2</text:page-number></text:p>
        <text:p text:style-name="P731"/>
      </style:header>
      <style:footer>
        <text:p text:style-name="P732"/>
      </style:footer>
    </style:master-page>
    <style:master-page style:next-style-name="MP4" style:name="MPF4" style:page-layout-name="PL4">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3-01-12T13:00:00Z</meta:creation-date>
    <dc:date>2023-01-12T13:00:00Z</dc:date>
    <meta:print-date>2021-12-13T11:28:00Z</meta:print-date>
    <meta:template xlink:href="Normal.dotm" xlink:type="simple"/>
    <meta:editing-cycles>2</meta:editing-cycles>
    <meta:editing-duration>PT0S</meta:editing-duration>
    <meta:user-defined meta:name="DISC_AdditionalMakersMail">olga.micinskaja@metrinsp.lt</meta:user-defined>
    <meta:user-defined meta:name="DISC_Consignor"> </meta:user-defined>
    <meta:user-defined meta:name="DIScgiUrl">http://edvs.epaslaugos.lt/cs/idcplg</meta:user-defined>
    <meta:user-defined meta:name="DISC_MainMakerMail">olga.micinskaja@metrinsp.lt</meta:user-defined>
    <meta:user-defined meta:name="DISdDocName">11461955</meta:user-defined>
    <meta:user-defined meta:name="DISTaskPaneUrl">http://edvs.epaslaugos.lt/cs/idcplg?ClientControlled=DocMan&amp;coreContentOnly=1&amp;WebdavRequest=1&amp;IdcService=DOC_INFO&amp;dID=1718155</meta:user-defined>
    <meta:user-defined meta:name="DISC_Title">DĖL GAMINIŲ BANDINIŲ PAĖMIMO TEISINĖS METROLOGIJOS REIKALAVIMŲ ATITIKČIAI NUSTATYTI, GRĄŽINIMO BEI APMOKĖJIMO TVARKOS APRAŠO
 PATVIRTINIMO</meta:user-defined>
    <meta:user-defined meta:name="DISC_AdditionalMakers">Olga Mičinskaja</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82254</meta:user-defined>
    <meta:user-defined meta:name="DISC_AdditionalApproversMail">dovile.daugine@metrinsp.lt, lilijana.gaidamoviciute@metrinsp.lt, natalija.brazuniene@metrinsp.lt, olga.micinskaja@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82254</meta:user-defined>
    <meta:user-defined meta:name="DISdUser">almagai</meta:user-defined>
    <meta:user-defined meta:name="DISC_AdditionalApprovers">Dovilė Dauginė, Lilijana Gaidamovičiūtė, Natalija Bražunienė, Olga Mičinskaja</meta:user-defined>
    <meta:user-defined meta:name="DISdID">1718155</meta:user-defined>
    <meta:user-defined meta:name="DISC_MainMaker">Olga Mičinskaja</meta:user-defined>
    <meta:user-defined meta:name="DISC_TutorPhone"> </meta:user-defined>
    <meta:user-defined meta:name="DISC_AdditionalApproversPhone">+37065906344, +37068635020, +37068759270, +3706598225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11V-241(1.2)</meta:user-defined>
    <meta:user-defined meta:name="DISC_DocRegDate">2022-12-29 14:18</meta:user-defined>
    <meta:document-statistic meta:page-count="18" meta:paragraph-count="225" meta:word-count="2731" meta:character-count="22093" meta:row-count="489" meta:non-whitespace-character-count="19587"/>
  </office:meta>
</office:document-meta>
</file>