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138 IR 5.28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138 straipsnio pakeitimas</text:span></text:p>
        <text:p text:style-name="P36"><text:span text:style-name="T37">Pakeisti 2.138 straipsnio 2 dalies 2 punktą ir jį išdėstyti taip:</text:span></text:p>
        <text:p text:style-name="P38"><text:span text:style-name="T39">„</text:span><text:span text:style-name="T40">2</text:span><text:span text:style-name="T41">) asmenų, esančių laisvės atėmimo<text:s/></text:span><text:span text:style-name="T42">vietų įstaigoje</text:span><text:span text:style-name="T43">, įgaliojimai, patvirtinti<text:s/></text:span><text:span text:style-name="T44">Lietuvos kalėjimų tarnybos direktoriaus į</text:span><text:span text:style-name="T45">galiotų bausmių vykdymo sistemos pareigūnų</text:span><text:span text:style-name="T46">;“.</text:span></text:p>
        <text:p text:style-name="P47"/>
        <text:p text:style-name="P48"><text:span text:style-name="T49">2</text:span><text:span text:style-name="T50"><text:s/>straipsnis.<text:s/></text:span><text:span text:style-name="T51">5.28 straipsnio pakeitimas</text:span></text:p>
        <text:p text:style-name="P52"><text:span text:style-name="T53">Pakeisti 5.28 straipsnio 6 dalies 5 punktą ir jį išdėstyti taip:</text:span></text:p>
        <text:p text:style-name="P54"><text:span text:style-name="T55">„</text:span><text:span text:style-name="T56">5</text:span><text:span text:style-name="T57">) asmenų, esančių laisvės atėmimo<text:s/></text:span><text:span text:style-name="T58">vietų įstaigoje</text:span><text:span text:style-name="T59">, testamentai, patvirtinti<text:s/></text:span><text:span text:style-name="T60">Lietuvos ka</text:span><text:span text:style-name="T61">lėjimų tarnybos direktoriaus įgaliotų bausmių vykdymo sistemos pareigūnų</text:span><text:span text:style-name="T62">;“.</text:span></text:p>
        <text:p text:style-name="P63"/>
        <text:p text:style-name="P64"><text:span text:style-name="T65">3</text:span><text:span text:style-name="T66"><text:s/>straipsnis.<text:s/></text:span><text:span text:style-name="T67">Įstatymo įsigaliojimas<text:s/></text:span></text:p>
        <text:p text:style-name="P68"><text:span text:style-name="T69">Šis įstatymas įsigalioja 2023 m. sausio 1 d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<text:span text:style-name="T77">Respublikos<text:s/></text:span><text:span text:style-name="T78">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5T06:37:00Z</meta:creation-date>
    <dc:date>2022-07-15T06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3" meta:character-count="903" meta:row-count="18" meta:non-whitespace-character-count="793"/>
  </office:meta>
</office:document-meta>
</file>