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color="#000000" fo:language="en" fo:country="US"/>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style:text-properties fo:color="#000000"/>
    </style:style>
    <style:style style:name="P18" style:parent-style-name="Normal" style:family="paragraph">
      <style:paragraph-properties fo:text-align="justify"/>
      <style:text-properties fo:color="#000000"/>
    </style:style>
    <style:style style:name="P19" style:parent-style-name="Normal" style:family="paragraph">
      <style:paragraph-properties fo:text-align="justify" fo:text-indent="0.6902in"/>
    </style:style>
    <style:style style:name="T20" style:parent-style-name="DefaultParagraphFont" style:family="text">
      <style:text-properties fo:color="#000000"/>
    </style:style>
    <style:style style:name="P21" style:parent-style-name="Normal" style:family="paragraph">
      <style:paragraph-properties fo:text-align="justify" fo:text-indent="0.5416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P26" style:parent-style-name="Normal" style:family="paragraph">
      <style:paragraph-properties fo:text-align="justify" fo:text-indent="0.54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3in"/>
    </style:style>
    <style:style style:name="T30" style:parent-style-name="DefaultParagraphFont" style:family="text">
      <style:text-properties fo:color="#000000"/>
    </style:style>
    <style:style style:name="P31" style:parent-style-name="Normal" style:family="paragraph">
      <style:paragraph-properties fo:text-align="justify" fo:text-indent="0.54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in" svg:height="0.59375in" style:rel-width="scale" style:rel-height="scale"><draw:image xlink:href="media/image1.jpeg" xlink:type="simple" xlink:show="embed" xlink:actuate="onLoad"/><svg:title/><svg:desc>r_NaujojiAkmene</svg:desc></draw:frame></text:span></text:p>
      <text:p text:style-name="P10">AKMENĖS RAJONO SAVIVALDYBĖS TARYBA</text:p>
      <text:p text:style-name="P11"/>
      <text:p text:style-name="P12">SPRENDIMAS</text:p>
      <text:p text:style-name="P13">DĖL SAVIVALDYBĖS TARYBOS 2012 M. BIRŽELIO 28 D. SPRENDIMO NR. T-151 <text:s/>1.2 PAPUNKČIO , AKMENĖS RAJONO VALDYBOS 2002 M. VASARIO 4 D. SPRENDIMO NR. 9 <text:s/>1.4 PAPUNKČIO IR SAVIVALDYBĖS TARYBOS <text:s/>2003 M.GEGUŽĖS 7 D. SPRENDIMO NR. T-23 2.4 PAPUNKČIO PAKEITIMO<text:s/></text:p>
      <text:p text:style-name="P14"/>
      <text:p text:style-name="P15">2014 m. rugpjūčio 28 d. Nr. T-178(E)</text:p>
      <text:p text:style-name="P16">Naujoji Akmenė</text:p>
      <text:p text:style-name="P17"/>
      <text:p text:style-name="P18"/>
      <text:p text:style-name="P19"><text:span text:style-name="T20">Vadovaudamasi Lietuvos Respublikos vietos savivaldos įstatymo 16 straipsnio 2 dalies 37 punktu, 18 straipsnio 1 dalimi, Lietuvos Respublikos euro įvedimo Lietuvos Respublikoje įstatymu, Lietuvos Respublikos Vyriausybės 2013 m. birželio 26 d. nutarimu Nr. 604 patvirtintu Nacionaliniu euro įvedimo planu, Akmenės rajono savivaldybės tarybos 2014 m. birželio 26 d. sprendimu Nr. T-143(E) „Dėl nacionalinio euro įvedimo plano įgyvendinimo Akmenės rajono savivaldybės veiklos srityse ir Akmenės rajono savivaldybės įsteigtose viešąsias paslaugas teikiančiose įstaigose veiklos plano patvirtinimo“, Akmenės rajono savivaldybės taryba <text:s text:c="2"/>n u s p r e n d ž i a:</text:span></text:p>
      <text:p text:style-name="P21"><text:span text:style-name="T22">1</text:span><text:span text:style-name="T23">. Pakeisti Akmenės rajono savivaldybės tarybos 2012 m. birželio 28 d. sprendimo Nr. T-151 „Dėl namo bendrosios nuosavybės administravimo ir techninės priežiūros tarifų patvirtinimo“ 1.2 papunktį ir išdėstyti jį taip:<text:s/></text:span></text:p>
      <text:p text:style-name="P24"><text:span text:style-name="T25">„1.2. patvirtinti namo techninės priežiūros tarifą 0,03 Eur vienam kvadratiniam metrui bendrojo naudingojo ploto (be PVM)“.</text:span></text:p>
      <text:p text:style-name="P26"><text:span text:style-name="T27">2</text:span><text:span text:style-name="T28">. Pakeisti Akmenės rajono valdybos 2002 m. vasario 4 d. sprendimo Nr. 9 „Dėl rajono Valdybos 2001 m. gruodžio 20 d. sprendimo Nr. 176 dalinio pakeitimo“ 1.4 papunktį ir Savivaldybės tarybos 2003 m. gegužės 7 d. sprendimo T-23 „Dėl komunalinių funkcijų perdavimo“ 2.4 papunktį ir išdėstyti juos taip:</text:span></text:p>
      <text:p text:style-name="P29"><text:span text:style-name="T30">„Patvirtinti daugiabučių namų, kuriuos administruoja Savivaldybės paskirtas daugiabučių namų bendrojo naudojimo objektų administratorius, gyventojams kaupiamųjų lėšų tarifą (jeigu jis nėra nustatytas bendrojo naudojimo objektų valdytojo vadovaujantis teisės aktų nustatyta tvarka) „0,02 Eur/mėn už 1 kv. metrą bendrojo naudingo ploto“.</text:span></text:p>
      <text:p text:style-name="P31"><text:span text:style-name="T32">3</text:span><text:span text:style-name="T33">. Nustatyti, kad šis sprendimas įsigalioja euro įvedimo Lietuvos Respublikoje dieną.</text:span></text:p>
      <text:p text:style-name="P34"><text:span text:style-name="T35">Šis sprendimas gali būti skundžiamas Lietuvos Respublikos administracinių bylų teisenos įstatymo nustatyta tvarka.</text:span></text:p>
      <text:p text:style-name="Normal"/>
      <text:p text:style-name="Normal"/>
      <text:p text:style-name="Normal"/>
      <text:p text:style-name="Normal"><text:span text:style-name="T36">Savivaldybės meras</text:span><text:span text:style-name="T37"><text:tab/></text:span><text:span text:style-name="T38"><text:tab/></text:span><text:span text:style-name="T39"><text:tab/></text:span><text:span text:style-name="T40"><text:tab/></text:span><text:span text:style-name="T41">Vitalijus Mitrofanov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color="#000000"/>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color="#000000"/>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color="#000000"/>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lona</meta:initial-creator>
    <dc:creator>SYSTEM</dc:creator>
    <meta:creation-date>2014-09-18T13:15:00Z</meta:creation-date>
    <dc:date>2014-09-18T13:15:00Z</dc:date>
    <meta:print-date>2014-08-14T08:44:00Z</meta:print-date>
    <meta:template xlink:href="Normal" xlink:type="simple"/>
    <meta:editing-cycles>2</meta:editing-cycles>
    <meta:editing-duration>PT0S</meta:editing-duration>
    <meta:document-statistic meta:page-count="1" meta:paragraph-count="15" meta:word-count="310" meta:character-count="2250" meta:row-count="65" meta:non-whitespace-character-count="1955"/>
  </office:meta>
</office:document-meta>
</file>