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spalio 28 d. Nr. 27V-186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<text:s/></text:span><text:span text:style-name="T22"><text:line-break/>„Dėl Valstybės tarnautojų kvalifikacijos tobulinimo įstaigų sąrašo tvirtinimo“:</text:span></text:p>
      <text:p text:style-name="P23"><text:span text:style-name="T24">1</text:span><text:span text:style-name="T25">. Į</text:span><text:span text:style-name="T26">rašau po žodžių „</text:span><text:span text:style-name="T27">Kauno technologijos universiteto Savivaldos mokymo centras“ žodžius „KAZIMIERO SIMONAVIČIAUS UNIVERSITETAS, uždaroji akcinė bendrovė“.</text:span></text:p>
      <text:p text:style-name="P28"><text:span text:style-name="T29">2</text:span><text:span text:style-name="T30">. Į</text:span><text:span text:style-name="T31">rašau po žodžių „Uždaroji akcinė bendrovė „PROJEKONA“</text:span><text:span text:style-name="T32"><text:s/>žodžius „</text:span><text:span text:style-name="T33">Uždaroji akcinė bendrovė „Projektų vadybos institutas</text:span><text:span text:style-name="T34">“.</text:span></text:p>
      <text:p text:style-name="P35"/>
      <text:p text:style-name="P36"/>
      <text:p text:style-name="P37"/>
      <text:p text:style-name="P38"><text:span text:style-name="T39">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3-04T06:12:00Z</meta:creation-date>
    <dc:date>2016-03-04T06:12:00Z</dc:date>
    <meta:print-date>2014-09-02T07:4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13" meta:character-count="879" meta:row-count="23" meta:non-whitespace-character-count="771"/>
  </office:meta>
</office:document-meta>
</file>