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STRAIPSNIO PAKEITIMO</text:p>
      <text:p text:style-name="P17"><text:span text:style-name="T18">ĮSTATYMAS</text:span></text:p>
      <text:p text:style-name="P19"/>
      <text:p text:style-name="P20">2015 m. gegužės 7 d. Nr. XII-1669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1 straipsnio pakeitimas</text:span></text:p>
      <text:p text:style-name="P29"><text:span text:style-name="T30">Pakeisti 11 straipsnio 1 dalies 11 punktą ir jį išdėstyti taip:<text:s/></text:span></text:p>
      <text:p text:style-name="P31"><text:span text:style-name="T32">„</text:span><text:span text:style-name="T33">11</text:span><text:span text:style-name="T34">) naudojimąsi gyvenamųjų vietovių viešąja<text:s/></text:span><text:span text:style-name="T35">turizmo ir poilsio</text:span><text:span text:style-name="T36"><text:s/></text:span><text:span text:style-name="T37">infrastruktūra, kaip ji apibrėžta Lietuvos Respublikos turizmo įstatyme, išskyrus vaikus iki 18 metų.“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5 m. gruodžio 1 d.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0T09:18:00Z</meta:creation-date>
    <dc:date>2015-05-20T09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618" meta:row-count="21" meta:non-whitespace-character-count="550"/>
  </office:meta>
</office:document-meta>
</file>