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style:vertical-align="baseline" fo:line-height="150%" fo:margin-left="0.75in" fo:text-indent="-0.25in">
        <style:tab-stops/>
      </style:paragraph-properties>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style:vertical-align="baseline" fo:line-height="150%" fo:margin-left="0.75in" fo:text-indent="-0.25in">
        <style:tab-stops/>
      </style:paragraph-properties>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style:punctuation-wrap="simple" style:vertical-align="baseline" fo:line-height="150%" fo:margin-left="0.75in" fo:text-indent="-0.25in">
        <style:tab-stops/>
      </style:paragraph-properties>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style:vertical-align="baseline" fo:line-height="150%" fo:margin-left="0.75in" fo:text-indent="-0.25in">
        <style:tab-stops/>
      </style:paragraph-properties>
    </style:style>
    <style:style style:name="P33" style:parent-style-name="Normal" style:family="paragraph">
      <style:paragraph-properties style:punctuation-wrap="simple" style:vertical-align="baseline" fo:line-height="150%" fo:margin-left="0.75in" fo:text-indent="-0.25in">
        <style:tab-stops/>
      </style:paragraph-properties>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style:vertical-align="baseline" fo:line-height="150%" fo:margin-left="0.75in" fo:text-indent="-0.25in">
        <style:tab-stops/>
      </style:paragraph-properties>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style:vertical-align="baseline" fo:line-height="150%" fo:margin-left="0.75in" fo:text-indent="-0.25in">
        <style:tab-stops/>
      </style:paragraph-properties>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style:vertical-align="baseline" fo:line-height="150%" fo:margin-left="0.75in" fo:text-indent="-0.25in">
        <style:tab-stops/>
      </style:paragraph-properties>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15 M. BALANDŽIO 1 D. ĮSAKYMO NR. 3D-246<text:s/></text:p>
      <text:p text:style-name="P12">„DĖL LIETUVOS KAIMO PLĖTROS 2014–2020 METŲ PROGRAMOS PRIEMONĖS „SU „NATURA 2000“ IR VANDENS PAGRINDŲ DIREKTYVA SUSIJUSIOS IŠMOKOS“ ĮGYVENDINIMO TAISYKLIŲ PATVIRTINIMO“ PAKEITIMO</text:p>
      <text:p text:style-name="P13"/>
      <text:p text:style-name="P14">2016 m. birželio 10 d. Nr. 3D-356</text:p>
      <text:p text:style-name="P15">Vilnius</text:p>
      <text:p text:style-name="P16"/>
      <text:p text:style-name="P17"/>
      <text:p text:style-name="P18">P a k e i č i u Lietuvos kaimo plėtros 2014–2020 metų programos priemonės „Su „Natura 2000“ ir Vandens pagrindų direktyva susijusios išmokos“ įgyvendinimo taisykles, patvirtintas Lietuvos Respublikos žemės ūkio ministro 2015 m. balandžio 1 d. įsakymu Nr. 3D-246 „Dėl Lietuvos kaimo plėtros 2014–2020 metų programos priemonės „Su „Natura 2000“ ir Vandens pagrindų direktyva susijusios išmokos“ įgyvendinimo taisyklių patvirtinimo“:</text:p>
      <text:p text:style-name="P19">1.<text:tab/>Pakeičiu 1 punktą ir jį išdėstau taip:</text:p>
      <text:p text:style-name="P20">„1. Lietuvos kaimo plėtros 2014–2020 metų programos priemonės „Su „Natura 2000“ ir Vandens pagrindų direktyva susijusios išmoko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 su paskutiniais pakeitimais, padarytais 2016 m. balandžio 28 d. Komisijos įgyvendinimo reglamentu (ES) Nr. 2016/669 (OL 2016 L 115, p. 33), 2013 m. gruodžio 17 d. Europos Parlamento ir Tarybos reglamentu (ES) Nr.<text:s/><text:soft-page-break/>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p>
      <text:p text:style-name="P21">2.<text:tab/>Pakeičiu 10.3.2 papunktį ir jį išdėstau taip:</text:p>
      <text:p text:style-name="P22">„10.3.2. pagal veiklos sritį „Parama „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23">Paukščių</text:span><text:s/>ir<text:s/><text:span text:style-name="T24">Buveinių</text:span><text:s/>direktyvų įgyvendinimu, turi būti ne mažesnis kaip 0,5 ha. „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text:s/><text:soft-page-break/>91T0 kerpiniai pušynai) ir (ar) potenciali buveinė ir (arba) nustatyta EB svarbos rūšies radavietė ar jos buveinė;“.</text:p>
      <text:p text:style-name="P25">3.<text:tab/>Pakeičiu 10.4.1.1 papunktį ir jį išdėstau taip:</text:p>
      <text:p text:style-name="P26">„10.4.1.1. pareiškėjas privalo laikytis TI taisyklių III skyriuje apibrėžtų žemės ūkio veiklos vykdymo kriterijų:</text:p>
      <text:p text:style-name="P27">10.4.1.1.1. pievas nušienauti bent 1 kartą per metus nuo einamųjų metų birželio 15 d. iki <text:s/>spalio 30 d. (įskaitytinai);</text:p>
      <text:p text:style-name="P28">10.4.1.1.2. pievų laukuose, taip pat sodų ir uogynų tarpueiliuose, kuriuose laikoma pieva, visą vegetacijos laikotarpį neturi būti augmeniją stelbiančių, sustabarėjusių, taip pat sėklas subrandinusių arba išbarsčiusių piktžolių;</text:p>
      <text:p text:style-name="P29">10.4.1.1.3. juodajame ar žaliajame pūdyme nevykdoma jokia žemės ūkio gamyba einamųjų metų produkcijai gauti. Juodasis pūdymas turi būti periodiškai įdirbamas taip, jog jame nebūtų subrendusių ir žydėjimo stadiją pasiekusių piktžolių. Žaliajame pūdyme negali būti ganomi gyvuliai, šienaujama žolė arba auginami kiti nei žoliniai augalai. Žaliajame pūdyme auginami dirvos struktūrai gerinti skirti žoliniai augalai ne vėliau kaip iki einamųjų metų rugsėjo 15 d. turi būti įterpiami į dirvą;</text:p>
      <text:p text:style-name="P30">10.4.1.1.4. sodų ir uogynų tarpueilius (išskyrus tuos tarpueilius, kuriuose yra pieva) periodiškai įdirbti (mechaniškai arba chemiškai) taip, kad juose būtų sunaikintos piktžolės. Sodų ir uogynų tarpueilius, kuriuose yra pieva, nušienauti ne mažiau kaip 1 kartą per metus nuo einamųjų metų birželio 15 d. iki rugpjūčio 1 d. Soduose ir uogynuose iš deklaruojamų laukų ploto pašalinti negyvus medžius, krūmynus ir jų liekanas;</text:p>
      <text:p text:style-name="P31">10.4.1.1.5. Nemuno deltos užliejamų pievų teritorijoje, kuri priskiriama prie vietovių, kuriose esama specifinių kliūčių, kategorijos, žolės ritinius išvežti iš laukų iki spalio 1 d.“.</text:p>
      <text:p text:style-name="P32">4.<text:tab/>Pripažįstu netekusiu galios 20 punktą.</text:p>
      <text:p text:style-name="P33">5.<text:tab/>Pakeičiu 27.5 papunktį ir jį išdėstau taip:</text:p>
      <text:p text:style-name="P34">„27.5. seniūnijos darbuotojui išspausdinus <text:s/>TI taisyklių 1 priede nurodytos paraiškos formą, užpildytą pagal pareiškėjo pateiktus duomenis ir pagal <text:s/>TI taisyklių 2 priede nurodytą pildymo instrukciją, pareiškėjas patikrina paraiškos duomenis ir patvirtina jų teisingumą savo parašu, pasirašydamas paraiškoje. Pareiškėjo ir seniūnijos darbuotojo parašais patvirtintas paraiškos egzempliorius lieka pareiškėjui. Pareiškėjui parašu patvirtinus paraiškos duomenų teisingumą, PPIS patvirtinami paraiškos duomenys, sudaromas ir išspausdinamas paraiškos registracijos dokumentas (kuris yra paraiškos dalis), kurį pasirašo pareiškėjas bei seniūnijos darbuotojas. Paraiškos registracijos dokumente pateikiamas iš paraiškos duomenų sudarytas šešioliktainis (keturiasdešimties skaitmenų) skaitmenų kodas, kuriuo yra užkoduoti paraiškos duomenys.<text:s/><text:soft-page-break/>Pareiškėjui bei seniūnijos darbuotojui pasirašius paraiškos registracijos dokumentą laikoma, kad paraiška pateikta;“.</text:p>
      <text:p text:style-name="P35">6.<text:tab/>Pakeičiu 28 punktą ir jį išdėstau taip:</text:p>
      <text:p text:style-name="P36">„28. Pavėluotai pateiktos paraiškos priimamos iki einamųjų metų liepos 1 d., už kiekvieną pavėluotą darbo dieną galutinę paramos sumą mažinant 1 proc. Pasibaigus pavėluotai teikiamų paraiškų priėmimo terminui (po einamųjų metų liepos 1 d.),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kartu su paraiška pateikia prašymą priimti pavėluotą paraišką ir vėlavimo priežasties pagrindimo dokumentus. Į PPIS įvedami paraiškos duomenys, paraiška patvirtinama. Vėlavimo priežastį pagrindžiantys dokumentai PPIS neregistruojami, o jų originalai kartu su pasirašytu registracijos dokumentu siunčiami paštu Agentūrai, kuri priima sprendimą dėl tokios paraiškos priėmimo. ŽŪIKVC, gavęs Agentūros sprendimą, kad tokia paraiška gali būti priimta, elektroninius paraiškos duomenis perduoda Agentūrai. Paraiškos, pateiktos pasibaigus pavėluotai teikiamų paraiškų priėmimo terminui (po einamųjų metų liepos 1 d.), priimamos iki einamųjų metų spalio <text:s/>31 d. Vėliau paraiškos nepriimamos.“</text:p>
      <text:p text:style-name="P37">7.<text:tab/>Pakeičiu 31 punktą ir jį išdėstau taip:</text:p>
      <text:p text:style-name="P38">„31. Jei po einamųjų metų liepos 1 d. pareiškėjas nori atsisakyti paramos už visą paraišką arba jos dalį (už atskirus laukus), jis tai gali padaryti bet kuriuo metu, raštu pateikęs prašymą Agentūrai. Pareiškėjui atsisakius paramos už visą paraišką arba jos dalį, jam nėra taikomos sankcijos pagal šias taisykles, tačiau tik tuo atveju, jei iki paramos atsisakymo dienos Agentūra <text:s/>nebuvo pranešusi pareiškėjui <text:s/>apie ketinamą atlikti patikrą vietoje ar apie paraiškoje aptiktas klaidas, kaip tai numatyta taisyklių 35 punkte.“</text:p>
      <text:p text:style-name="P39">8.<text:tab/>Pripažįstu netekusiu galios 39.14 papunktį.<text:s/></text:p>
      <text:p text:style-name="P40"/>
      <text:p text:style-name="P41"/>
      <text:p text:style-name="P42"/>
      <text:p text:style-name="P43">Žemės ūkio ministrė<text:s/><text:tab/><text:tab/><text:tab/><text:tab/><text:tab/><text:tab/><text:tab/><text:tab/><text:s text:c="2"/>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6T11:22:00Z</meta:creation-date>
    <dc:date>2016-06-16T11:22:00Z</dc:date>
    <meta:template xlink:href="Normal" xlink:type="simple"/>
    <meta:editing-cycles>1</meta:editing-cycles>
    <meta:editing-duration>PT0S</meta:editing-duration>
    <meta:document-statistic meta:page-count="4" meta:paragraph-count="56" meta:word-count="1340" meta:character-count="10209" meta:row-count="343" meta:non-whitespace-character-count="8925"/>
  </office:meta>
</office:document-meta>
</file>