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3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6" style:parent-style-name="Normal" style:family="paragraph">
      <style:paragraph-properties fo:keep-with-next="always" fo:text-align="center" fo:margin-right="-0.0006in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text-indent="0.043in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5" style:parent-style-name="Normal" style:family="paragraph">
      <style:paragraph-properties fo:text-align="justify" style:vertical-align="baseline" style:line-height-at-least="0.25in" fo:text-indent="0.5in" fo:background-color="#FFFFFF"/>
      <style:text-properties fo:hyphenate="false"/>
    </style:style>
    <style:style style:name="P26" style:parent-style-name="Normal" style:family="paragraph">
      <style:paragraph-properties fo:text-align="justify" style:vertical-align="baseline" style:line-height-at-least="0.25in" fo:text-indent="0.4923in" fo:background-color="#FFFFFF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style:line-height-at-least="0.25in" fo:background-color="#FFFFFF"/>
      <style:text-properties fo:hyphenate="false"/>
    </style:style>
    <style:style style:name="P29" style:parent-style-name="Normal" style:family="paragraph">
      <style:paragraph-properties fo:text-align="justify" style:vertical-align="baseline" style:line-height-at-least="0.25in" fo:background-color="#FFFFFF"/>
      <style:text-properties fo:hyphenate="false"/>
    </style:style>
    <style:style style:name="P30" style:parent-style-name="Normal" style:family="paragraph">
      <style:paragraph-properties fo:text-align="justify" style:vertical-align="baseline" style:line-height-at-least="0.25in" fo:background-color="#FFFFFF"/>
      <style:text-properties fo:hyphenate="false"/>
    </style:style>
    <style:style style:name="P31" style:parent-style-name="Normal" style:family="paragraph">
      <style:paragraph-properties fo:text-align="justify" style:vertical-align="baseline" style:line-height-at-least="0.25in" fo:background-color="#FFFFFF"/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444in" svg:height="0.561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Vyriausybė</text:span></text:p>
      <text:p text:style-name="P14"/>
      <text:p text:style-name="P15">NUTARIMAS</text:p>
      <text:p text:style-name="P16"><text:span text:style-name="T17">DĖL<text:s/></text:span><text:span text:style-name="T18">Lietuvos Respublikos Vyriausybės ir LENKIJOs Respublikos Vyriausybės<text:s/></text:span><text:span text:style-name="T19">susitarimo dėl dokumentų, suteikiančių teisę į aukštąjį mokslą, taip pat dėl dalinių studijų, kvalifikacinių laipsnių bei mokslo ir meno laipsnių tarpusavio pripažinimo PATVIRTINIMO</text:span></text:p>
      <text:p text:style-name="P20"/>
      <text:p text:style-name="P21">2020 m. rugsėjo 9 d. Nr. 999</text:p>
      <text:p text:style-name="P22">Vilnius</text:p>
      <text:p text:style-name="P23"/>
      <text:p text:style-name="P24"/>
      <text:p text:style-name="P25">Vadovaudamasi Lietuvos Respublikos tarptautinių sutarčių įstatymo 9 straipsnio 1 dalimi, Lietuvos Respublikos Vyriausybė n u t a r i a:<text:s/></text:p>
      <text:p text:style-name="P26">Patvirtinti 2020 m. rugpjūčio 3 d. Vilniuje pasirašytą Lietuvos Respublikos Vyriausybės ir<text:s/><text:span text:style-name="T27">Lenkijos Respublikos Vyriausybės susitarimą dėl dokumentų, suteikiančių teisę į aukštąjį mokslą, taip pat dėl dalinių studijų, kvalifikacinių laipsnių bei mokslo ir meno laipsnių tarpusavio pripažinimo</text:span>.<text:s/></text:p>
      <text:p text:style-name="P28"/>
      <text:p text:style-name="P29"/>
      <text:p text:style-name="P30"/>
      <text:p text:style-name="P31">Ministras Pirmininkas<text:tab/><text:tab/><text:tab/><text:tab/><text:tab/><text:tab/><text:tab/>Saulius Skvernelis</text:p>
      <text:p text:style-name="P32"/>
      <text:p text:style-name="P33"><text:tab/></text:p>
      <text:p text:style-name="P34">Užsienio reikalų ministras<text:tab/><text:tab/><text:s text:c="4"/>Linas Antanas Linkevič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ksto laukas 1" text:anchor-type="paragraph" svg:x="0in" svg:y="0.00069in" svg:width="0.08403in" svg:height="0.31181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16T05:55:00Z</meta:creation-date>
    <dc:date>2020-09-16T05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85" meta:row-count="41" meta:non-whitespace-character-count="784"/>
  </office:meta>
</office:document-meta>
</file>