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3pt" style:font-size-asian="13pt" style:language-asian="lt" style:country-asian="LT"/>
    </style:style>
    <style:style style:name="T21" style:parent-style-name="DefaultParagraphFont" style:family="text">
      <style:text-properties fo:font-weight="bold" style:font-weight-asian="bold" fo:text-transform="uppercase" fo:font-size="13pt" style:font-size-asian="13pt" style:language-asian="lt" style:country-asian="LT"/>
    </style:style>
    <style:style style:name="T22" style:parent-style-name="DefaultParagraphFont" style:family="text">
      <style:text-properties fo:font-weight="bold" style:font-weight-asian="bold" fo:text-transform="uppercase" fo:font-size="14pt" style:font-size-asian="14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keep-with-next="alway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keep-with-next="alway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861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861in">
        <style:tab-stops>
          <style:tab-stop style:type="left" style:position="0.4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paragraph-properties fo:text-align="justify" fo:text-indent="0.4861in">
        <style:tab-stops>
          <style:tab-stop style:type="left" style:position="0.4861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861in">
        <style:tab-stops>
          <style:tab-stop style:type="left" style:position="0.4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861in">
        <style:tab-stops>
          <style:tab-stop style:type="left" style:position="0.4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805in">
        <style:tab-stops>
          <style:tab-stop style:type="left" style:position="0.4861in"/>
        </style:tab-stops>
      </style:paragraph-properties>
    </style:style>
    <style:style style:name="T55" style:parent-style-name="DefaultParagraphFont" style:family="text">
      <style:text-properties fo:letter-spacing="0.0138in" style:font-size-complex="12pt" style:language-asian="lt" style:country-asian="LT"/>
    </style:style>
    <style:style style:name="T56" style:parent-style-name="DefaultParagraphFont" style:family="text">
      <style:text-properties fo:letter-spacing="0.0138in"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805in">
        <style:tab-stops>
          <style:tab-stop style:type="left" style:position="0.4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555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reak-before="page" fo:text-align="justify" fo:text-indent="3.5in">
        <style:tab-stops>
          <style:tab-stop style:type="left" style:position="3.125in"/>
          <style:tab-stop style:type="left" style:position="3.25in"/>
        </style:tab-stops>
      </style:paragraph-properties>
    </style:style>
    <style:style style:name="P77" style:parent-style-name="Normal" style:family="paragraph">
      <style:paragraph-properties fo:text-align="justify" fo:text-indent="3.5in">
        <style:tab-stops>
          <style:tab-stop style:type="left" style:position="3.125in"/>
          <style:tab-stop style:type="left" style:position="3.25in"/>
        </style:tab-stops>
      </style:paragraph-properties>
      <style:text-properties style:font-size-complex="12pt" style:language-asian="lt" style:country-asian="LT"/>
    </style:style>
    <style:style style:name="P78" style:parent-style-name="Normal" style:family="paragraph">
      <style:paragraph-properties fo:text-indent="3.5in">
        <style:tab-stops>
          <style:tab-stop style:type="left" style:position="3.125in"/>
          <style:tab-stop style:type="left" style:position="3.25in"/>
        </style:tab-stops>
      </style:paragraph-properties>
      <style:text-properties style:font-size-complex="12pt" style:language-asian="lt" style:country-asian="LT"/>
    </style:style>
    <style:style style:name="P79" style:parent-style-name="Normal" style:family="paragraph">
      <style:paragraph-properties fo:text-indent="3.5in">
        <style:tab-stops>
          <style:tab-stop style:type="left" style:position="3.125in"/>
          <style:tab-stop style:type="left" style:position="3.25in"/>
        </style:tab-stops>
      </style:paragraph-properties>
      <style:text-properties style:font-size-complex="12pt" style:language-asian="lt" style:country-asian="LT"/>
    </style:style>
    <style:style style:name="P80" style:parent-style-name="Normal" style:family="paragraph">
      <style:paragraph-properties fo:text-indent="3.5in">
        <style:tab-stops>
          <style:tab-stop style:type="left" style:position="3.125in"/>
          <style:tab-stop style:type="left" style:position="3.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5909in"/>
      <style:text-properties style:font-size-complex="12pt" style:language-asian="lt" style:country-asian="LT"/>
    </style:style>
    <style:style style:name="P91" style:parent-style-name="Normal" style:family="paragraph">
      <style:paragraph-properties fo:text-align="center" fo:text-indent="0.5909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fo:letter-spacing="-0.0041in" style:font-size-complex="12pt" style:language-asian="lt" style:country-asian="LT"/>
    </style:style>
    <style:style style:name="T149" style:parent-style-name="DefaultParagraphFont" style:family="text">
      <style:text-properties fo:color="#000000" fo:letter-spacing="-0.0041in"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41in" style:font-size-complex="12pt" style:language-asian="lt" style:country-asian="LT"/>
    </style:style>
    <style:style style:name="T166" style:parent-style-name="DefaultParagraphFont" style:family="text">
      <style:text-properties fo:letter-spacing="-0.0041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41in"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justify" fo:text-indent="0.5909in"/>
      <style:text-properties style:font-size-complex="12pt" style:language-asian="lt" style:country-asian="LT" fo:hyphenate="false"/>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5909in"/>
      <style:text-properties fo:color="#000000" fo:letter-spacing="-0.0013in" style:font-size-complex="12pt" style:language-asian="lt" style:country-asian="LT" fo:hyphenate="false"/>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fo:text-indent="0.59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364" style:parent-style-name="Normal" style:family="paragraph">
      <style:paragraph-properties fo:text-align="justify" fo:text-indent="0.5909in"/>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text-indent="0.5909in"/>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indent="0.634in"/>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8"><text:span text:style-name="T19">LIETUVOS DARBO BIRŽOS</text:span><text:span text:style-name="T20"><text:line-break/>prie socialinės apsaugos ir darbo ministerijos</text:span><text:span text:style-name="T21"><text:line-break/></text:span><text:span text:style-name="T22">DIREKTORIUS</text:span></text:p>
      <text:p text:style-name="P23"/>
      <text:p text:style-name="P24">ĮSAKYMAS</text:p>
      <text:p text:style-name="P25"><text:span text:style-name="T26">DĖL<text:s/></text:span><text:span text:style-name="T27">LIETUVOS DARBO BIRŽOS PRIE SOCIALINĖS APSAUGOS IR DARBO MINISTERIJOS IR TERITORINIŲ DARBO BIRŽŲ VIEŠOSIOS INFORMACIJOS TEIKIMO VIEŠOSIOS INFORMACIJOS RENGĖJAMS, SKLEIDĖJAMS, ŽURNALISTAMS IR (AR) LEIDĖJAMS TVARKOS APRAŠO<text:s/></text:span><text:span text:style-name="T28">PATVIRTINIMO</text:span></text:p>
      <text:p text:style-name="P29"/>
      <text:p text:style-name="P30">2017 m. sausio 10 d. Nr. V-25</text:p>
      <text:p text:style-name="P31">Vilnius</text:p>
      <text:p text:style-name="P32"/>
      <text:p text:style-name="Normal"/>
      <text:p text:style-name="P33"><text:span text:style-name="T34">Siekdama užtikrinti teisingos ir aktualios viešosios informacijos pateikimą laiku viešosios informacijos rengėjams, skleidėjams, žurnalistams ir (ar) leidėjams, tinkamą Lietuvos darbo biržos prie Socialinės apsaugos ir darbo ministerijos (toliau – LDB) ir teritorinių darbo biržų (toliau – TDB) veiklos viešinimą, gerinti ryšius su visuomene ir stiprinti jos pasitikėjimą LDB ir TDB, kurti objektyvų jų įvaizdį:</text:span></text:p>
      <text:p text:style-name="P35"><text:span text:style-name="T36">1</text:span><text:span text:style-name="T37">.<text:s/></text:span><text:span text:style-name="T38">Tvirtinu</text:span><text:span text:style-name="T39"><text:s/></text:span><text:span text:style-name="T40">Lietuvos darbo biržos prie Socialinės apsaugos ir darbo ministerijos ir teritorinių darbo biržų viešosios informacijos teikimo viešosios informacijos rengėjams, skleidėjams, žurnalistams ir (ar) leidėjams tvarkos aprašą (pridedama).</text:span></text:p>
      <text:p text:style-name="P41"><text:span text:style-name="T42">2</text:span><text:span text:style-name="T43">.<text:s/></text:span><text:span text:style-name="T44">P a v e d u:<text:s/></text:span></text:p>
      <text:p text:style-name="P45"><text:span text:style-name="T46">2.1</text:span><text:span text:style-name="T47">. Komunikacijos skyriui užtikrinti LDB ir TDB viešosios informacijos teikimo informacijos rengėjams, skleidėjams, žurnalistams ir (ar) leidėjams valdymą;</text:span></text:p>
      <text:p text:style-name="P48"><text:span text:style-name="T49">2.2</text:span><text:span text:style-name="T50">. Veiklos vystymo departamento Personalo valdymo skyriui ir TDB direktoriams supažindinti valstybės tarnautojus ir darbuotojus, dirbančius pagal darbo sutartis, su šio įsakymo 1 punktu patvirtintu aprašu pasirašytinai;</text:span></text:p>
      <text:p text:style-name="P51"><text:span text:style-name="T52">2.3</text:span><text:span text:style-name="T53">. Finansų, teisės ir pirkimų departamento Teisės skyriui organizuoti šio įsakymo paskelbimą Teisės aktų registre ir LDB interneto svetainėje.</text:span></text:p>
      <text:p text:style-name="P54"><text:span text:style-name="T55">3</text:span><text:span text:style-name="T56">.<text:s/></text:span><text:span text:style-name="T57">Pripažįstu</text:span><text:span text:style-name="T58"><text:s/></text:span><text:span text:style-name="T59">netekusiu galios LDB direktoriaus 2011 m. kovo 24 d. įsakymą Nr. V- 149 „Dėl Lietuvos darbo biržos prie Socialinės apsaugos ir darbo ministerijos ir teritorinių darbo biržų viešosios informacijos teikimo viešosios informacijos rengėjams, skleidėjams, žurnalistams ir (ar) leidėjams tvarkos aprašo patvirtinimo“.</text:span></text:p>
      <text:p text:style-name="P60"><text:span text:style-name="T61">4</text:span><text:span text:style-name="T62">.<text:s/></text:span><text:span text:style-name="T63">Nustatau</text:span><text:span text:style-name="T64">, kad šio įsakymo 1 ir 3 punktai įsigalioja nuo 2017 m. sausio 16 d.</text:span></text:p>
      <text:p text:style-name="P65"/>
      <text:p text:style-name="P66"/>
      <text:p text:style-name="P67"/>
      <text:p text:style-name="P68"><text:span text:style-name="T69">Direktorė</text:span><text:span text:style-name="T70"><text:tab/></text:span><text:span text:style-name="T71"><text:tab/></text:span><text:span text:style-name="T72"><text:tab/></text:span><text:span text:style-name="T73"><text:tab/></text:span><text:span text:style-name="T74"><text:tab/></text:span><text:span text:style-name="T75"><text:tab/>Ligita Valalytė</text:span></text:p>
      <text:p text:style-name="P76"/>
      <text:soft-page-break/>
      <text:p text:style-name="P77">PATVIRTINTA<text:s/></text:p>
      <text:p text:style-name="P78">Lietuvos darbo biržos prie Socialinės<text:s/></text:p>
      <text:p text:style-name="P79">apsaugos ir darbo ministerijos direktoriaus <text:s/></text:p>
      <text:p text:style-name="P80"><text:span text:style-name="T81">2017 m. sausio 10<text:s/></text:span><text:span text:style-name="T82">d. įsakymu Nr. V-25 <text:s text:c="11"/></text:span></text:p>
      <text:p text:style-name="P83"/>
      <text:p text:style-name="P84"/>
      <text:p text:style-name="P85"><text:span text:style-name="T86">LIETUVOS DARBO BIRŽOS PRIE SOCIALINĖS APSAUGOS IR DARBO MINISTERIJOS IR TERITORINIŲ DARBO BIRŽŲ VIEŠOSIOS INFORMACIJOS TEIKIMO<text:s/></text:span><text:span text:style-name="T87">VIEŠOSIOS INFORMACIJOS RENGĖJAMS, SKLEIDĖJAMS, ŽURNALISTAMS IR (AR) LEIDĖJAMS</text:span><text:span text:style-name="T88"><text:s/></text:span><text:span text:style-name="T89">TVARKOS APRAŠA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Lietuvos darbo biržos prie Socialinės apsaugos ir darbo ministerijos ir teritorinių darbo biržų viešosios informacijos teikimo<text:s/></text:span><text:span text:style-name="T102">viešosios informacijos rengėjams, skleidėjams, žurnalistams ir (ar) leidėjams</text:span><text:span text:style-name="T103"><text:s/></text:span><text:span text:style-name="T104">tvarkos aprašo (toliau – Aprašas) tikslas – užtikrinti teisingos ir aktualios viešosios informacijos pateikimą laiku viešosios informacijos rengėjams, skleidėjams, žurnalistams ir (ar) leidėjams (toliau, kai kalbama apie informacijos teikimą visiems išvardintiems subjektams kartu, vartojama sąvoka „informacijos gavėjams“), tinkamą Lietuvos darbo biržos prie Socialinės apsaugos ir darbo ministerijos (toliau – LDB) ir teritorinių darbo biržų (toliau – TDB) veiklos viešinimą, gerinti ryšius su visuomene ir stiprinti jos pasitikėjimą LDB ir TDB, kurti objektyvų jų įvaizdį.</text:span></text:p>
      <text:p text:style-name="P105"><text:span text:style-name="T106">2</text:span><text:span text:style-name="T107">. Aprašas nustato LDB ir TDB viešosios informacijos teikimo informacijos gavėjams subjektus, kurie apima valstybės tarnautojus ir darbuotojus, dirbančius pagal darbo sutartis (toliau kartu – darbuotojai), informacijos teikimo formą ir tvarką,<text:s/></text:span><text:span text:style-name="T108">reagavimo į neigiamos ar neteisingos informacijos apie LDB ir TDB paviešinimą tvarką,</text:span><text:span text:style-name="T109"><text:s/>informacijos teikimo LDB Komunikacijos skyriui (toliau – Komunikacijos skyrius) ir TDB direktoriaus įgaliotiems darbuotojams formą ir terminus, viešosios informacijos skelbimą LDB ir TDB interneto svetainėse ir socialiniuose tinkluose bei paskelbtos informacijos priežiūrą.</text:span></text:p>
      <text:p text:style-name="P110"><text:span text:style-name="T111">3</text:span><text:span text:style-name="T112">. Aprašo nuostatos ir jame vartojamos sąvokos suderintos su Lietuvos Respublikos Konstitucija, Lietuvos Respublikos asmens duomenų teisinės apsaugos įstatymu, Lietuvos Respublikos teisės gauti informaciją iš valstybės ir savivaldybių institucijų ir įstaigų įstatymu, Lietuvos Respublikos visuomenės informavimo įstatymu,<text:s/></text:span><text:span text:style-name="T113">Lietuvos Respublikos užimtumo rėmimo įstatymu</text:span><text:span text:style-name="T114">, Bendrųjų reikalavimų valstybės ir savivaldybių institucijų ir įstaigų interneto svetainėms aprašu, patvirtintu Lietuvos Respublikos Vyriausybės 2003 m. balandžio 18 d. nutarimu Nr. 480 „</text:span><text:span text:style-name="T115">Dėl Bendrųjų reikalavimų valstybės ir savivaldybių institucijų ir įstaigų interneto svetainėms aprašo patvirtinimo“</text:span><text:span text:style-name="T116">, LDB nuostatais, patvirtintais Lietuvos Respublikos socialinės apsaugos ir darbo ministro 2006 m. lapkričio</text:span><text:span text:style-name="T117"><text:s/>13 d. įsakymu Nr. A1-306 „Dėl Lietuvos darbo biržos prie Socialinės apsaugos ir darbo ministerijos nuostatų patvirtinimo“, ir kitais teisės aktais.</text:span></text:p>
      <text:p text:style-name="P118"><text:span text:style-name="T119">4</text:span><text:span text:style-name="T120">. Aprašo nuostatos taikomos LDB ir TDB darbuotojams bei<text:s/></text:span><text:span text:style-name="T121">viešosios informacijos rengėjams, skleidėjams, žurnalistams ir leidėjams, prašantiems suteikti viešąją informaciją</text:span><text:span text:style-name="T122">.</text:span></text:p>
      <text:p text:style-name="P123"><text:span text:style-name="T124">5</text:span><text:span text:style-name="T125">. Teikiant informaciją informacijos gavėjams siekiama:</text:span></text:p>
      <text:p text:style-name="P126"><text:span text:style-name="T127">5.1</text:span><text:span text:style-name="T128">. informuoti visuomenę apie LDB ir TDB veiklą;</text:span></text:p>
      <text:p text:style-name="P129"><text:span text:style-name="T130">5.2</text:span><text:span text:style-name="T131">. didinti LDB ir TDB veiklos skaidrumą;</text:span></text:p>
      <text:p text:style-name="P132"><text:span text:style-name="T133">5.3</text:span><text:span text:style-name="T134">. skatinti visuomenės pasitikėjimą LDB ir TDB.</text:span></text:p>
      <text:p text:style-name="P135"><text:span text:style-name="T136">6</text:span><text:span text:style-name="T137">. Informacija apie LDB ir TDB veiklą teikiama laikantis šių principų:</text:span></text:p>
      <text:p text:style-name="P138"><text:span text:style-name="T139">6.1</text:span><text:span text:style-name="T140">.<text:s/></text:span><text:span text:style-name="T141">etiškumo – informacija teikiama vengiant neatsakingų pareiškimų ar palyginimų, nenaudojant jokios konfidencialios informacijos, gautos vykdant profesinę veiklą, asmeninei ar kitų asmenų naudai;<text:s/></text:span></text:p>
      <text:p text:style-name="P142"><text:span text:style-name="T143">6.2</text:span><text:span text:style-name="T144">. išsamumo – informacijos gavėjams turi būti pateikta visa pagal teisės aktus teiktina ir<text:s/></text:span><text:span text:style-name="T145">viešosios informacijos rengėjo, skleidėjo, žurnalisto ir (ar) leidėjo<text:s/></text:span><text:span text:style-name="T146">prašymo turinį atitinkanti informacija;<text:s/></text:span></text:p>
      <text:p text:style-name="P147"><text:span text:style-name="T148">6.3</text:span><text:span text:style-name="T149">. objektyvumo – LDB ir TDB darbuotojai, teikdami informaciją, turi būti nešališki ir objektyvūs;</text:span></text:p>
      <text:p text:style-name="P150"><text:span text:style-name="T151">6.4</text:span><text:span text:style-name="T152">. neapmokestinamumo – LDB ir TDB teikiama viešoji informacija yra nemokama. Mokestis gali būti imamas tik už paslaugas ir patarnavimus, susijusius su teikiamos informacijos paieška, informacijos ar dokumentų dauginimu (kopijavimu). Dokumentų kopijų parengimo kainos nustatytos LDB direktorius įsakymu patvirtintame Dokumentų kopijų parengimo Lietuvos darbo biržoje prie Socialinės apsaugos ir darbo ministerijos išlaidų atlyginimo tvarkos apraše;<text:s/></text:span></text:p>
      <text:p text:style-name="P153"><text:span text:style-name="T154">6.5</text:span><text:span text:style-name="T155">. teisėtumo –<text:s/></text:span><text:span text:style-name="T156">LDB ir TDB</text:span><text:span text:style-name="T157"><text:s/>veiksmai teikiant informaciją grindžiami Lietuvos Respublikos įstatymais ir kitais teisės aktais;</text:span></text:p>
      <text:p text:style-name="P158"><text:span text:style-name="T159">6.6</text:span><text:span text:style-name="T160">.<text:s/></text:span><text:span text:style-name="T161">tikslumo – informacijos gavėjams teikiama informacija turi atitikti įstaigos disponuojamą informaciją;</text:span></text:p>
      <text:p text:style-name="P162"><text:span text:style-name="T163">6.7</text:span><text:span text:style-name="T164">.<text:s/></text:span><text:span text:style-name="T165">tolygumo –<text:s/></text:span><text:span text:style-name="T166">informacija apie veiklą<text:s/></text:span><text:span text:style-name="T167">LDB ir TDB<text:s/></text:span><text:span text:style-name="T168">iniciatyva teikiama vienu metu visiems viešosios informacijos rengėjams, skleidėjams, žurnalistams ir (ar) leidėjams.</text:span></text:p>
      <text:p text:style-name="P169"/>
      <text:p text:style-name="P170"><text:span text:style-name="T171">II</text:span><text:span text:style-name="T172"><text:s/>SKYRIUS</text:span></text:p>
      <text:p text:style-name="P173"><text:span text:style-name="T174">INFORMACIJOS TEIKIMO INFORMACIJOS GAVĖJAMS SUBJEKTAI</text:span></text:p>
      <text:p text:style-name="P175"/>
      <text:p text:style-name="P176"><text:span text:style-name="T177">7</text:span><text:span text:style-name="T178">. LDB oficialią informaciją informacijos gavėjams teikia:</text:span></text:p>
      <text:p text:style-name="P179"><text:span text:style-name="T180">7.1</text:span><text:span text:style-name="T181">. LDB direktorius;</text:span></text:p>
      <text:p text:style-name="P182"><text:span text:style-name="T183">7.2</text:span><text:span text:style-name="T184">. LDB departamentų direktoriai;</text:span></text:p>
      <text:p text:style-name="P185"><text:span text:style-name="T186">7.3</text:span><text:span text:style-name="T187">. Komunikacijos skyriaus darbuotojai, kurių pareigybių aprašymuose numatytos tokios funkcijos;</text:span></text:p>
      <text:p text:style-name="P188"><text:span text:style-name="T189">7.4</text:span><text:span text:style-name="T190">. LDB struktūrinių padalinių vedėjai ar kiti jų įgalioti darbuotojai.</text:span></text:p>
      <text:p text:style-name="P191"><text:span text:style-name="T192">8</text:span><text:span text:style-name="T193">. TDB oficialią informaciją informacijos gavėjams teikia TDB direktorius arba jo įgalioti darbuotojai.<text:s/></text:span></text:p>
      <text:p text:style-name="P194"><text:span text:style-name="T195">9</text:span><text:span text:style-name="T196">. Kiti, nei nurodyta šio Aprašo 7 ir 8 punktuose, LDB ir TDB darbuotojai informaciją informacijos gavėjams</text:span><text:span text:style-name="T197"><text:s/></text:span><text:span text:style-name="T198">teikia tik dėl savo tarnybinės veiklos, susijusios su pareigybės aprašyme nurodytomis funkcijomis, ir tik suderinę su Komunikacijos skyriumi arba TDB direktoriumi ar jo įgaliotu darbuotoju.</text:span></text:p>
      <text:p text:style-name="P199"><text:span text:style-name="T200">10</text:span><text:span text:style-name="T201">. Šio Aprašo 7 ir 8 punktuose nurodyti LDB ir TDB darbuotojai informaciją gali teikti tiesiogiai arba per Komunikacijos skyrių. Visuomenės informavimo priemonėse paskelbta šiame punkte minėtų darbuotojų nuomonė apie LDB ir TDB veiklą, sprendimus ar poziciją laikoma oficialia informacija.</text:span></text:p>
      <text:p text:style-name="P202"><text:span text:style-name="T203">11</text:span><text:span text:style-name="T204">. LDB ar TDB direktoriaus neįgaliotų darbuotojų arba įgaliotų darbuotojų, tačiau viršijusių savo įgaliojimus, paviešinta su LDB ir TDB veikla susijusi informacija nėra laikoma oficialia, ji yra jų asmeninė nuomonė.</text:span></text:p>
      <text:p text:style-name="P205"><text:span text:style-name="T206">12</text:span><text:span text:style-name="T207">. LDB ir TDB darbuotojams rekomenduojama vengti teikti informaciją telefonu, išskyrus tam tikras medijas (radijo ar TV laidas). Viešosios informacijos rengėjus, skleidėjus, žurnalistus ir (ar) leidėjus dėl informacijos gavimo rekomenduojama nukreipti į Komunikacijų skyrių arba į TDB direktoriaus įgaliotą darbuotoją.</text:span></text:p>
      <text:p text:style-name="P208"><text:span text:style-name="T209">13</text:span><text:span text:style-name="T210">. Visais klausimais, kylančiais dėl informacijos teikimo informacijos gavėjams, rekomenduojama kreiptis į Komunikacijos skyrių arba į TDB direktoriaus įgaliotą darbuotoją.</text:span></text:p>
      <text:p text:style-name="P211"/>
      <text:p text:style-name="P212"><text:span text:style-name="T213">III</text:span><text:span text:style-name="T214"><text:s/>SKYRIUS</text:span></text:p>
      <text:p text:style-name="P215"><text:span text:style-name="T216">INFORMACIJOS TEIKIMO INFORMACIJOS GAVĖJAMS tvarka</text:span></text:p>
      <text:p text:style-name="P217"/>
      <text:p text:style-name="P218"><text:span text:style-name="T219">14</text:span><text:span text:style-name="T220">. Informacijos pateikimo<text:s/></text:span><text:span text:style-name="T221">informacijos gavėjams</text:span><text:span text:style-name="T222"><text:s/>formos:</text:span></text:p>
      <text:p text:style-name="P223"><text:span text:style-name="T224">14.1</text:span><text:span text:style-name="T225">. pranešimas spaudai, straipsnis;</text:span></text:p>
      <text:p text:style-name="P226"><text:span text:style-name="T227">14.2</text:span><text:span text:style-name="T228">. interviu;</text:span></text:p>
      <text:p text:style-name="P229"><text:span text:style-name="T230">14.3</text:span><text:span text:style-name="T231">. spaudos konferencija;</text:span></text:p>
      <text:p text:style-name="P232"><text:span text:style-name="T233">14.4</text:span><text:span text:style-name="T234">. atsakymai žodžiu ar raštu;</text:span></text:p>
      <text:p text:style-name="P235"><text:span text:style-name="T236">14.5</text:span><text:span text:style-name="T237">. vaizdo ar garso įrašas;</text:span></text:p>
      <text:p text:style-name="P238"><text:span text:style-name="T239">14.6</text:span><text:span text:style-name="T240">. kitos formos.</text:span></text:p>
      <text:p text:style-name="P241"><text:span text:style-name="T242">15</text:span><text:span text:style-name="T243">. Visa su LDB veikla susijusi viešai skelbiama informacija turi būti suderinta su Komunikacijos skyriumi. Visa TDB viešai skelbiama informacija turi būti suderinta su TDB direktoriumi ar jo įgaliotu darbuotoju.<text:s/></text:span><text:span text:style-name="T244">Informacija visuomenės informavimo priemonėms turi būti teikiama nuolat.</text:span></text:p>
      <text:p text:style-name="P245"><text:span text:style-name="T246">16</text:span><text:span text:style-name="T247">. Informacija apie pokyčius darbo rinkoje informacijos gavėjams teikiama vadovaujantis Lietuvos Respublikos socialinės apsaugos ir darbo ministro 2015 m. balandžio 24 d. įsakymu Nr. A1-234 „Dėl Lietuvos darbo biržos prie Socialinės apsaugos ir darbo ministerijos ataskaitos formų patvirtinimo“.</text:span></text:p>
      <text:p text:style-name="P248"><text:span text:style-name="T249">17</text:span><text:span text:style-name="T250">. Informacija pagal informacijos gavėjų prašymus turi būti pateikiama:</text:span></text:p>
      <text:p text:style-name="P251"><text:span text:style-name="T252">17.1</text:span><text:span text:style-name="T253">. ne vėliau kaip per savaitę po prašymo gavimo, jeigu prašomai informacijai parengti reikia sukaupti papildomus duomenis;</text:span></text:p>
      <text:p text:style-name="P254"><text:span text:style-name="T255">17.2</text:span><text:span text:style-name="T256">. ne vėliau kaip per vieną darbo dieną po prašymo gavimo, jeigu prašomai informacijai parengti nereikia sukaupti papildomų duomenų;</text:span></text:p>
      <text:p text:style-name="P257"><text:span text:style-name="T258">17.3</text:span><text:span text:style-name="T259">. laikantis konkretaus termino, jei buvo individuliai tartasi su informacijos gavėju.</text:span></text:p>
      <text:p text:style-name="P260"><text:span text:style-name="T261">18</text:span><text:span text:style-name="T262">. Jeigu prašymas pateikti informaciją susijęs su informacija, kuri yra ar buvo spausdinta ir platinta visuomenės informavimo priemonėse, ne vėliau kaip per vieną darbo dieną pateikiama nuoroda į šias priemones.<text:s/></text:span></text:p>
      <text:p text:style-name="P263"><text:span text:style-name="T264">19</text:span><text:span text:style-name="T265">. LDB ir TDB veiklą reprezentuojantys informaciniai leidiniai (lankstinukai, bukletai, plakatai ir pan.), taip pat straipsniai, informaciniai leidiniai, ataskaitos, konferencijų medžiaga ir kt. turi atitikti bendrus kalbos kultūros ir stiliaus reikalavimus. Prieš išleidžiant ir išplatinant juos viešai, jie turi būti suderinti su Komunikacijos skyriumi arba su TDB direktoriaus įgaliotu darbuotoju.</text:span></text:p>
      <text:p text:style-name="P266"><text:span text:style-name="T267">20</text:span><text:span text:style-name="T268">. Informacija apie žmogiškuosius ir materialinius išteklius, kitus su LDB ar TDB personalu ar ūkiu susijusius klausimus informacijos gavėjams teikiama tik suderinus su LDB ar TDB direktoriumi bei atitinkamo struktūrinio padalinio, apie kurį teikiama informacija, vadovu.</text:span></text:p>
      <text:p text:style-name="P269"><text:span text:style-name="T270">21</text:span><text:span text:style-name="T271">. Informacija užsienio šalių žurnalistams teikiama tik tuo atveju, jeigu jie yra akredituoti Lietuvos Respublikos užsienio reikalų ministerijos.</text:span></text:p>
      <text:p text:style-name="P272"><text:span text:style-name="T273">22</text:span><text:span text:style-name="T274">.<text:s/></text:span><text:span text:style-name="T275">Teikiant informaciją spaudos konferencijos ar interviu metu, Komunikacijos skyrius ar TDB<text:s/></text:span><text:span text:style-name="T276">direktoriaus įgaliotas darbuotojas</text:span><text:span text:style-name="T277"><text:s/>turi teisę daryti teikiamos informacijos įrašus.</text:span></text:p>
      <text:p text:style-name="P278"><text:span text:style-name="T279">23</text:span><text:span text:style-name="T280">. Informacija teikiama informacijos gavėjams raštu ar žodžiu tokia tvarka:</text:span></text:p>
      <text:p text:style-name="P281"><text:span text:style-name="T282">23.1</text:span><text:span text:style-name="T283">. prašymai suteikti informaciją pateikiami Komunikacijos skyriui ar TDB direktoriaus įgaliotam darbuotojui. TDB direktoriaus įgaliotas darbuotojas privalo nedelsiant informuoti apie gautą paklausimą teikti informaciją nacionalinei žiniasklaidai TDB direktorių ir Komunikacijos skyrių ir teikiamą informaciją suderinti su Komunikacijos skyriumi;</text:span></text:p>
      <text:p text:style-name="P284"><text:span text:style-name="T285">23.2</text:span><text:span text:style-name="T286">. LDB ar TDB darbuotojai pagal savo kompetenciją parengia išsamius ir argumentuotus atsakymus konkrečiais klausimais ir pateikia juos Komunikacijos skyriui ar TDB direktoriaus įgaliotam darbuotojui, kuris pateikia galutinį atsakymą informacijos gavėjams.<text:s/></text:span></text:p>
      <text:p text:style-name="P287"><text:span text:style-name="T288">24</text:span><text:span text:style-name="T289">. Viešosios informacijos gavėjai, norėdami atvykti į LDB ar TDB filmuoti, fotografuoti, daryti garso ir (ar) vaizdo įrašų, turi kreiptis į Komunikacijos skyrių ar TDB direktoriaus įgaliotą darbuotoją ir suderinti atvykimo laiką ir tikslą.</text:span></text:p>
      <text:p text:style-name="P290"><text:span text:style-name="T291">25</text:span><text:span text:style-name="T292">. TDB direktoriai ir jų įgalioti darbuotojai, pateikdami viešai visuomenės informavimo priemonėse skelbiamą informaciją (įskaitant komentarus šalies ir regioninei spaudai), apie tai privalomai informuoja Komunikacijos skyrių telefonu ar elektroniniu paštu, nedelsiant atsiųsdami jam elektroninę nuorodą į šaltinį, kuriame buvo paskelbta informacija, arba skenuotą tekstą.</text:span></text:p>
      <text:p text:style-name="P293"><text:span text:style-name="T294">26</text:span><text:span text:style-name="T295">. Viešinti arba pagal informacijos gavėjų prašymus neteikiama tokia informacija:</text:span></text:p>
      <text:p text:style-name="P296"><text:span text:style-name="T297">26.1</text:span><text:span text:style-name="T298">. ta, kuri pagal Lietuvos Respublikos įstatymus ir kitus teisės aktus yra valstybės, tarnybos, profesinė, komercinė ar banko paslaptis;</text:span></text:p>
      <text:p text:style-name="P299"><text:span text:style-name="T300">26.2</text:span><text:span text:style-name="T301">. privataus pobūdžio informacija, asmens duomenys ar ypatingi asmens duomenys;</text:span></text:p>
      <text:p text:style-name="P302"><text:span text:style-name="T303">26.3</text:span><text:span text:style-name="T304">. ta, kurią teikti draudžia Lietuvos Respublikos įstatymai, nes tokios informaci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pan></text:p>
      <text:p text:style-name="P305"><text:span text:style-name="T306">26.4</text:span><text:span text:style-name="T307">. ta, kurios viešinimas neprivalomas pagal Lietuvos Respublikos įstatymus ir kitus teisės aktus ir sprendimą jos neviešinti priima LDB arba TDB direktorius;</text:span></text:p>
      <text:p text:style-name="P308"><text:span text:style-name="T309">26.5</text:span><text:span text:style-name="T310">. kuria institucija nedisponuoja ir teisės aktų neįpareigota jos turėti;</text:span></text:p>
      <text:p text:style-name="P311"><text:span text:style-name="T312">26.6</text:span><text:span text:style-name="T313">. ta, kuri pagal LDB ir TDB vidaus tvarkos taisykles laikoma konfidencialia informacija.</text:span></text:p>
      <text:p text:style-name="P314"><text:span text:style-name="T315">27</text:span><text:span text:style-name="T316">. Komunikacijos skyrius arba TDB direktoriaus įgaliotas darbuotojas apie atsisakymą viešinti informaciją turi pranešti viešosios informacijos rengėjams, skleidėjams ar žurnalistams raštu ne vėliau kaip kitą darbo dieną nuo atitinkamo prašymo gavimo ir nurodyti prašomos informacijos nesuteikimo priežastis.</text:span></text:p>
      <text:p text:style-name="P317"/>
      <text:p text:style-name="P318"><text:span text:style-name="T319">IV</text:span><text:span text:style-name="T320"><text:s/>SKYRIUS</text:span></text:p>
      <text:p text:style-name="P321"><text:span text:style-name="T322">REAGAVIMO Į NEIGIAMOS AR NETEISINGOS INFORMACIJOS</text:span></text:p>
      <text:p text:style-name="P323"><text:span text:style-name="T324">APIE LDB AR TDB PAVIEŠINIMĄ TVARKA</text:span></text:p>
      <text:p text:style-name="P325"/>
      <text:p text:style-name="P326"><text:span text:style-name="T327">28</text:span><text:span text:style-name="T328">. I</text:span><text:span text:style-name="T329">nformacija visuomenės informavimo priemonėse turi būti pateikiama teisingai, tiksliai ir nešališkai.</text:span></text:p>
      <text:p text:style-name="P330"><text:span text:style-name="T331">29</text:span><text:span text:style-name="T332">. Bet kuris LDB ir TDB<text:s/></text:span><text:span text:style-name="T333">darbuotojas, pastebėjęs, kad informacijos gavėjas iškraipė perduotos informacijos turinį,<text:s/></text:span><text:span text:style-name="T334">visuomenės informavimo priemonėse<text:s/></text:span><text:span text:style-name="T335">buvo paskelbta ne oficialią LDB poziciją atspindinti informacija arba neteisinga,<text:s/></text:span><text:span text:style-name="T336">neigiamo pobūdžio su LDB ar TDB veikla susijusi informacija, arba gavęs informaciją, kad ketinama paskelbti šiame punkte minėtą informaciją,<text:s/></text:span><text:span text:style-name="T337">privalo apie tai informuoti Komunikacijos skyrių arba atitinkamai TDB direktorių ir jo įgaliotą darbuotoją, o pastarieji – Komunikacijos skyrių.<text:s/></text:span></text:p>
      <text:p text:style-name="P338"><text:span text:style-name="T339">30</text:span><text:span text:style-name="T340">. Komunikacijos skyrius, sužinoję apie Aprašo 29 punkte nurodytos informacijos paskelbimą ar ketinimą ją paskelbti, privalo:</text:span></text:p>
      <text:p text:style-name="P341"><text:span text:style-name="T342">30.1</text:span><text:span text:style-name="T343">.<text:s/></text:span><text:span text:style-name="T344">nedelsiant (tiesiogiai žodžiu, telefonu ar elektroniniu paštu) apie tai pranešti LDB direktoriui ir kitiems suinteresuotiems darbuotojams bei pateikti tokios publikacijos kopiją arba informuoti apie ketinamos paskelbti informacijos turinį. LDB direktorius priima sprendimus dėl tolesnių veiksmų;</text:span></text:p>
      <text:p text:style-name="P345"><text:span text:style-name="T346">30.2</text:span><text:span text:style-name="T347">. gavęs LDB direktoriaus sutikimą,<text:s/></text:span><text:span text:style-name="T348">parengti ir išsiųsti informacijos gavėjui (-jams) motyvuotą prašymą paneigti klaidingą,<text:s/></text:span><text:span text:style-name="T349">tikrovės neatitinkančią</text:span><text:span text:style-name="T350"><text:s/>informaciją arba<text:s/></text:span><text:span text:style-name="T351">patikslinti iškreiptą informaciją.<text:s/></text:span></text:p>
      <text:p text:style-name="P352"><text:span text:style-name="T353">31</text:span><text:span text:style-name="T354">.</text:span><text:span text:style-name="T355"><text:s/></text:span><text:span text:style-name="T356">LDB ar TDB darbuotojai neatsako už neetiškus informacijos gavėjų veiksmus skleidžiant tendencingas, neobjektyvias ir tikrovės neatitinkančias žinias darbo rinkos, LDB ir TDB veiklos klausimais, tačiau stebi ir šio Aprašo 29 punkte nustatyta tvarka reaguoja į šiame punkte minėtos informacijos paskelbimą.</text:span></text:p>
      <text:p text:style-name="P357"/>
      <text:p text:style-name="P358"><text:span text:style-name="T359">V</text:span><text:span text:style-name="T360"><text:s/>SKYRIUS</text:span></text:p>
      <text:p text:style-name="P361"><text:span text:style-name="T362">INFORMACIJOS TEIKIMO KOMUNIKACIJOS SKYRIUI</text:span></text:p>
      <text:p text:style-name="P363">FORMA IR TERMINAI</text:p>
      <text:p text:style-name="P364"/>
      <text:p text:style-name="P365"><text:span text:style-name="T366">32</text:span><text:span text:style-name="T367">.<text:s/></text:span><text:span text:style-name="T368">Visą su LDB veikla susijusią informaciją, kurios pagrindu Komunikacijos skyrius rengia pranešimus informacijos gavėjams, LDB darbuotojai pagal kompetenciją turi laiku pateikti Komunikacijos skyriui elektroniniu paštu išanalizuotą, su tendencijomis ir išvadomis, išskyrus, tuos atvejus, kai pranešimui rengti reikalingi tik faktai, statistiniai duomenys. LDB darbuotojas prieš pateikdamas informaciją suderina su Komunikacijos skyriumi informacijos apimtį, pobūdį ir kitus pranešimo rengimui svarbius klausimus.<text:s/></text:span></text:p>
      <text:p text:style-name="P369"><text:span text:style-name="T370">33</text:span><text:span text:style-name="T371">.<text:s/></text:span><text:span text:style-name="T372">Informaciją apie suplanuotus</text:span><text:span text:style-name="T373"><text:s/>būsimos savaitės viešuosius renginius (svarbius susitikimus, spaudos konferencijas, parodas, seminarus, pasitarimus, diskusijas, projektus, vykstančius ar būsimus vizitus, dalyvavimą kitų<text:s/></text:span><text:span text:style-name="T374">institucijų, įstaigų, organizacijų ar kitų asmenų</text:span><text:span text:style-name="T375"><text:s/>organizuojamuose renginiuose ir pan.), apie kuriuos reikia informuoti visuomenę, kartu su renginių programa (jei tokia yra</text:span><text:span text:style-name="T376">) Komunikacijos skyriui elektroniniu</text:span><text:span text:style-name="T377"><text:s/>paštu arba žodžiu kiekvieną savaitę pateikia LDB darbuotojai pagal kompetenciją – ne vėliau kaip penktadienį iki 11 val. ir TDB direktoriaus įgalioti darbuotojai –<text:s/></text:span><text:span text:style-name="T378">ne vėliau<text:s/></text:span><text:span text:style-name="T379">kaip trečiadienį iki darbo pabaigos.</text:span></text:p>
      <text:p text:style-name="P380"/>
      <text:p text:style-name="P381"><text:span text:style-name="T382">VI</text:span><text:span text:style-name="T383"><text:s/>SKYRIUS</text:span></text:p>
      <text:p text:style-name="P384"><text:span text:style-name="T385">INFORMACIJOS SKELBIMAS LDB IR TDB INTERNETO SVETAINĖSE, SOCIALINIUOSE TINKLUOSE IR PASKELBTOS INFORMACIJOS PRIEŽIŪRA</text:span></text:p>
      <text:p text:style-name="P386"/>
      <text:p text:style-name="P387"><text:span text:style-name="T388">34</text:span><text:span text:style-name="T389">.<text:s/></text:span><text:span text:style-name="T390">Visų LDB interneto svetainės puslapių, kuriuose naudojamos statiškos ar (ir) dinamiškos užsklandos, kurios yra LDB ir TDB savireklama arba nuorodos į kitų įstaigų, organizacijų, užsienio valstybių įstaigų ar kartu su jomis organizuojamų renginių tinklalapius ir kitos veiklos reklama, turinys turi būti derinamas su Komunikacijos skyriumi.</text:span></text:p>
      <text:p text:style-name="P391"><text:span text:style-name="T392">35</text:span><text:span text:style-name="T393">. Komunikacijos skyrius<text:s/></text:span><text:span text:style-name="T394">koordinuoja informacijos pateikimą į LDB interneto svetainę ir socialinius tinklus, o LDB Veiklos vystymo departamento Informacinių technologijų plėtros skyrius – puslapių struktūrą ir bendros išvaizdos laikymąsi, TDB įgaliotas darbuotojas prižiūri TDB interneto svetainės puslapių turinį</text:span><text:span text:style-name="T395">.</text:span></text:p>
      <text:p text:style-name="P396"><text:span text:style-name="T397">36</text:span><text:span text:style-name="T398">. Komunikacijos skyrius taip pat<text:s/></text:span><text:span text:style-name="T399">stebi bendros LDB veiklą reprezentuojančios informacijos turinį ir jos atnaujinimą laiku, dalyvauja kuriant informacijos talpinimo LDB interneto svetainėje principus ir reikalauja pakeisti ar pašalinti informaciją LDB interneto svetainės puslapiuose, jei puslapiai netinkami skelbti arba juose patalpinta informacija netiksli, klaidinanti ar dėl kitų teisės aktuose nurodytų priežasčių privalo būti nedelsiant pakeista ar pašalinta.<text:s/></text:span></text:p>
      <text:p text:style-name="P400"/>
      <text:p text:style-name="P401"><text:span text:style-name="T402">VII</text:span><text:span text:style-name="T403"><text:s/>SKYRIUS</text:span></text:p>
      <text:p text:style-name="P404"><text:span text:style-name="T405">BAIGIAMOSIOS NUOSTATOS</text:span></text:p>
      <text:p text:style-name="P406"/>
      <text:p text:style-name="P407"><text:span text:style-name="T408">37</text:span><text:span text:style-name="T409">. LDB ir TDB darbuotojai, pateikę tikrovės neatitinkančią informaciją ar kitaip pažeidę teisės aktų bei šio Aprašo nuostatas, atsako Lietuvos Respublikos teisės aktų nustatyta tvarka.</text:span></text:p>
      <text:p text:style-name="P410"><text:span text:style-name="T411">38</text:span><text:span text:style-name="T412">. Pasikeitusių Lietuvos Respublikos įstatymų, Lietuvos Respublikos Vyriausybės nutarimų ar kitų teisės aktų nuostatomis, reglamentuojančiomis oficialios informacijos pateikimo informacijos gavėjams, būtina vadovautis iš karto, nelaukiant šio Aprašo pakeitimo.</text:span></text:p>
      <text:p text:style-name="P413"/>
      <text:p text:style-name="P414"><text:span text:style-name="T4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in" fo:margin-left="1in" fo:margin-bottom="0.55in" fo:margin-right="0.5in" style:num-format="1" style:writing-mode="lr-tb">
        <style:footnote-sep style:width="0.007in" style:rel-width="33%" style:color="#000000" style:line-style="solid" style:adjustment="left"/>
      </style:page-layout-properties>
      <style:header-style>
        <style:header-footer-properties style:dynamic-spacing="true" fo:min-height="0.8833in"/>
      </style:header-style>
      <style:footer-style>
        <style:header-footer-properties style:dynamic-spacing="true" fo:min-height="-0.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3.3472in" style:use-optimal-column-width="false"/>
    </style:style>
    <style:style style:name="TableColumn7" style:family="table-column">
      <style:table-column-properties style:column-width="1.6534in" style:use-optimal-column-width="false"/>
    </style:style>
    <style:style style:name="TableColumn8" style:family="table-column">
      <style:table-column-properties style:column-width="1.6534in" style:use-optimal-column-width="false"/>
    </style:style>
    <style:style style:name="Table5" style:family="table">
      <style:table-properties style:width="6.6541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1-24T12:44:00Z</meta:creation-date>
    <dc:date>2017-01-24T12:44:00Z</dc:date>
    <meta:print-date>2011-02-21T10:30:00Z</meta:print-date>
    <meta:template xlink:href="Normal.dotm" xlink:type="simple"/>
    <meta:editing-cycles>2</meta:editing-cycles>
    <meta:editing-duration>PT0S</meta:editing-duration>
    <meta:document-statistic meta:page-count="6" meta:paragraph-count="163" meta:word-count="2192" meta:character-count="18272" meta:row-count="295" meta:non-whitespace-character-count="16243"/>
  </office:meta>
</office:document-meta>
</file>