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/>
      <text:p text:style-name="P20"/>
      <text:p text:style-name="P21"/>
      <text:p text:style-name="P22">DĖL ŠVIETIMO IR MOKSLO MINISTRO 2011 M. BIRŽELIO 10 D. ĮSAKYMO<text:s/></text:p>
      <text:p text:style-name="P23">NR. V-1029 „DĖL 2007–2013 M. ŽMOGIŠKŲJŲ IŠTEKLIŲ PLĖTROS VEIKSMŲ PROGRAMOS 2 PRIORITETO „MOKYMASIS VISĄ GYVENIMĄ“ VP1-2.1-ŠMM-02-V PRIEMONĖS „LYDERYSTE PAREMTAS IR LYDERIAVIMĄ SKATINANTIS ŠVIETIMO ĮSTAIGŲ VALDYMO TOBULINIMAS“ PROJEKTŲ FINANSAVIMO SĄLYGŲ APRAŠO NR. 2 PATVIRTINIMO“ PAKEITIMO</text:p>
      <text:p text:style-name="P24"/>
      <text:p text:style-name="P25">2014 m. kovo 19 d. Nr. V-216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Vyriausybės 2007 m. gruodžio 19 d. nutarimu Nr. 1443 „Dėl Projektų administravimo ir finansavimo taisyklių patvirtinimo“, 29.1 papunkčiu:<text:s/></text:span></text:p>
      <text:p text:style-name="P31"><text:span text:style-name="T32">P a k e i č i u <text:s/>2007–2013 m. Žmogiškųjų išteklių plėtros veiksmų programos 2 prioriteto „Mokymasis visą gyvenimą“ VP1-2.1-ŠMM-02-V priemonės „Lyderyste paremtas ir lyderiavimą skatinantis švietimo įstaigų valdymo tobulinimas“ projektų finansavimo sąlygų aprašą Nr. 2, <text:s/>patvirtintą Lietuvos Respublikos švietimo ir mokslo ministro 2011 m. birželio 10 d. įsakymu Nr. V-1029 „Dėl 2007–2013 m. Žmogiškųjų išteklių plėtros veiksmų programos 2 prioriteto „Mokymasis visą gyvenimą“ VP1-2.1-ŠMM-02-V priemonės „Lyderyste paremtas ir lyderiavimą skatinantis švietimo įstaigų valdymo tobulinimas“ projektų finansavimo sąlygų aprašo Nr. 2 patvirtinimo“, ir išdėstau 15 punktą taip:</text:span></text:p>
      <text:p text:style-name="P33"><text:span text:style-name="T34">„</text:span><text:span text:style-name="T35">15</text:span><text:span text:style-name="T36">. Projekto įgyvendinimo trukmė turi būti ne ilgesnė kaip 36 mėnesiai nuo Projekto finansavimo ir administravimo sutarties (toliau – Sutartis) pasirašymo dienos. Atskirais atvejais (dėl objektyvių priežasčių, kurių projekto vykdytojas negalėjo numatyti Paraiškos dėl projekto finansavimo pateikimo ir vertinimo metu) projekto vykdymo laikotarpis gali būti pratęstas“.</text:span></text:p>
      <text:p text:style-name="P37"/>
      <text:p text:style-name="P38"/>
      <text:p text:style-name="P39">Švietimo ir mokslo ministras<text:tab/><text:tab/><text:tab/>Dainius Pavalki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P1_2_1_ŠMM_02_V_PFSA_nr_2_keitimo_isak_dėl_LL2_trukmės_2014_02_14_TS.docx</dc:title>
    <dc:creator>Adlib User</dc:creator>
    <meta:creation-date>2015-09-18T12:01:00Z</meta:creation-date>
    <dc:date>2015-09-18T12:01:00Z</dc:date>
    <meta:print-date>2013-12-23T07:0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" meta:word-count="211" meta:character-count="1809" meta:row-count="25" meta:non-whitespace-character-count="1600"/>
  </office:meta>
</office:document-meta>
</file>