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4923in">
        <style:tab-stops>
          <style:tab-stop style:type="left" style:position="0.3937in"/>
        </style:tab-stops>
      </style:paragraph-properties>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2.5%"/>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4923in">
        <style:tab-stops>
          <style:tab-stop style:type="left" style:position="0.3937in"/>
        </style:tab-stops>
      </style:paragraph-properties>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text-align="justify" fo:margin-left="0.4923in">
        <style:tab-stops>
          <style:tab-stop style:type="left" style:position="0.3937in"/>
        </style:tab-stops>
      </style:paragraph-properties>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TARYBOS 2014 M. GRUODŽIO 18 D. SPRENDIMO NR. T2-391 „DĖL PINIGINĖS SOCIALINĖS PARAMOS NEPASITURINTIEMS JURBARKO RAJONO SAVIVALDYBĖS GYVENTOJAMS TEIKIMO TVARKOS APRAŠO PATVIRTINIMO“ PAKEITIMO</text:span></text:p>
      <text:p text:style-name="P15"/>
      <text:p text:style-name="P16">2016 m. spalio 27 d. Nr. T2-296</text:p>
      <text:p text:style-name="P17">Jurbarkas</text:p>
      <text:p text:style-name="Normal"/>
      <text:p text:style-name="P18"/>
      <text:p text:style-name="P19">Vadovaudamasi Lietuvos Respublikos vietos savivaldos įstatymo 16 straipsnio 2 dalies 38 punktu, 18 straipsnio 1 dalimi ir Lietuvos Respublikos piniginės socialinės paramos nepasiturintiems gyventojams įstatymu, Jurbarko rajono savivaldybės taryba <text:s/>n u s p r e n d ž i a:</text:p>
      <text:p text:style-name="P20">Pakeisti Piniginės socialinės paramos nepasiturintiems Jurbarko rajono savivaldybės gyventojams teikimo tvarkos aprašą, patvirtintą Jurbarko rajono savivaldybės tarybos 2014 m. gruodžio 18 d. sprendimu Nr. T2-391 „Dėl piniginės socialinės paramos nepasiturintiems Jurbarko rajono savivaldybės gyventojams teikimo tvarkos aprašo patvirtinimo“:</text:p>
      <text:p text:style-name="P21">1. Pakeisti 14 punktą ir jį išdėstyti taip:</text:p>
      <text:p text:style-name="P22">„14.<text:s/><text:span text:style-name="T23">Jeigu prašymas-paraiška siunčiamas paštu arba elektroniniu būdu, prie prašymo-paraiškos turi būti pridedamos visų reikiamų dokumentų kopijos, patvirtintos teisės aktų nustatyta tvarka.“;</text:span></text:p>
      <text:p text:style-name="P24">2. Pakeisti 62 punktą ir jį išdėstyti taip:</text:p>
      <text:p text:style-name="P25">„62. Bendrai gyvenantiems asmenims arba vienam gyvenančiam asmeniui, pateikus prašymą-paraišką<text:span text:style-name="T26"><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p>
      <text:p text:style-name="P27">62.1. vienas gyvenantis asmuo arba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kaip už dvi minimaliąsias mėnesines algas ar du minimaliuosius valandinius atlygius proporcingai dirbtam laikui arba atliktam darbui;</text:p>
      <text:p text:style-name="P28">62.2. prieš įsidarbindami šio Aprašo 62.1 punkte nurodyti asmenys buvo įsiregistravę Lietuvos teritorinėje darbo biržoje ar kitos valstybės valstybinėje įdarbinimo tarnyboje ne trumpiau kaip 6 mėnesius iš eilės ir per šį laikotarpį nedirbo arba dirbo mažiau, negu nustatyta Įstatymo 8 straipsnio 1 dalies 1 punkte, arba dirbo viešuosius darbus;</text:p>
      <text:p text:style-name="P29">62.3. bendrai gyvenantys asmenys arba vienas gyvenantis asmuo buvo socialinės pašalpos gavėjai bent vieną mėnesį per paskutinius 3 mėnesius prieš įsidarbinimą;</text:p>
      <text:p text:style-name="P30">62.4. vienas gyvenantis asmuo ar kiekvienas vyresnis kaip 18 metų bendrai gyvenantis asmuo arba vaikas (įvaikis) nuo 16 iki 18 metų atitinka bent vieną iš Įstatymo 8 straipsnyje<text:s/><text:soft-page-break/>nurodytų sąlygų, kurioms esant bendrai gyvenantys asmenys arba vienas gyvenantis asmuo turi teisę į piniginę socialinę paramą;</text:p>
      <text:p text:style-name="P31"><text:span text:style-name="T32">62.5</text:span><text:span text:style-name="T33">. prašymas-paraiška skirti papildomą socialinės pašalpos dalį įsidarbinus pateiktas ne vėliau kaip per 6 mėnesius nuo įsidarbinimo</text:span>.“;</text:p>
      <text:p text:style-name="P34">3. Pakeisti 63 punktą ir jį išdėstyti taip:</text:p>
      <text:p text:style-name="P35">„63.<text:s/><text:span text:style-name="T36">Darbingo amžiaus darbingiems, bet nedirbantiems (taip pat savarankiškai nedirbantiems) asmenims (išskyrus šio Aprašo 63</text:span><text:span text:style-name="T37">1</text:span><text:span text:style-name="T38"><text:s/>punkte nurodytus atvejus) socialinės pašalpos, apskaičiuotos pagal Įstatymo 9 straipsnį, dydis yra mažinamas:</text:span></text:p>
      <text:p text:style-name="P39"><text:span text:style-name="T40">63.1</text:span><text:span text:style-name="T41">. 20 procentų – kai socialinė pašalpa mokama nuo 12 mėnesių iki 24 mėnesių;</text:span></text:p>
      <text:p text:style-name="P42"><text:span text:style-name="T43">63.2</text:span><text:span text:style-name="T44">. 30 procentų – kai socialinė pašalpa mokama nuo 24 mėnesių iki 36 mėnesių;</text:span></text:p>
      <text:p text:style-name="P45"><text:span text:style-name="T46">63.3</text:span><text:span text:style-name="T47">. 40 procentų – kai socialinė pašalpa mokama nuo 36 mėnesių iki 48 mėnesių;</text:span></text:p>
      <text:p text:style-name="P48"><text:span text:style-name="T49">63.4</text:span><text:span text:style-name="T50">. 50 procentų – kai socialinė pašalpa mokama nuo 48 mėnesių iki 60 mėnesių;</text:span></text:p>
      <text:p text:style-name="P51"><text:span text:style-name="T52">63.5</text:span><text:span text:style-name="T53">. gavusiems socialinę pašalpą ilgiau kaip 60 mėnesių šio Aprašo 63.4 punkte nustatyto dydžio socialinė pašalpa skiriama nepinigine forma, kol šiame punkte nurodyti asmenys nedirbs (taip pat savarankiškai nedirbs) arba nedalyvaus savivaldybės administracijos organizuojamoje visuomenei naudingoje veikloje 12 mėnesių per paskutinius 24 mėnesius</text:span><text:span text:style-name="T54">.</text:span><text:span text:style-name="T55">“;</text:span></text:p>
      <text:p text:style-name="P56">4. Papildyti 63<text:span text:style-name="T57">1</text:span><text:s/>punktu ir jį išdėstyti taip:</text:p>
      <text:p text:style-name="P58">„63<text:span text:style-name="T59">1</text:span>.<text:s/><text:span text:style-name="T60">Darbingo amžiaus darbingiems, bet nedirbantiems (taip pat savarankiškai nedirbantiems) asmenims socialinės pašalpos dydis nemažinimas esant bent vienam iš šių atvejų, kai jie:</text:span></text:p>
      <text:p text:style-name="P61"><text:span text:style-name="T62">63</text:span><text:span text:style-name="T63">1</text:span><text:span text:style-name="T64">.1</text:span><text:span text:style-name="T65">. nedirba dėl priežasčių, nurodytų Įstatymo 8 straipsnio 1 dalies 2, 3, 5, 6, 7, 8, 9 ir 10 punktuose;</text:span></text:p>
      <text:p text:style-name="P66"><text:span text:style-name="T67">63</text:span><text:span text:style-name="T68">1</text:span><text:span text:style-name="T69">.2</text:span><text:span text:style-name="T70">. šio Aprašo 63.1-63.5 punktuose nurodytu socialinės pašalpos teikimo laikotarpiu negavo Lietuvos teritorinės darbo biržos ar kitos valstybės valstybinės įdarbinimo tarnybos pasiūlymo dirbti arba dalyvauti aktyvios darbo rinkos politikos priemonėse;</text:span></text:p>
      <text:p text:style-name="P71"><text:span text:style-name="T72">63</text:span><text:span text:style-name="T73">1</text:span><text:span text:style-name="T74">.3</text:span><text:span text:style-name="T75">. Vyriausybės ar jos įgaliotos institucijos nustatyta tvarka dalyvauja savivaldybės administracijos organizuojamoje visuomenei naudingoje veikloje.“;</text:span></text:p>
      <text:p text:style-name="P76">5. Pakeisti 64 punktą ir išdėstyti jį taip:</text:p>
      <text:p text:style-name="P77">„64.<text:s/><text:span text:style-name="T78">Šio Aprašo 63.1-63.5 punktuose nustatyti socialinės pašalpos mokėjimo laikotarpiai skaičiuojami sudedant laikotarpius, kuriais buvo mokama socialinė pašalpa. Jeigu šio Aprašo 63.1-63.5 punktuose nurodyti asmenys dirbo (savarankiškai dirbo) arba dalyvavo savivaldybės administracijos organizuojamoje visuomenei naudingoje veikloje 12 mėnesių per paskutinius 24 mėnesius, šio Aprašo 63.1-63.5 punktuose numatyti socialinės pašalpos mokėjimo laikotarpiai pradedami skaičiuoti iš naujo nuo mėnesio, kurį šios aplinkybės atsirado, pirmos dienos</text:span><text:span text:style-name="T79">.</text:span>“;</text:p>
      <text:p text:style-name="P80">6. Pakeisti 67.9 punktą ir išdėstyti jį taip:</text:p>
      <text:p text:style-name="P81">„67.9.<text:s/><text:span text:style-name="T82">3 mėnesius neteikti piniginės socialinės paramos arba 3 mėnesiams nutraukti jos teikimą bendrai gyvenantiems asmenims, jeigu bent vienas iš bendrai gyvenančių asmenų nevykdo šio Aprašo 69.2 punkte nustatytos pareigos ir (ar) 6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83"><text:span text:style-name="T84">7</text:span><text:span text:style-name="T85">. Pakeisti 67.10 punktą ir išdėstyti jį taip:</text:span></text:p>
      <text:p text:style-name="P86"><text:span text:style-name="T87">„</text:span><text:span text:style-name="T88">67.10</text:span><text:span text:style-name="T89">. 3 mėnesius neteikti piniginės socialinės paramos arba 3 mėnesiams nutraukti jos teikimą vienam gyvenančiam asmeniui, jeigu jis nevykdo šio Aprašo 69.2 punkte nustatytos pareigos ir (ar) 69.3 punkte nustatytos pareigos, išskyrus atvejį, kai dėl šių punktų nuostatų nevykdymo nesusidarė piniginės socialinės paramos permoka – išmokėta ne didesnė, negu<text:s/></text:span><text:soft-page-break/><text:span text:style-name="T90">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91"><text:span text:style-name="T92">8</text:span><text:span text:style-name="T93">. Pakeisti 68.8 punktą ir išdėstyti jį taip:</text:span></text:p>
      <text:p text:style-name="P94"><text:span text:style-name="T95">„</text:span><text:span text:style-name="T96">68.8</text:span><text:span text:style-name="T97">.</text:span><text:s/>Socialinės paramos teikimo komisijos siūlymu iki 6 mėnesių neteikti piniginės socialinės paramos ar 6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98">9. Pakeisti 69.5 punktą ir išdėstyti jį taip:</text:p>
      <text:p text:style-name="P99">„69.5.<text:span text:style-name="T100"><text:s/>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01">10. Pripažinti netekusiu galios 91.5 punktą.</text:p>
      <text:p text:style-name="P102"/>
      <text:p text:style-name="P103"/>
      <text:p text:style-name="P104"/>
      <text:p text:style-name="P105">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7:00Z</meta:creation-date>
    <dc:date>2020-05-06T16:07:00Z</dc:date>
    <meta:print-date>2012-07-30T13:30:00Z</meta:print-date>
    <meta:template xlink:href="Normal.dotm" xlink:type="simple"/>
    <meta:editing-cycles>2</meta:editing-cycles>
    <meta:editing-duration>PT0S</meta:editing-duration>
    <meta:document-statistic meta:page-count="3" meta:paragraph-count="23" meta:word-count="1064" meta:character-count="8273" meta:row-count="136" meta:non-whitespace-character-count="7232"/>
  </office:meta>
</office:document-meta>
</file>