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tab-stops>
          <style:tab-stop style:type="left" style:position="0.5194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tab-stops>
          <style:tab-stop style:type="left" style:position="0.5194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194in"/>
        </style:tab-stops>
      </style:paragraph-properties>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ONSTITUCINIO TEISMO ĮSTATYMO NR. I-67 28 IR 49 STRAIPSNIŲ PAKEITIMO</text:p>
      <text:p text:style-name="P16"><text:span text:style-name="T17">ĮSTATYMAS</text:span></text:p>
      <text:p text:style-name="P18"/>
      <text:p text:style-name="P19">2015 m. birželio 11 d. Nr. XII-1775</text:p>
      <text:p text:style-name="P20">Vilnius</text:p>
      <text:p text:style-name="P21"/>
      <text:p text:style-name="P22"/>
      <text:p text:style-name="P23"><text:span text:style-name="T24">1</text:span><text:span text:style-name="T25"><text:s/>straipsnis.<text:s/></text:span><text:span text:style-name="T26">28 straipsnio pakeitimas</text:span></text:p>
      <text:p text:style-name="P27"><text:span text:style-name="T28">1</text:span><text:span text:style-name="T29">. Papildyti 28 straipsnio antrąją dalį nauju 3 punktu:</text:span></text:p>
      <text:p text:style-name="P30"><text:span text:style-name="T31">„</text:span><text:span text:style-name="T32">3</text:span><text:span text:style-name="T33">) kreiptis į Europos Žmogaus Teisių<text:s/></text:span><text:span text:style-name="T34">Teismą su prašymu pateikti konsultacinę išvadą dėl principinių klausimų, susijusių su Žmogaus teisių ir pagrindinių laisvių apsaugos konvencijoje ar jos protokoluose apibrėžtų teisių ir laisvių aiškinimu ar taikymu;“.</text:span></text:p>
      <text:p text:style-name="P35"><text:span text:style-name="T36">2</text:span><text:span text:style-name="T37">. Buvusį 28 straipsnio antrosios dalies 3 punktą laikyti 4 punktu.</text:span></text:p>
      <text:p text:style-name="P38"/>
      <text:p text:style-name="P39"><text:span text:style-name="T40">2</text:span><text:span text:style-name="T41"><text:s/>straipsnis.<text:s/></text:span><text:span text:style-name="T42">49 straipsnio pakeitimas<text:s/></text:span></text:p>
      <text:p text:style-name="P43"><text:span text:style-name="T44">1</text:span><text:span text:style-name="T45">. Papildyti 49 straipsnio pirmąją dalį nauju 3 punktu:</text:span></text:p>
      <text:p text:style-name="P46"><text:span text:style-name="T47">„</text:span><text:span text:style-name="T48">3</text:span><text:span text:style-name="T49">) Konstitucinis Teismas, nagrinėdamas bylą, nusprendžia kreiptis<text:s/></text:span><text:span text:style-name="T50">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51"><text:span text:style-name="T52">2</text:span><text:span text:style-name="T53">. Buvusį 49 straipsnio pirmosios dalies 3 punktą laikyti 4 punktu.</text:span></text:p>
      <text:p text:style-name="P54"><text:span text:style-name="T55">3</text:span><text:span text:style-name="T56">. Papildyti 49 straipsnį nauja ketvirtąja dalimi:</text:span></text:p>
      <text:p text:style-name="P57"><text:span text:style-name="T58">„Atidėjus bylos nagrinėjimą šio straipsnio pirmosios dalies 3 punkte nustatytu pagrindu, atidėtas bylos nagrinėjimas atnaujinamas iš Europos Žmogaus Teisių Teismo gavus konsultacinę išvadą.“</text:span></text:p>
      <text:p text:style-name="P59"><text:span text:style-name="T60">4</text:span><text:span text:style-name="T61">. Buvusią 49 straipsnio ketvirtąją dalį laikyti penktąja dalimi.</text:span></text:p>
      <text:p text:style-name="P62"/>
      <text:p text:style-name="P63"><text:span text:style-name="T64">3</text:span><text:span text:style-name="T65"><text:s/>straipsnis.<text:s/></text:span><text:span text:style-name="T66">Įstatymo įsigaliojimas</text:span></text:p>
      <text:p text:style-name="P67"><text:span text:style-name="T68">Šis įstatymas įsigalioja Žmogaus teisių ir pagrindinių laisvių apsaugos konvencijos protokolo Nr. 16 įsigaliojimo Lietuvos Respublikai dieną.</text:span></text:p>
      <text:p text:style-name="P69"/>
      <text:p text:style-name="P70"><text:span text:style-name="T71">Skelbiu šį Lietuvos Respublikos Seimo priimtą įstatymą.</text:span></text:p>
      <text:p text:style-name="P72"/>
      <text:p text:style-name="P73">Respublikos Prezidentė<text:span text:style-name="T7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2T10:52:00Z</meta:creation-date>
    <dc:date>2015-06-22T10:52:00Z</dc:date>
    <meta:print-date>2004-12-10T05:45:00Z</meta:print-date>
    <meta:template xlink:href="Normal" xlink:type="simple"/>
    <meta:editing-cycles>2</meta:editing-cycles>
    <meta:editing-duration>PT0S</meta:editing-duration>
    <meta:document-statistic meta:page-count="1" meta:paragraph-count="23" meta:word-count="225" meta:character-count="1673" meta:row-count="77" meta:non-whitespace-character-count="1471"/>
  </office:meta>
</office:document-meta>
</file>