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 fo:text-indent="3.5437in"/>
    </style:style>
    <style:style style:name="P33" style:parent-style-name="Normal" style:family="paragraph">
      <style:paragraph-properties fo:text-indent="3.5437in"/>
      <style:text-properties style:font-weight-complex="bold" fo:text-transform="uppercase" fo:color="#000000" style:font-size-complex="12pt"/>
    </style:style>
    <style:style style:name="P34" style:parent-style-name="Normal" style:family="paragraph">
      <style:paragraph-properties fo:text-indent="3.5437in"/>
    </style:style>
    <style:style style:name="T35" style:parent-style-name="DefaultParagraphFont" style:family="text">
      <style:text-properties style:font-weight-complex="bold" fo:text-transform="uppercase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indent="3.5437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 fo:language="en" fo:country="US"/>
    </style:style>
    <style:style style:name="P40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41" style:parent-style-name="Normal" style:family="paragraph">
      <style:paragraph-properties fo:text-indent="3.5437in"/>
      <style:text-properties style:font-weight-complex="bold" fo:color="#000000" style:font-size-complex="12pt"/>
    </style:style>
    <style:style style:name="P42" style:parent-style-name="Normal" style:family="paragraph">
      <style:paragraph-properties fo:text-indent="3.5437in"/>
    </style:style>
    <style:style style:name="T43" style:parent-style-name="DefaultParagraphFont" style:family="text">
      <style:text-properties style:font-weight-complex="bold" fo:color="#000000" style:font-size-complex="12pt" fo:language="en" fo:country="US"/>
    </style:style>
    <style:style style:name="P44" style:parent-style-name="Normal" style:family="paragraph">
      <style:text-properties style:font-weight-complex="bold" fo:color="#000000" style:font-size-complex="12pt"/>
    </style:style>
    <style:style style:name="P4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fo:language="en" fo:country="US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text-indent="0.5in"/>
    </style:style>
    <style:style style:name="T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12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3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0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name="TimesLT"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name="TimesLT" style:font-name-complex="TimesLT" fo:font-weight="bold" style:font-weight-asian="bold" style:font-weight-complex="bold" fo:font-style="italic" style:font-style-asian="italic" fo:text-transform="uppercase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text:s/></text:p>
      <text:p text:style-name="P8"/>
      <text:p text:style-name="P9">ĮSAKYMAS</text:p>
      <text:p text:style-name="P10">DĖL LIETUVOS RESPUBLIKOS SVEIKATOS APSAUGOS MINISTRO 2001 M. LIEPOS 17 D. ĮSAKYMO NR. 386 „DĖL LIGŲ, KURIOMIS SERGANTIS ASMUO NEGALI BŪTI SKIRIAMAS VAIKO GLOBĖJU (RŪPINTOJU), SĄRAŠO PATVIRTINIMO“ PAKEITIMO</text:p>
      <text:p text:style-name="P11"/>
      <text:p text:style-name="P12">2015 m. birželio 25 d. Nr. V-803</text:p>
      <text:p text:style-name="P13">Vilnius</text:p>
      <text:p text:style-name="P14"/>
      <text:p text:style-name="P15"/>
      <text:p text:style-name="P16"><text:span text:style-name="T17">1</text:span><text:span text:style-name="T18">. P a k e i č i u Ligų, kuriomis sergantis asmuo negali būti skiriamas vaiko globėju (rūpintoju), sąrašą,</text:span><text:span text:style-name="T19"><text:s/> </text:span><text:span text:style-name="T20">patvirtintą  Lietuvos Respublikos sveikatos apsaugos ministro 2001 m. liepos 17 d. įsakymu Nr. 386 „Dėl Ligų, kuriomis sergantis asmuo negali būti skiriamas vaiko globėju (rūpintoju), sąrašo<text:s/></text:span><text:span text:style-name="T21"><text:s/></text:span><text:span text:style-name="T22">patvirtinimo“ ir jį išdėstau nauja redakcija (pridedama).</text:span></text:p>
      <text:p text:style-name="P23"><text:span text:style-name="T24">2</text:span><text:span text:style-name="T25">. P a v e d u įsakymo vykdymą kontroliuoti viceministrui pagal veiklos sritį.</text:span></text:p>
      <text:p text:style-name="P26"/>
      <text:p text:style-name="P27"/>
      <text:p text:style-name="P28"/>
      <text:p text:style-name="P29"><text:span text:style-name="T30">Sveikatos apsaugos ministrė<text:s/></text:span><text:span text:style-name="T31"><text:tab/>Rimantė Šalaševičiūtė</text:span></text:p>
      <text:p text:style-name="P32"/>
      <text:soft-page-break/>
      <text:p text:style-name="P33">PATVIRTINTA</text:p>
      <text:p text:style-name="P34"><text:span text:style-name="T35">L</text:span><text:span text:style-name="T36">ietuvos Respublikos sveikatos apsaugos<text:s/></text:span></text:p>
      <text:p text:style-name="P37"><text:span text:style-name="T38">ministro 2001 m. liepos 17 d.<text:s/></text:span><text:span text:style-name="T39">įsakymu Nr. 386</text:span></text:p>
      <text:p text:style-name="P40">(Lietuvos Respublikos sveikatos apsaugos<text:s/></text:p>
      <text:p text:style-name="P41">ministro 2015 m. birželio 25 d. įsakymo<text:s/></text:p>
      <text:p text:style-name="P42"><text:span text:style-name="T43">Nr. V-803 redakcija)</text:span></text:p>
      <text:p text:style-name="P44"/>
      <text:p text:style-name="P45"/>
      <text:p text:style-name="P46"/>
      <text:p text:style-name="P47"><text:span text:style-name="T48">Ligų, kuriomis sergantis asmuo negali būti skiriamas vaiko globėju (rūpintoju),<text:s/></text:span><text:span text:style-name="T49"><text:s/>SĄRAŠAS <text:s/></text:span></text:p>
      <text:p text:style-name="P50"/>
      <text:p text:style-name="P51"><text:span text:style-name="T52">Ligų, kuriomis sergantis asmuo negali būti skiriamas vaiko globėju (rūpintoju), sąrašas<text:s/></text:span><text:span text:style-name="T53">pagal<text:s/></text:span><text:span text:style-name="T54">Sisteminio ligų sąrašo TLK-10-AM (Tarptautinė statistinė ligų ir sveikatos sutrikimų klasifikacija, dešimtasis pataisytas ir papildytas leidimas, Australijos modifikacija) kodus:</text:span><text:span text:style-name="T55"><text:s/></text:span></text:p>
      <text:p text:style-name="P56"><text:span text:style-name="T57">1</text:span><text:span text:style-name="T58">. Organiniai ir simptominiai psichikos sutrikimai, F00–F09.</text:span></text:p>
      <text:p text:style-name="P59"><text:span text:style-name="T60">2</text:span><text:span text:style-name="T61">. Psichikos ir elgesio sutrikimai, vartojant psichoaktyviąsias ar lakias medžiagas, kelių rūšių narkotikus, F10–F16, F18, F19.</text:span></text:p>
      <text:p text:style-name="P62"><text:span text:style-name="T63">3</text:span><text:span text:style-name="T64">. Šizofrenija, šizotipinis ir kliedesiniai ar šizoefektiniai-psichoziniai sutrikimai, F20–F29.<text:s/></text:span></text:p>
      <text:p text:style-name="P65"><text:span text:style-name="T66">4</text:span><text:span text:style-name="T67">. Manija ar kiti nepatikslinti, nuolatiniai ar pasikartojantys, fobiniai ar seksualiniai sutrikimai, F30, F30.8, F30.9, F31.0–F31.9, F33.0–F33.9, F34.0–F34.8, F38.0, F38.1, F39, F40–F48, F52.7, F52.8, F52.9.</text:span></text:p>
      <text:p text:style-name="P68"><text:span text:style-name="T69">5</text:span><text:span text:style-name="T70">.</text:span><text:span text:style-name="T71"><text:s/></text:span><text:span text:style-name="T72">F30.0, F30.1, F32.0, F32.1, F32.8, F32.9, F34.9, F38.8, F53–F59, išskyrus, kai gydytojų psichiatrų konsultacinė komisija pateikia išvadą, kad nuo gydymo medikamentais pabaigos praėjus 3 metams nenustatytas ligos progresavimas.</text:span></text:p>
      <text:p text:style-name="P73"><text:span text:style-name="T74">6</text:span><text:span text:style-name="T75">.<text:s/></text:span><text:span text:style-name="T76">Suaugusiųjų asmenybės ir elgesio sutrikimai, protinis atsilikimas, F60–F69, F70–F79.<text:s/></text:span></text:p>
      <text:p text:style-name="P77"><text:span text:style-name="T78">7</text:span><text:span text:style-name="T79">. Kvėpavimo organų tuberkuliozė, patvirtinta bakteriologiškai ir histologiškai,<text:s/></text:span><text:span text:style-name="T80">A15.</text:span></text:p>
      <text:p text:style-name="P81"><text:span text:style-name="T82">8</text:span><text:span text:style-name="T83">.<text:s/></text:span><text:span text:style-name="T84">Lėtinis inkstų nepakankamumas,<text:s/></text:span><text:span text:style-name="T85">N18,<text:s/></text:span><text:span text:style-name="T86">kai reikalinga dializė</text:span><text:span text:style-name="T87">.</text:span></text:p>
      <text:p text:style-name="P88"><text:span text:style-name="T89">9</text:span><text:span text:style-name="T90">.<text:s/></text:span><text:span text:style-name="T91">Hantingtono (</text:span><text:span text:style-name="T92">Huntington</text:span><text:span text:style-name="T93">) liga,<text:s/></text:span><text:span text:style-name="T94">G10.</text:span></text:p>
      <text:p text:style-name="P95"><text:span text:style-name="T96">10</text:span><text:span text:style-name="T97">.<text:s/></text:span><text:span text:style-name="T98">Paveldimoji ataksija,</text:span><text:span text:style-name="T99"><text:s/>G11.</text:span></text:p>
      <text:p text:style-name="P100"><text:span text:style-name="T101">11</text:span><text:span text:style-name="T102">.<text:s/></text:span><text:span text:style-name="T103">Šoninė (lateralinė) sklerozė,</text:span><text:span text:style-name="T104"><text:s/>G12.2.</text:span></text:p>
      <text:p text:style-name="P105"><text:span text:style-name="T106">12</text:span><text:span text:style-name="T107">.<text:s/></text:span><text:span text:style-name="T108">Parkinsono (</text:span><text:span text:style-name="T109">Parkinson</text:span><text:span text:style-name="T110">) liga,<text:s/></text:span><text:span text:style-name="T111">IV stadija,<text:s/></text:span><text:span text:style-name="T112">G20</text:span><text:span text:style-name="T113">.</text:span></text:p>
      <text:p text:style-name="P114"><text:span text:style-name="T115">13</text:span><text:span text:style-name="T116">.<text:s/></text:span><text:span text:style-name="T117">Alzheimerio (</text:span><text:span text:style-name="T118">Alzheimer</text:span><text:span text:style-name="T119">) liga,<text:s/></text:span><text:span text:style-name="T120">G30.</text:span></text:p>
      <text:p text:style-name="P121"><text:span text:style-name="T122">14</text:span><text:span text:style-name="T123">.<text:s/></text:span><text:span text:style-name="T124">Išsėtinė sklerozė, G35, kai pagal išplėstinę negalios vertinimo skalę EDSS (angl.<text:s/></text:span><text:span text:style-name="T125">The Expanded Disability Status Scale</text:span><text:span text:style-name="T126">) yra 7 balai ir daugiau.</text:span></text:p>
      <text:p text:style-name="P127"><text:span text:style-name="T128">15</text:span><text:span text:style-name="T129">.<text:s/></text:span><text:span text:style-name="T130">Epilepsija, G40, kai yra 1 punkte nurodytas organinis ar simptominis psichikos sutrikimas ir kodas.</text:span></text:p>
      <text:p text:style-name="P131"><text:span text:style-name="T132">16</text:span><text:span text:style-name="T133">.<text:s/></text:span><text:span text:style-name="T134">Daugiasistemė degeneracija,<text:s/></text:span><text:span text:style-name="T135">G90.3.</text:span></text:p>
      <text:p text:style-name="P136"><text:span text:style-name="T137">17</text:span><text:span text:style-name="T138">. Piktybiniai navikai:</text:span></text:p>
      <text:p text:style-name="P139"><text:span text:style-name="T140">17.1</text:span><text:span text:style-name="T141">.<text:s/></text:span><text:span text:style-name="T142">C00–C75</text:span><text:span text:style-name="T143"><text:s/></text:span><text:span text:style-name="T144">III, IV<text:s/></text:span><text:span text:style-name="T145">stadija</text:span><text:span text:style-name="T146">;</text:span></text:p>
      <text:p text:style-name="P147"><text:span text:style-name="T148">17.2</text:span><text:span text:style-name="T149">. C76–C80</text:span><text:span text:style-name="T150"><text:s/></text:span><text:span text:style-name="T151">nepatikslintos lokalizacijos;</text:span></text:p>
      <text:p text:style-name="P152"><text:span text:style-name="T153">17.3</text:span><text:span text:style-name="T154">. C81–C96, išskyrus, kai praėjus 5 metams po baigto aktyvaus gydymo gydantis gydytojas pateikia išvadą, kad nenustatytas ligos progresavimas;</text:span></text:p>
      <text:p text:style-name="P155"><text:span text:style-name="T156">17.4</text:span><text:span text:style-name="T157">.<text:s/></text:span><text:span text:style-name="T158">C00–C75 II<text:s/></text:span><text:span text:style-name="T159">stadija, išskyrus, kai praėjus 10 metų po baigto aktyvaus gydymo gydantis gydytojas pateikia išvadą, kad nenustatytas ligos progresavimas;</text:span></text:p>
      <text:p text:style-name="P160"><text:span text:style-name="T161">17.5</text:span><text:span text:style-name="T162">. C00–C75<text:s/></text:span><text:span text:style-name="T163">I<text:s/></text:span><text:span text:style-name="T164">stadija</text:span><text:span text:style-name="T165"><text:s/></text:span><text:span text:style-name="T166">arba D00–D09<text:s/></text:span><text:span text:style-name="T167">in situ</text:span><text:span text:style-name="T168">,</text:span><text:span text:style-name="T169"><text:s/>išskyrus, kai praėjus 5 metams po baigto aktyvaus gydymo gydantis gydytojas pateikia išvadą, kad nenustatytas ligos progresavimas.</text:span></text:p>
      <text:p text:style-name="P170"><text:span text:style-name="T1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0T13:50:00Z</meta:creation-date>
    <dc:date>2022-06-20T13:50:00Z</dc:date>
    <meta:print-date>2015-05-05T08:5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58" meta:character-count="3551" meta:row-count="81" meta:non-whitespace-character-count="3110"/>
  </office:meta>
</office:document-meta>
</file>