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BIUDŽETINIŲ PROFESINIO MOKYMO ĮSTAIGŲ PERTVARKYMO Į VIEŠĄSIAS ĮSTAIGAS IR<text:s/></text:span><text:span text:style-name="T15">VALSTYBĖS TURTO INVESTAVIMO</text:span></text:p>
      <text:p text:style-name="P16">2018 m. spalio 10 d. Nr. 1033</text:p>
      <text:p text:style-name="P17">Vilnius</text:p>
      <text:p text:style-name="P18"/>
      <text:p text:style-name="P19"/>
      <text:p text:style-name="P20"><text:span text:style-name="T21">Vadovaudamasi Lietuvos Respublikos civilinio kodekso 2.104 straipsniu, Lietuvos Respublikos profesinio mokymo įstatymo Nr. VIII-450 pakeitimo įstatymo Nr. XIII-888 2 straipsnio 3 dalimi, Lietuvos Respublikos profesinio mokymo įstatymo 15 straipsnio 3 dalimi, Lietuvos Respublikos valstybės ir savivaldybių turto valdymo, naudojimo ir disponavimo juo įstatymo 22 straipsnio 1 dalies 3 punktu ir</text:span><text:span text:style-name="T22"><text:s/></text:span><text:span text:style-name="T23">2 dalies 3, 5 ir 7 punktais, Lietuvos Respublikos biudžetinių įstaigų įstatymo 13 straipsniu ir įgyvendindama Sprendimo investuoti valstybės ir savivaldybių turtą priėmimo tvarkos aprašą, patvirtintą Lietuvos Respublikos Vyriausybės 2007 m. liepos 4 d. nutarimu Nr. 758 „Dėl <text:s/>Sprendimo <text:s/>investuoti <text:s/>valstybės ir savivaldybių <text:s/>turtą <text:s/>priėmimo tvarkos aprašo patvirtinimo“, Lietuvos Respublikos Vyriausybė</text:span><text:span text:style-name="T24"><text:s/>nutaria</text:span><text:span text:style-name="T25">:</text:span></text:p>
      <text:p text:style-name="P26"><text:span text:style-name="T27">1</text:span><text:span text:style-name="T28">. Sutikti, kad:<text:s/></text:span></text:p>
      <text:p text:style-name="P29"><text:span text:style-name="T30">1.1</text:span><text:span text:style-name="T31">. Biudžetinė įstaiga Anykščių technologijos mokykla būtų pertvarkoma į viešąją įstaigą Anykščių technologijos mokyklą. Po pertvarkymo veiksiančio juridinio asmens teisinė forma – viešoji įstaiga, pavadinimas – Anykščių technologijos mokykla, buveinės adresas – Anykščiai, Ažupiečių g. 2;</text:span></text:p>
      <text:p text:style-name="P32"><text:span text:style-name="T33">1.2</text:span><text:span text:style-name="T34">. Biudžetinė įstaiga Aukštadvario žemės ūkio mokykla būtų pertvarkoma į viešąją įstaigą Aukštadvario žemės ūkio mokyklą. <text:s/>Po pertvarkymo veiksiančio juridinio asmens teisinė forma – viešoji įstaiga, pavadinimas – Aukštadvario žemės ūkio mokykla, buveinės adresas – Trakų r. sav., Aukštadvario mstl., Technikumo g. 1;</text:span></text:p>
      <text:p text:style-name="P35"><text:span text:style-name="T36">1.3</text:span><text:span text:style-name="T37">. Biudžetinė įstaiga Biržų technologijų ir verslo mokymo centras būtų pertvarkomas į viešąją įstaigą Biržų technologijų ir verslo mokymo centrą. Po pertvarkymo veiksiančio juridinio asmens teisinė forma – viešoji įstaiga, pavadinimas – Biržų technologijų ir verslo mokymo centras, buveinės adresas – Biržai, Skratiškių g. 6.</text:span></text:p>
      <text:p text:style-name="P38"><text:span text:style-name="T39">1.4</text:span><text:span text:style-name="T40">. Biudžetinė įstaiga Dieveniškių technologijų ir verslo mokykla būtų pertvarkoma į viešąją įstaigą Dieveniškių technologijų ir verslo mokyklą. Po pertvarkymo veiksiančio<text:s/></text:span><text:soft-page-break/><text:span text:style-name="T41">juridinio asmens teisinė forma – viešoji įstaiga, pavadinimas – Dieveniškių technologijų ir verslo mokykla, buveinės adresas – Šalčininkų r. sav., Dieveniškių mstl., Geranionų g. 38;</text:span></text:p>
      <text:p text:style-name="P42"><text:span text:style-name="T43">1.5</text:span><text:span text:style-name="T44">. Biudžetinė įstaiga Joniškėlio Igno Karpio žemės ūkio ir paslaugų mokykla būtų pertvarkoma į viešąją įstaigą Joniškėlio Igno Karpio žemės ūkio ir paslaugų mokyklą. Po pertvarkymo veiksiančio juridinio asmens teisinė forma – viešoji įstaiga, pavadinimas – Joniškėlio Igno Karpio žemės ūkio ir paslaugų mokykla, buveinės adresas – Pasvalio r. sav., Joniškėlio apyl. sen., <text:s/>Narteikių k., Mokyklos g. 3;</text:span></text:p>
      <text:p text:style-name="P45"><text:span text:style-name="T46">1.6</text:span><text:span text:style-name="T47">. Biudžetinė įstaiga Joniškio žemės ūkio mokykla būtų pertvarkoma į viešąją įstaigą Joniškio žemės ūkio mokyklą. Po pertvarkymo veiksiančio juridinio asmens teisinė forma – viešoji įstaiga, pavadinimas – Joniškio žemės ūkio mokykla, buveinės adresas – Joniškis, Upytės g. 77;</text:span></text:p>
      <text:p text:style-name="P48"><text:span text:style-name="T49">1.7</text:span><text:span text:style-name="T50">. Biudžetinė įstaiga Kaišiadorių technologijų ir verslo mokykla būtų pertvarkoma į viešąją įstaigą Kaišiadorių technologijų ir verslo mokyklą. Po pertvarkymo veiksiančio juridinio asmens teisinė forma – viešoji įstaiga, pavadinimas – Kaišiadorių technologijų ir verslo mokykla, buveinės adresas – Kaišiadorys, Girelės g. 57;</text:span></text:p>
      <text:p text:style-name="P51"><text:span text:style-name="T52">1.8</text:span><text:span text:style-name="T53">. Biudžetinė įstaiga Kauno buitinių paslaugų ir verslo mokykla būtų pertvarkoma į viešąją įstaigą Kauno buitinių paslaugų ir verslo mokyklą. Po pertvarkymo veiksiančio juridinio asmens teisinė forma – viešoji įstaiga, pavadinimas – Kauno buitinių paslaugų ir verslo mokykla, buveinės adresas – Kaunas, V. Krėvės pr. 84;</text:span></text:p>
      <text:p text:style-name="P54"><text:span text:style-name="T55">1.9</text:span><text:span text:style-name="T56">. Biudžetinė įstaiga Kauno taikomosios dailės mokykla būtų pertvarkoma į viešąją įstaigą Kauno taikomosios dailės mokyklą. Po pertvarkymo veiksiančio juridinio asmens teisinė forma – viešoji įstaiga, pavadinimas – Kauno taikomosios dailės mokykla, buveinės adresas – Kaunas, V. Krėvės pr. 112;</text:span></text:p>
      <text:p text:style-name="P57"><text:span text:style-name="T58">1.10</text:span><text:span text:style-name="T59">. Biudžetinė įstaiga Kėdainių profesinio rengimo centras būtų pertvarkomas į viešąją įstaigą Kėdainių profesinio rengimo centrą. Po pertvarkymo veiksiančio juridinio asmens teisinė forma – viešoji įstaiga, pavadinimas – Kėdainių profesinio rengimo centras, buveinės adresas – Kėdainiai, Šėtos g. 105;</text:span></text:p>
      <text:p text:style-name="P60"><text:span text:style-name="T61">1.11</text:span><text:span text:style-name="T62">. Biudžetinė įstaiga Klaipėdos paslaugų ir verslo mokykla būtų pertvarkoma į viešąją įstaigą Klaipėdos paslaugų ir verslo mokyklą. Po pertvarkymo veiksiančio juridinio asmens teisinė forma – viešoji įstaiga, pavadinimas – Klaipėdos paslaugų ir verslo mokykla, buveinės adresas – Klaipėda, Janonio g. 13;</text:span></text:p>
      <text:p text:style-name="P63"><text:span text:style-name="T64">1.12</text:span><text:span text:style-name="T65">. Biudžetinė įstaiga Klaipėdos technologijų mokymo centras būtų pertvarkomas į viešąją įstaigą Klaipėdos technologijų mokymo centrą. Po pertvarkymo veiksiančio juridinio asmens teisinė forma – viešoji įstaiga, pavadinimas – Klaipėdos technologijų mokymo centras, buveinės adresas – Klaipėda, Puodžių g. 10;</text:span></text:p>
      <text:p text:style-name="P66"><text:span text:style-name="T67">1.13</text:span><text:span text:style-name="T68">. Biudžetinė įstaiga Klaipėdos turizmo mokykla būtų pertvarkoma į viešąją įstaigą Klaipėdos turizmo mokyklą. Po pertvarkymo veiksiančio juridinio asmens teisinė forma – viešoji įstaiga, pavadinimas – Klaipėdos turizmo mokykla, buveinės adresas – Klaipėda, Taikos pr. 69;</text:span></text:p>
      <text:p text:style-name="P69"><text:span text:style-name="T70">1.14</text:span><text:span text:style-name="T71">. Biudžetinė įstaiga Klaipėdos laivininkų mokykla būtų pertvarkoma į viešąją įstaigą Klaipėdos laivininkų mokyklą. Po pertvarkymo veiksiančio juridinio asmens teisinė forma – viešoji įstaiga, pavadinimas – Klaipėdos laivininkų mokykla, buveinės adresas – Klaipėda, Rambyno g. 14;</text:span></text:p>
      <text:p text:style-name="P72"><text:span text:style-name="T73">1.15</text:span><text:span text:style-name="T74">. Biudžetinė įstaiga Kupiškio technologijos ir verslo mokykla būtų pertvarkoma į viešąją įstaigą Kupiškio technologijos ir verslo mokyklą. Po pertvarkymo veiksiančio juridinio asmens teisinė forma – viešoji įstaiga, pavadinimas – Kupiškio technologijos ir verslo mokykla, buveinės adresas – Kupiškis, Jaunimo g. 8;</text:span></text:p>
      <text:p text:style-name="P75"><text:span text:style-name="T76">1.16</text:span><text:span text:style-name="T77">. Biudžetinė įstaiga Marijampolės profesinio rengimo centras būtų pertvarkomas į viešąją įstaigą Marijampolės profesinio rengimo centrą. <text:s/>Po pertvarkymo veiksiančio juridinio asmens teisinė forma – viešoji įstaiga, pavadinimas – Marijampolės profesinio rengimo centras, <text:s/>buveinės adresas – Marijampolė, Kauno g. 117;</text:span></text:p>
      <text:p text:style-name="P78"><text:span text:style-name="T79">1.17</text:span><text:span text:style-name="T80">. Biudžetinė įstaiga Mažeikių politechnikos mokykla būtų pertvarkoma į viešąją įstaigą Mažeikių politechnikos mokyklą. Po pertvarkymo veiksiančio juridinio asmens teisinė forma – viešoji įstaiga, pavadinimas – Mažeikių politechnikos mokykla, buveinės adresas – Mažeikiai, Ventos g. 18;</text:span></text:p>
      <text:p text:style-name="P81"><text:span text:style-name="T82">1.18</text:span><text:span text:style-name="T83">. Biudžetinė įstaiga<text:s/></text:span><text:span text:style-name="T84">Panevėžio Margaritos Rimkevičaitės paslaugų ir verslo mokykla</text:span><text:span text:style-name="T85"><text:s/>būtų pertvarkoma į viešąją įstaigą<text:s/></text:span><text:span text:style-name="T86">Panevėžio Margaritos Rimkevičaitės paslaugų ir verslo mokyklą.<text:s/></text:span><text:span text:style-name="T87">Po pertvarkymo veiksiančio juridinio asmens teisinė forma – viešoji įstaiga, pavadinimas –<text:s/></text:span><text:span text:style-name="T88">Panevėžio Margaritos Rimkevičaitės paslaugų ir verslo mokykla,<text:s/></text:span><text:span text:style-name="T89">buveinės adresas – Panevėžys, Aldonos g. 4;</text:span></text:p>
      <text:p text:style-name="P90"><text:span text:style-name="T91">1.19</text:span><text:span text:style-name="T92">. Biudžetinė įstaiga Plungės technologijų ir verslo mokykla būtų pertvarkoma į viešąją įstaigą Plungės technologijų ir verslo mokyklą. Po pertvarkymo veiksiančio juridinio asmens teisinė forma – viešoji įstaiga, pavadinimas – Plungės technologijų ir verslo mokykla, <text:s text:c="3"/>buveinės adresas – Plungė, Mendeno g. 7;</text:span></text:p>
      <text:p text:style-name="P93"><text:span text:style-name="T94">1.20</text:span><text:span text:style-name="T95">. Biudžetinė įstaiga Radviliškio technologijų ir verslo mokymo centras būtų pertvarkomas į viešąją įstaigą Radviliškio technologijų ir verslo mokymo centrą. Po pertvarkymo veiksiančio juridinio asmens teisinė forma – viešoji įstaiga, pavadinimas – Radviliškio technologijų ir verslo mokymo centras, buveinės adresas – Radviliškis, Gedimino g. 81;</text:span></text:p>
      <text:p text:style-name="P96"><text:span text:style-name="T97">1.21</text:span><text:span text:style-name="T98">. Biudžetinė įstaiga Rokiškio technologijos, verslo ir žemės ūkio mokykla būtų pertvarkoma į viešąją įstaigą Rokiškio technologijos, verslo ir žemės ūkio mokyklą. Po pertvarkymo veiksiančio juridinio asmens teisinė forma – viešoji įstaiga, pavadinimas – Rokiškio technologijos, verslo ir žemės ūkio mokykla, <text:s/>buveinės adresas – Rokiškio r. sav., Kavoliškio k., Melioratorių g. 1A;</text:span></text:p>
      <text:p text:style-name="P99"><text:span text:style-name="T100">1.22</text:span><text:span text:style-name="T101">. Biudžetinė įstaiga Simno žemės ūkio mokykla būtų pertvarkoma į viešąją įstaigą Simno žemės ūkio mokyklą. Po pertvarkymo veiksiančio juridinio asmens teisinė forma – viešoji įstaiga, pavadinimas – Simno žemės ūkio mokykla, buveinės adresas – Alytaus r. sav., Simnas, Ateities g. 10;</text:span></text:p>
      <text:p text:style-name="P102"><text:span text:style-name="T103">1.23</text:span><text:span text:style-name="T104">. Biudžetinė įstaiga Skuodo kaimo verslų, amatų ir paslaugų mokykla būtų pertvarkoma į viešąją įstaigą Skuodo kaimo verslų, amatų ir paslaugų mokyklą. Po pertvarkymo veiksiančio juridinio asmens teisinė forma – viešoji įstaiga, pavadinimas – Skuodo kaimo verslų, amatų ir paslaugų mokykla, buveinės adresas – Skuodas, Laisvės g. 69;</text:span></text:p>
      <text:p text:style-name="P105"><text:span text:style-name="T106">1.24</text:span><text:span text:style-name="T107">. Biudžetinė įstaiga Smalininkų technologijų ir verslo mokykla būtų pertvarkoma į viešąją įstaigą Smalininkų technologijų ir verslo mokyklą. Po pertvarkymo veiksiančio juridinio asmens teisinė forma – viešoji įstaiga, pavadinimas – Smalininkų technologijų ir verslo mokykla, buveinės adresas – Jurbarko r. sav., Smalininkų k., Parko g. 4;</text:span></text:p>
      <text:p text:style-name="P108"><text:span text:style-name="T109">1.25</text:span><text:span text:style-name="T110">. Biudžetinė įstaiga Šiaulių profesinio rengimo centras būtų pertvarkomas į viešąją įstaigą Šiaulių profesinio rengimo centrą. Po pertvarkymo veiksiančio juridinio asmens teisinė forma – viešoji įstaiga, pavadinimas – Šiaulių profesinio rengimo centras, buveinės adresas – Šiauliai, Gardino g. 4;</text:span></text:p>
      <text:p text:style-name="P111"><text:span text:style-name="T112">1.26</text:span><text:span text:style-name="T113">. Biudžetinė įstaiga Šilutės žemės ūkio mokykla būtų pertvarkoma į viešąją įstaigą Šilutės žemės ūkio mokyklą. Po pertvarkymo veiksiančio juridinio asmens teisinė forma – viešoji įstaiga, pavadinimas – Šilutės žemės ūkio mokykla, buveinės adresas – Šilutės r. sav., Pagrynių k., Mokyklos g. 3;</text:span></text:p>
      <text:p text:style-name="P114"><text:span text:style-name="T115">1.27</text:span><text:span text:style-name="T116">. Biudžetinė įstaiga Švenčionių profesinio rengimo centras būtų pertvarkomas į viešąją įstaigą Švenčionių profesinio rengimo centrą. Po pertvarkymo veiksiančio juridinio asmens teisinė forma – viešoji įstaiga, pavadinimas – Švenčionių profesinio rengimo centras, buveinės adresas – Švenčionių r. sav., Cirkliškio sen., Cirkliškio k., Liepų al. 2;</text:span></text:p>
      <text:p text:style-name="P117"><text:span text:style-name="T118">1.28</text:span><text:span text:style-name="T119">. Biudžetinė įstaiga Tauragės profesinio rengimo centras būtų pertvarkomas į viešąją įstaigą Tauragės profesinio rengimo centrą. Po pertvarkymo veiksiančio juridinio asmens teisinė forma – viešoji įstaiga, pavadinimas – Tauragės profesinio rengimo centras, buveinės adresas – Tauragė, Aerodromo g. 7;</text:span></text:p>
      <text:p text:style-name="P120"><text:span text:style-name="T121">1.29</text:span><text:span text:style-name="T122">. Biudžetinė įstaiga Ukmergės technologijų ir verslo mokykla būtų pertvarkoma į viešąją įstaigą Ukmergės technologijų ir verslo mokyklą. <text:s/>Po pertvarkymo veiksiančio<text:s/></text:span><text:soft-page-break/><text:span text:style-name="T123">juridinio asmens teisinė forma – viešoji įstaiga, pavadinimas – Ukmergės technologijų ir verslo mokykla, buveinės adresas – Ukmergė, Kauno g. 108;</text:span></text:p>
      <text:p text:style-name="P124"><text:span text:style-name="T125">1.30</text:span><text:span text:style-name="T126">. Biudžetinė įstaiga Varėnos technologijos ir verslo mokykla būtų pertvarkoma į viešąją įstaigą Varėnos technologijos ir verslo mokyklą. Po pertvarkymo veiksiančio juridinio asmens teisinė forma – viešoji įstaiga, pavadinimas – Varėnos technologijos ir verslo mokykla, buveinės adresas – Varėna, J. Basanavičiaus g. 1;</text:span></text:p>
      <text:p text:style-name="P127"><text:span text:style-name="T128">1.31</text:span><text:span text:style-name="T129">. Biudžetinė įstaiga Veisiejų technologijos ir verslo mokykla būtų pertvarkoma į viešąją įstaigą Veisiejų technologijos ir verslo mokyklą. <text:s/>Po pertvarkymo veiksiančio juridinio asmens teisinė forma – viešoji įstaiga, pavadinimas – Veisiejų technologijos ir verslo mokykla, <text:s text:c="2"/>buveinės adresas – Lazdijų r. sav., Veisiejų sen., Kailinių k.;</text:span></text:p>
      <text:p text:style-name="P130"><text:span text:style-name="T131">1.32</text:span><text:span text:style-name="T132">. Biudžetinė įstaiga Vilkijos žemės ūkio mokykla būtų pertvarkoma į viešąją įstaigą Vilkijos žemės ūkio mokyklą. Po pertvarkymo veiksiančio juridinio asmens teisinė forma – viešoji įstaiga, pavadinimas – Vilkijos žemės ūkio mokykla, buveinės adresas – Kauno r. sav., <text:s/>Vilkija, Čekiškės g. 128;</text:span></text:p>
      <text:p text:style-name="P133"><text:span text:style-name="T134">1.33</text:span><text:span text:style-name="T135">. Biudžetinė įstaiga Vilniaus automechanikos ir verslo mokykla būtų pertvarkoma į viešąją įstaigą Vilniaus automechanikos ir verslo mokyklą. Po pertvarkymo veiksiančio juridinio asmens teisinė forma – viešoji įstaiga, pavadinimas – Vilniaus automechanikos ir verslo mokykla, <text:s/>buveinės adresas – Vilnius, Geležinio Vilko g. 16;</text:span></text:p>
      <text:p text:style-name="P136"><text:span text:style-name="T137">1.34</text:span><text:span text:style-name="T138">. Biudžetinė įstaiga Vilniaus geležinkelio transporto ir verslo paslaugų mokykla būtų pertvarkoma į viešąją įstaigą Vilniaus geležinkelio transporto ir verslo paslaugų mokyklą. Po pertvarkymo veiksiančio juridinio asmens teisinė forma – viešoji įstaiga, pavadinimas – Vilniaus geležinkelio transporto ir verslo paslaugų mokykla, buveinės adresas – Vilnius, Islandijos g. 3;</text:span></text:p>
      <text:p text:style-name="P139"><text:span text:style-name="T140">1.35</text:span><text:span text:style-name="T141">. Biudžetinė įstaiga Vilniaus komunalinių paslaugų mokykla būtų pertvarkoma į viešąją įstaigą Vilniaus komunalinių paslaugų mokyklą. Po pertvarkymo veiksiančio juridinio asmens teisinė forma – viešoji įstaiga, pavadinimas – Vilniaus komunalinių paslaugų mokykla, buveinės adresas – Vilnius, Pakalnės g. 3;</text:span></text:p>
      <text:p text:style-name="P142"><text:span text:style-name="T143">1.36</text:span><text:span text:style-name="T144">. Biudžetinė įstaiga Vilniaus paslaugų verslo darbuotojų profesinio rengimo centras būtų pertvarkomas į viešąją įstaigą Vilniaus paslaugų verslo darbuotojų profesinio rengimo centrą. Po pertvarkymo veiksiančio juridinio asmens teisinė forma – viešoji įstaiga, pavadinimas – Vilniaus paslaugų verslo darbuotojų profesinio rengimo centras, buveinės adresas – Vilnius, Didlaukio g. 84;</text:span></text:p>
      <text:p text:style-name="P145"><text:span text:style-name="T146">1.37</text:span><text:span text:style-name="T147">. Biudžetinė įstaiga Vilniaus technologijų ir verslo profesinio mokymo centras būtų pertvarkomas į viešąją įstaigą Vilniaus technologijų ir verslo profesinio mokymo centrą. Po pertvarkymo veiksiančio juridinio asmens teisinė forma – viešoji įstaiga, pavadinimas –<text:s/></text:span><text:soft-page-break/><text:span text:style-name="T148">Vilniaus technologijų ir verslo profesinio mokymo centras, buveinės adresas – Vilnius, Kalvarijų g. 159;</text:span></text:p>
      <text:p text:style-name="P149"><text:span text:style-name="T150">1.38</text:span><text:span text:style-name="T151">. Biudžetinė įstaiga Vilniaus technologijų mokymo ir reabilitacijos centras būtų pertvarkomas į viešąją įstaigą Vilniaus technologijų mokymo ir reabilitacijos centrą. Po pertvarkymo veiksiančio juridinio asmens teisinė forma – viešoji įstaiga, pavadinimas – Vilniaus technologijų mokymo ir reabilitacijos centras, buveinės adresas – Vilnius, Šilo g. 24;<text:s/></text:span></text:p>
      <text:p text:style-name="P152"><text:span text:style-name="T153">1.39</text:span><text:span text:style-name="T154">. Biudžetinė įstaiga Vilniaus technologijų, verslo ir žemės ūkio mokykla būtų pertvarkoma į viešąją įstaigą Vilniaus technologijų, verslo ir žemės ūkio mokyklą. Po pertvarkymo veiksiančio juridinio asmens teisinė forma – viešoji įstaiga, pavadinimas – Vilniaus technologijų, verslo ir žemės ūkio mokykla, <text:s/>buveinės adresas – Vilniaus r. sav., Pagirių sen., Baltosios Vokės k., Parko g. 2;<text:s/></text:span></text:p>
      <text:p text:style-name="P155"><text:span text:style-name="T156">1.40</text:span><text:span text:style-name="T157">. Biudžetinė įstaiga Visagino technologijos ir verslo profesinio mokymo centras būtų pertvarkomas į viešąją įstaigą Visagino technologijos ir verslo profesinio mokymo centrą. Po pertvarkymo veiksiančio juridinio asmens teisinė forma – viešoji įstaiga, pavadinimas – Visagino technologijos ir verslo profesinio mokymo centras, buveinės adresas – Visaginas, Festivalio g. 7;</text:span></text:p>
      <text:p text:style-name="P158"><text:span text:style-name="T159">1.41</text:span><text:span text:style-name="T160">. Biudžetinė įstaiga Zarasų žemės ūkio mokykla būtų pertvarkoma į viešąją įstaigą Zarasų žemės ūkio mokyklą. Po pertvarkymo veiksiančio juridinio asmens teisinė forma – viešoji įstaiga, pavadinimas – Zarasų žemės ūkio mokykla, <text:s/>buveinės adresas – Zarasų r. sav., Zarasų sen., Dimitriškių k., Šaltinių g. 46;<text:s/></text:span></text:p>
      <text:p text:style-name="P161"><text:span text:style-name="T162">1.42</text:span><text:span text:style-name="T163">. Biudžetinė įstaiga Žeimelio žemės ūkio mokykla būtų pertvarkoma į viešąją įstaigą Žeimelio žemės ūkio mokyklą. Po pertvarkymo veiksiančio juridinio asmens teisinė forma – viešoji įstaiga, pavadinimas – Žeimelio žemės ūkio mokykla, buveinės adresas – Pakruojo r. sav., Žeimelio mstl., Vytauto Didžiojo g. 20A.</text:span></text:p>
      <text:p text:style-name="P164"><text:span text:style-name="T165">2</text:span><text:span text:style-name="T166">. Nustatyti, kad:<text:s/></text:span></text:p>
      <text:p text:style-name="P167"><text:span text:style-name="T168">2.1</text:span><text:span text:style-name="T169">. Pertvarkymo tikslas – Lietuvos Respublikos profesinio mokymo įstatymo Nr. VIII-450 pakeitimo įstatymo 2 straipsnio 3 dalies įgyvendinimas;</text:span></text:p>
      <text:p text:style-name="P170"><text:span text:style-name="T171">2.2</text:span><text:span text:style-name="T172">. Po pertvarkymo veiksiančių viešųjų profesinio mokymo įstaigų veiklos tikslas – tenkinti viešuosius interesus vykdant švietimo veiklą, padėti asmeniui įgyti kvalifikaciją ir (ar) kompetencijas, atitinkančias šiuolaikinį mokslo, technologijos, ekonomikos ir kultūros lygį, padedančias jam įsitvirtinti ir konkuruoti kintančioje darbo rinkoje;</text:span></text:p>
      <text:p text:style-name="P173"><text:span text:style-name="T174">2.3</text:span><text:span text:style-name="T175">. Valstybei nuosavybės teise priklausantis finansinis turtas – 1 260 (vienas tūkstantis du šimtai šešiasdešimt) eurų iš Lietuvos Respublikos švietimo ir mokslo ministerijai skirtų Lietuvos Respublikos valstybės biudžeto asignavimų kaip valstybės, kuriai<text:s/></text:span><text:soft-page-break/><text:span text:style-name="T176">atstovauja Lietuvos Respublikos švietimo ir mokslo ministerija, įnašas perduodamas kiekvienai šio nutarimo 1 punkte nurodytai viešajai įstaigai po 30 (trisdešimt) eurų dalininkų kapitalui formuoti.<text:s/></text:span></text:p>
      <text:p text:style-name="P177"><text:span text:style-name="T178">3</text:span><text:span text:style-name="T179">. Pavesti Lietuvos Respublikos švietimo ir mokslo ministerijai įgyvendinti valstybės, kaip po pertvarkymo veiksiančių viešųjų įstaigų savininko, teises ir pareigas.</text:span></text:p>
      <text:p text:style-name="P180"><text:span text:style-name="T181">4</text:span><text:span text:style-name="T182">. Šio nutarimo 2.3 punktas įsigalioja nuo atitinkamos šio nutarimo 1 punkte nurodytos viešosios įstaigos įregistravimo Juridinių asmenų registre.</text:span></text:p>
      <text:p text:style-name="P183"/>
      <text:p text:style-name="P184"/>
      <text:p text:style-name="P185"/>
      <text:p text:style-name="P186">Ministras Pirmininkas<text:tab/>Saulius Skvernelis</text:p>
      <text:p text:style-name="P187"/>
      <text:p text:style-name="P188"/>
      <text:p text:style-name="P189"/>
      <text:p text:style-name="P190"><text:span text:style-name="T191">Švietimo ir mokslo ministrė</text:span><text:span text:style-name="T192"><text:tab/>Jurgita Petrauskienė</text:span><text:span text:style-name="T1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7T06:38:00Z</meta:creation-date>
    <dc:date>2018-10-17T06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7" meta:paragraph-count="66" meta:word-count="2043" meta:character-count="16340" meta:row-count="319" meta:non-whitespace-character-count="14363"/>
  </office:meta>
</office:document-meta>
</file>