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style:tab-stops>
          <style:tab-stop style:type="left" style:position="4.72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background-color="#FFFFFF"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2" style:parent-style-name="Normal" style:family="paragraph">
      <style:paragraph-properties>
        <style:tab-stops>
          <style:tab-stop style:type="left" style:position="4.3312in"/>
        </style:tab-stops>
      </style:paragraph-properties>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80"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7 M. LAPKRIČIO 21 D. NUTARIMO NR. 1257 „DĖL VALSTYBINĖS MIŠKŲ ŪKIO PASKIRTIES ŽEMĖS SKLYPŲ NUOMOS NE MIŠKŲ ŪKIO VEIKLAI ORGANIZUOTI“</text:span><text:span text:style-name="T18"><text:s/></text:span><text:span text:style-name="T19">PAKEITIMO</text:span></text:p>
      <text:p text:style-name="P20"/>
      <text:p text:style-name="P21"><text:span text:style-name="T22">2014 m. kovo 19 d.</text:span><text:span text:style-name="T23"><text:s/>Nr.<text:s/></text:span><text:span text:style-name="T24">267</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text:s/></text:span><text:span text:style-name="T35">Lietuvos Respublikos Vyriausybės 2007 m. lapkričio 21 d. nutarimą Nr. 1257 ,,Dėl valstybinės miškų ūkio paskirties žemės sklypų nuomos ne miškų ūkio veiklai organizuoti“:</text:span></text:p>
      <text:p text:style-name="P36"><text:span text:style-name="T37">1.1</text:span><text:span text:style-name="T38">. Pakeisti preambulę ir ją išdėstyti<text:s/></text:span><text:span text:style-name="T39">taip</text:span><text:span text:style-name="T40">:</text:span></text:p>
      <text:p text:style-name="P41"><text:span text:style-name="T42">„Vadovaudamasi Lietuvos Respublikos civilinio kodekso 6.551 straipsniu, Lietuvos Respublikos žemės įstatymo 9 straipsnio 5, 6 ir 10 dalimis ir Lietuvos Respublikos miškų įstatymo 4 straipsnio 2 dalimi, Lietuvos Respublikos Vyriausybė</text:span><text:span text:style-name="T43"><text:s/>nutaria</text:span><text:span text:style-name="T44">:“.</text:span></text:p>
      <text:p text:style-name="P45"><text:span text:style-name="T46">1.2</text:span><text:span text:style-name="T47">. Pripažinti netekusiu galios 2 punktą (su visais<text:s/></text:span><text:span text:style-name="T48">Valstybinės miškų ūkio paskirties žemės sklypų nuomos ne miškų ūkio veiklai organizuoti aukcionų nuostatų pakeitimais ir papildymais).</text:span></text:p>
      <text:p text:style-name="P49"><text:span text:style-name="T50">1.3</text:span><text:span text:style-name="T51">. Pakeisti nurodytu nutarimu patvirtintas<text:s/></text:span><text:span text:style-name="T52">Valstybinės miškų ūkio paskirties žemės sklypų nuomos ne miškų ūkio veiklai organizuoti taisykles:</text:span></text:p>
      <text:p text:style-name="P53"><text:span text:style-name="T54">1.3.1</text:span><text:span text:style-name="T55">. Pakeisti 1 punktą ir jį išdėstyti taip:</text:span></text:p>
      <text:p text:style-name="P56"><text:span text:style-name="T57">„1. Valstybinės miškų ūkio paskirties žemės sklypų nuomos ne miškų ūkio veiklai organizuoti taisyklės (toliau – Taisyklės) nustato valstybinės miškų ūkio paskirties žemės sklypų (toliau – miško žemės sklypai) nuomos ne miškų ūkio veiklai organizuoti tvarką, nekeičiant miškų ūkio pagrindinės žemės naudojimo paskirties ir neverčiant miško žemės kitomis naudmenomis.“</text:span></text:p>
      <text:p text:style-name="P58"><text:span text:style-name="T59">1.3.2</text:span><text:span text:style-name="T60">. Pakeisti 2 punktą ir jį išdėstyti taip:</text:span></text:p>
      <text:p text:style-name="P61"><text:span text:style-name="T62">„</text:span><text:span text:style-name="T63">2</text:span><text:span text:style-name="T64">.<text:s/></text:span><text:span text:style-name="T65">Taisyklėse vartojamos sąvokos apibrėžtos Lietuvos Respublikos žemės įstatyme, Lietuvos Respublikos miškų įstatyme ir Lietuvos Respublikos teritorijų planavimo įstatyme.“</text:span></text:p>
      <text:p text:style-name="P66"><text:span text:style-name="T67">1.3.3</text:span><text:span text:style-name="T68">. Pakeisti 4 punktą ir jį išdėstyti taip:</text:span></text:p>
      <text:p text:style-name="P69"><text:span text:style-name="T70">„</text:span><text:span text:style-name="T71">4</text:span><text:span text:style-name="T72">. Miško žemės sklypai išnuomojami aukciono būdu arba be aukciono. Miško žemės sklypai išnuomojami vadovaujantis Lietuvos Respublikos Vyriausybės patvirtintomis<text:s/></text:span><text:span text:style-name="T73">Valstybinės žemės sklypų pardavimo ir nuomos aukcionų organizavimo<text:s/></text:span><text:span text:style-name="T74">taisyklėmis.“</text:span></text:p>
      <text:p text:style-name="P75"><text:span text:style-name="T76">1.3.4</text:span><text:span text:style-name="T77">. Pakeisti 8 punktą ir jį išdėstyti taip:</text:span></text:p>
      <text:p text:style-name="P78"><text:span text:style-name="T79">„</text:span><text:span text:style-name="T80">8</text:span><text:span text:style-name="T81">. Numatomi išnuomoti miško žemės sklypai formuojami pagal Lietuvos Respublikos teritorijų planavimo įstatymo nustatyta tvarka parengtus ir patvirtintus teritorijų planavimo dokumentus arba Lietuvos Respublikos žemės įstatymo nustatyta tvarka parengtus ir patvirtintus žemės valdos projektus. Prieš pradėdamas organizuoti teritorijų planavimo dokumento ar žemės valdos projekto rengimą, šių dokumentų organizatorius turi gauti valstybės įmonės miškų urėdijos, kuri toje teritorijoje vykdo miškų ūkio veiklą, išskyrus atvejus, kai miško sklypą nuomoja valstybės įmonė miškų urėdija, motyvuotą rašytinę išvadą dėl numatomo išnuomoti miško žemės sklypo nuomos galimybių. Valstybės įmonė miškų urėdija motyvuotą rašytinę išvadą turi pateikti ne vėliau kaip per 5 darbo dienas nuo prašymo gavimo. Neigiamą išvadą valstybės įmonė miškų urėdija gali pateikti, jeigu: dėl numatomame išnuomoti miško žemės sklype numatomos vykdyti veiklos ir numatomo nuomos termino nebus galima įgyvendinti atitinkamų valstybės įmonės miškų urėdijos vidinės miškotvarkos projekte suplanuotų tvarkymo priemonių; numatomame išnuomoti miško žemės sklype įrengti rekreaciniai objektai (pažintiniai takai, pavėsinės, atokvėpio vietos ir panašiai); miško žemės sklype įkurtas medelynas; numatoma vykdyti ne miškų ūkio veikla neatitinka numatomo išnuomoti miško funkcinės paskirties. Gavus neigiamą valstybės įmonės miškų urėdijos išvadą dėl numatomo išnuomoti miško žemės sklypo nuomos galimybių, miško žemės sklypai, kaip negalimi išnuomoti, neformuojami teritorijų planavimo dokumentuose ar žemės valdos projektuose.“</text:span></text:p>
      <text:p text:style-name="P82"><text:span text:style-name="T83">1.3.5</text:span><text:span text:style-name="T84">. Pakeisti 9 punktą ir jį išdėstyti taip:</text:span></text:p>
      <text:p text:style-name="P85"><text:span text:style-name="T86">„</text:span><text:span text:style-name="T87">9</text:span><text:span text:style-name="T88">. Pagal nustatyta tvarka patvirtintą teritorijų planavimo dokumentą ar žemės valdos projektą miško žemės sklypo plano su nustatytais žemės sklypų ribų posūkio taškais ir riboženklių koordinatėmis valstybinėje koordinačių sistemoje parengimą organizuoja savivaldybės administracijos direktorius arba kituose įstatymuose nurodytas valstybinės žemės patikėtinis, arba Nacionalinės žemės tarnybos prie Žemės ūkio ministerijos teritorinio padalinio vadovas, kai miško žemės sklypą išnuomoja Nacionalinė žemės tarnyba prie Žemės ūkio ministerijos. Parengto miško žemės sklypo plano kopija per 5 darbo dienas turi būti pateikta savivaldybės administracijos direktoriui, išskyrus tuos atvejus, kai miško žemės sklypą išnuomoja savivaldybė. Miško žemės sklypų planai rengiami Lietuvos Respublikos nekilnojamojo turto kadastro nuostatų, patvirtintų Lietuvos Respublikos Vyriausybės 2002 m. balandžio 15 d. nutarimu Nr. 534 „Dėl Lietuvos Respublikos nekilnojamojo turto kadastro nuostatų patvirtinimo“, nustatyta tvarka.“</text:span></text:p>
      <text:p text:style-name="P89"><text:span text:style-name="T90">1.3.6</text:span><text:span text:style-name="T91">. Pakeisti 18.6 papunktį ir jį išdėstyti taip:</text:span></text:p>
      <text:p text:style-name="P92"><text:span text:style-name="T93">„</text:span><text:span text:style-name="T94">18.6</text:span><text:span text:style-name="T95">. Priėmus sprendimą rengti dokumentus nuomos sutarčiai sudaryti, parengiamas ir nustatyta tvarka patvirtinamas teritorijų planavimo dokumentas</text:span><text:span text:style-name="T96"><text:s/></text:span><text:span text:style-name="T97">ar žemės valdos projektas. Jeigu miško žemės sklypus išnuomoja kituose įstatymuose nurodytas valstybinės žemės patikėtinis arba Nacionalinė žemės tarnyba prie Žemės ūkio ministerijos, atliekami Taisyklių 9–12 punktuose nurodyti veiksmai, o jeigu miško žemės sklypus išnuomoja savivaldybė – 9, 13–15 punktuose ir 16.1 papunktyje nurodyti veiksmai.“</text:span></text:p>
      <text:p text:style-name="P98"><text:span text:style-name="T99">1.3.7</text:span><text:span text:style-name="T100">.<text:s/></text:span><text:span text:style-name="T101">Pakeisti 19 punktą ir jį išdėstyti taip:</text:span></text:p>
      <text:p text:style-name="P102"><text:span text:style-name="T103">„</text:span><text:span text:style-name="T104">19</text:span><text:span text:style-name="T105">. Kai prašymą išsinuomoti miško žemės sklypą be aukciono pateikia keli asmenys, miško žemės sklypas išnuomojamas uždaro aukciono būdu.“</text:span></text:p>
      <text:p text:style-name="P106"><text:span text:style-name="T107">1.3.8</text:span><text:span text:style-name="T108">. Papildyti 19</text:span><text:span text:style-name="T109">1<text:s/></text:span><text:span text:style-name="T110">punktu:</text:span></text:p>
      <text:p text:style-name="P111"><text:span text:style-name="T112">,,19</text:span><text:span text:style-name="T113">1</text:span><text:span text:style-name="T114">. Kai miško žemės sklypas išnuomojamas aukciono būdu, kituose įstatymuose nurodytas valstybinės žemės patikėtinis arba Nacionalinės žemės tarnybos prie Žemės ūkio ministerijos vadovas ar jo įgaliotas teritorinio padalinio vadovas, o jeigu miško žemės sklypą išnuomoja savivaldybė, savivaldybės administracijos direktorius, gavęs iš valstybės įmonės<text:s/></text:span><text:span text:style-name="T115">Valstybės žemės fondo valstybinės žemės nuomos sutarties projektą, ne vėliau kaip per 5 darbo dienas<text:s/></text:span><text:span text:style-name="T116">įteikia miško žemės sklypo nuomininkui pranešimą (pasirašytinai arba registruotu laišku su įteikimu), kuriame nurodo valstybinės žemės nuomos sutarties pasirašymo vietą ir laiką</text:span><text:span text:style-name="T117">.</text:span><text:span text:style-name="T118"><text:s/>Kartu nurodomos visos šiame nutarime numatytos išlaidos, kurias privalo sumokėti nuomininkas iki</text:span><text:span text:style-name="T119"><text:s/>valstybinės žemės nuomos sutarties</text:span><text:span text:style-name="T120"><text:s/>pasirašymo.<text:s/></text:span><text:span text:style-name="T121">Kai<text:s/></text:span><text:span text:style-name="T122">kituose įstatymuose nurodytas valstybinės žemės patikėtinis arba Nacionalinės žemės tarnybos prie Žemės ūkio ministerijos vadovas ar jo įgaliotas teritorinio padalinio vadovas, o jeigu miško žemės sklypą išnuomoja savivaldybė, savivaldybės administracijos direktorius<text:s/></text:span><text:span text:style-name="T123">nustato, kad vykdant miško žemės sklypo nuomos aukcioną arba rengiant aukcione išnuomotos valstybinės žemės nuomos sutarties projektą pažeisti įstatymų, kitų teisės aktų reikalavimai, jis valstybinės žemės nuomos sutarties projektą nedelsdamas grąžina Valstybės žemės fondui, nurodęs atsisakymo pasirašyti valstybinės žemės nuomos sutartį priežastis. Valstybės žemės fondas ne vėliau kaip per 5 darbo dienas nuo projekto gavimo dienos jį patikslina ir pakartotinai išsiunčia valstybinės žemės nuomotojui.“</text:span></text:p>
      <text:p text:style-name="P124"><text:span text:style-name="T125">1.3.9</text:span><text:span text:style-name="T126">. Pakeisti 20</text:span><text:span text:style-name="T127"><text:s/></text:span><text:span text:style-name="T128">punktą ir<text:s/></text:span><text:span text:style-name="T129">jį</text:span><text:span text:style-name="T130"><text:s/>išdėstyti taip:</text:span></text:p>
      <text:p text:style-name="P131"><text:span text:style-name="T132">,,20.<text:s/></text:span><text:span text:style-name="T133">Nuomos sutartį<text:s/></text:span><text:span text:style-name="T134">pasirašo kituose įstatymuose nurodytas valstybinės žemės patikėtinis, kai miško žemės sklypas jam perduotas patikėjimo teise, arba Nacionalinės žemės tarnybos prie Žemės ūkio ministerijos vadovas arba jo įgaliotas teritorinio padalinio vadovas, kai šį sklypą išnuomoja Nacionalinė žemės tarnyba prie Žemės ūkio ministerijos, arba savivaldybės administracijos direktorius ar jo įgaliotas kitas savivaldybės administracijos valstybės tarnautojas, kai šį sklypą išnuomoja savivaldybė, Taisyklių 19</text:span><text:span text:style-name="T135">1</text:span><text:span text:style-name="T136"><text:s/>punkte nurodytame pranešime nustatytu ar kitu sutartu laiku.“</text:span></text:p>
      <text:p text:style-name="P137"><text:span text:style-name="T138">1.3.10</text:span><text:span text:style-name="T139">. Pakeisti Taisyklių priedą:</text:span></text:p>
      <text:p text:style-name="P140"><text:span text:style-name="T141">1.3.10.1</text:span><text:span text:style-name="T142">. Pakeisti 3 punktą ir jį išdėstyti taip:</text:span></text:p>
      <text:p text:style-name="P143"><text:span text:style-name="T144">„</text:span><text:span text:style-name="T145">3</text:span><text:span text:style-name="T146">. Išnuomojamo valstybinės miškų ūkio paskirties žemės sklypo pagrindinė naudojimo paskirtis, miškų ūkio paskirties žemės naudojimo būdas ____________________.“</text:span></text:p>
      <text:p text:style-name="P147"><text:span text:style-name="T148">1.3.10.2</text:span><text:span text:style-name="T149">. Pakeisti 17 punktą ir jį išdėstyti taip:</text:span></text:p>
      <text:p text:style-name="P150"><text:span text:style-name="T151">„</text:span><text:span text:style-name="T152">17</text:span><text:span text:style-name="T153">. Ši sutartis prieš terminą nutraukiama nuomotojo reikalavimu, jeigu valstybinės miškų ūkio paskirties žemės sklypo nuomininkas naudoja žemę ne pagal sutartyje numatytą pagrindinę žemės naudojimo paskirtį, būdą arba yra keičiama pagrindinė žemės naudojimo paskirtis, būdas, taip pat</text:span><text:span text:style-name="T154"><text:s/></text:span><text:span text:style-name="T155">ji gali būti nutraukiama kitais Lietuvos Respublikos civilinio kodekso ir įstatymų nustatytais atvejais.“</text:span></text:p>
      <text:p text:style-name="P156"><text:span text:style-name="T157">2</text:span><text:span text:style-name="T158">.</text:span><text:span text:style-name="T159"><text:s/></text:span><text:span text:style-name="T160">Nustatyti, kad:</text:span></text:p>
      <text:p text:style-name="P161"><text:span text:style-name="T162">2.1</text:span><text:span text:style-name="T163">. valstybinės miškų ūkio paskirties žemės sklypų nuomos ne miškų ūkio veiklai organizuoti aukcionai, paskelbti iki šio nutarimo įsigaliojimo dienos, baigiami vadovaujantis iki šio nutarimo įsigaliojimo galiojusia tvarka;</text:span></text:p>
      <text:p text:style-name="P164"><text:span text:style-name="T165">2.2</text:span><text:span text:style-name="T166">.<text:s/></text:span><text:span text:style-name="T167">iki 2014 m. sausio 1 d.<text:s/></text:span><text:span text:style-name="T168">patvirtinti teritorijų planavimo dokumentai taikomi, o pradėti rengti teritorijų planavimo dokumentai, dėl kurių rengimo kreiptasi su prašymu išduoti planavimo sąlygas, gali būti</text:span><text:span text:style-name="T169"><text:s/>baigiami rengti, derinami, tikrinami ir tvirtinami Lietuvos Respublikos teritorijų planavimo įstatymo pakeitimo įstatymo (2013 m. birželio 27 d. įstatymo Nr. XII-407 redakcija) 3 straipsnyje nustatyta tvarka.</text:span></text:p>
      <text:p text:style-name="P170"/>
      <text:p text:style-name="P171"/>
      <text:p text:style-name="P172"/>
      <text:p text:style-name="P173"><text:span text:style-name="T174">Ministras Pirmininkas</text:span><text:span text:style-name="T175"><text:tab/>Algirdas Butkevičius</text:span></text:p>
      <text:p text:style-name="P176"/>
      <text:p text:style-name="P177"/>
      <text:p text:style-name="P178"/>
      <text:p text:style-name="P179">Aplinkos ministras<text:tab/>Valentinas Mazuronis</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3-28T08:24:00Z</meta:creation-date>
    <dc:date>2014-03-28T08:24:00Z</dc:date>
    <meta:print-date>2013-12-19T07:58:00Z</meta:print-date>
    <meta:template xlink:href="Normal" xlink:type="simple"/>
    <meta:editing-cycles>2</meta:editing-cycles>
    <meta:editing-duration>PT0S</meta:editing-duration>
    <meta:document-statistic meta:page-count="4" meta:paragraph-count="18" meta:word-count="1383" meta:character-count="9253" meta:row-count="65" meta:non-whitespace-character-count="7888"/>
  </office:meta>
</office:document-meta>
</file>