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style:punctuation-wrap="simple" fo:text-align="justify" style:line-height-at-least="0.25in" fo:text-indent="0.5in"/>
    </style:style>
    <style:style style:name="T25" style:parent-style-name="DefaultParagraphFont" style:family="text">
      <style:text-properties fo:color="#000000" style:letter-kerning="true" style:font-size-complex="12pt" style:language-asian="lt" style:country-asian="LT"/>
    </style:style>
    <style:style style:name="P26" style:parent-style-name="Normal" style:family="paragraph">
      <style:paragraph-properties style:punctuation-wrap="simple" fo:text-align="justify" style:line-height-at-least="0.25in" fo:text-indent="0.5in"/>
    </style:style>
    <style:style style:name="T27" style:parent-style-name="DefaultParagraphFont" style:family="text">
      <style:text-properties fo:color="#000000" style:letter-kerning="true" style:font-size-complex="12pt" style:language-asian="lt" style:country-asian="LT"/>
    </style:style>
    <style:style style:name="T28" style:parent-style-name="DefaultParagraphFont" style:family="text">
      <style:text-properties fo:color="#000000" style:letter-kerning="true"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letter-kerning="true"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punctuation-wrap="simple" fo:text-align="justify" style:line-height-at-least="0.25in"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A" style:font-size-complex="12pt" style:language-asian="lt" style:country-asian="LT"/>
    </style:style>
    <style:style style:name="T35" style:parent-style-name="DefaultParagraphFont" style:family="text">
      <style:text-properties fo:color="#00000A"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punctuation-wrap="simple" fo:text-align="justify" style:line-height-at-least="0.25in" fo:text-indent="0.5in"/>
    </style:style>
    <style:style style:name="T41" style:parent-style-name="DefaultParagraphFont" style:family="text">
      <style:text-properties fo:color="#000000" style:letter-kerning="true" style:font-size-complex="12pt" style:language-asian="lt" style:country-asian="LT"/>
    </style:style>
    <style:style style:name="T42" style:parent-style-name="DefaultParagraphFont" style:family="text">
      <style:text-properties fo:color="#000000" style:letter-kerning="true"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punctuation-wrap="simple" fo:text-align="justify" style:line-height-at-least="0.25in" fo:text-indent="0.5in"/>
    </style:style>
    <style:style style:name="T45" style:parent-style-name="DefaultParagraphFont" style:family="text">
      <style:text-properties fo:color="#000000" style:letter-kerning="true"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punctuation-wrap="simple" fo:text-align="justify" style:line-height-at-least="0.25in" fo:text-indent="0.5in"/>
    </style:style>
    <style:style style:name="T51" style:parent-style-name="DefaultParagraphFont" style:family="text">
      <style:text-properties fo:color="#000000" style:letter-kerning="true" style:font-size-complex="12pt" style:language-asian="lt" style:country-asian="LT"/>
    </style:style>
    <style:style style:name="T52" style:parent-style-name="DefaultParagraphFont" style:family="text">
      <style:text-properties fo:color="#000000" style:letter-kerning="true" style:font-size-complex="12pt" style:language-asian="lt" style:country-asian="LT"/>
    </style:style>
    <style:style style:name="P53" style:parent-style-name="Normal" style:family="paragraph">
      <style:paragraph-properties style:punctuation-wrap="simple" fo:text-align="justify" style:line-height-at-least="0.25in" fo:text-indent="0.5in"/>
    </style:style>
    <style:style style:name="T54" style:parent-style-name="DefaultParagraphFont" style:family="text">
      <style:text-properties style:letter-kerning="true" style:font-size-complex="12pt" style:language-asian="lt" style:country-asian="LT"/>
    </style:style>
    <style:style style:name="T55" style:parent-style-name="DefaultParagraphFont" style:family="text">
      <style:text-properties style:letter-kerning="true"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style:punctuation-wrap="simple" fo:text-align="justify" style:line-height-at-least="0.25in"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style:punctuation-wrap="simple" fo:text-align="justify" style:line-height-at-least="0.25in" fo:text-indent="0.5in"/>
    </style:style>
    <style:style style:name="T62" style:parent-style-name="DefaultParagraphFont" style:family="text">
      <style:text-properties fo:color="#000000" style:letter-kerning="true" style:font-size-complex="12pt" style:language-asian="lt" style:country-asian="LT"/>
    </style:style>
    <style:style style:name="T63" style:parent-style-name="DefaultParagraphFont" style:family="text">
      <style:text-properties fo:color="#000000" style:letter-kerning="true" style:font-size-complex="12pt" style:language-asian="lt" style:country-asian="LT"/>
    </style:style>
    <style:style style:name="P64" style:parent-style-name="Normal" style:family="paragraph">
      <style:paragraph-properties style:punctuation-wrap="simple" fo:text-align="justify" style:line-height-at-least="0.25in"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style:punctuation-wrap="simple" fo:text-align="justify" style:line-height-at-least="0.25in"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style:punctuation-wrap="simple" fo:text-align="justify" style:line-height-at-least="0.25in"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style:punctuation-wrap="simple" fo:text-align="justify" style:line-height-at-least="0.25in"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style:punctuation-wrap="simple" fo:text-align="justify" style:line-height-at-least="0.25in"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style:punctuation-wrap="simple" fo:text-align="justify" style:line-height-at-least="0.25in"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style:punctuation-wrap="simple" fo:text-align="justify" style:line-height-at-least="0.25in"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style:punctuation-wrap="simple" fo:text-align="justify" style:line-height-at-least="0.25in"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style:punctuation-wrap="simple" fo:text-align="justify" style:line-height-at-least="0.25in"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style:punctuation-wrap="simple" fo:text-align="justify" style:line-height-at-least="0.25in"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style:punctuation-wrap="simple" fo:text-align="justify" style:line-height-at-least="0.25in"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style:punctuation-wrap="simple" fo:text-align="justify" style:line-height-at-least="0.25in"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style:punctuation-wrap="simple" fo:text-align="justify" style:line-height-at-least="0.25in"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style:punctuation-wrap="simple" fo:text-align="justify" style:line-height-at-least="0.25in"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style:punctuation-wrap="simple" fo:text-align="justify" style:line-height-at-least="0.25in"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style:punctuation-wrap="simple" fo:text-align="justify" style:line-height-at-least="0.25in"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style:punctuation-wrap="simple" fo:text-align="justify" style:line-height-at-least="0.25in"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style:punctuation-wrap="simple" fo:text-align="justify" style:line-height-at-least="0.25in"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style:punctuation-wrap="simple" fo:text-align="justify" style:line-height-at-least="0.25in"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style:punctuation-wrap="simple" fo:text-align="justify" style:line-height-at-least="0.25in"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style:punctuation-wrap="simple" fo:text-align="justify" style:line-height-at-least="0.25in" fo:text-indent="0.5in"/>
    </style:style>
    <style:style style:name="T138" style:parent-style-name="DefaultParagraphFont" style:family="text">
      <style:text-properties fo:color="#000000" style:letter-kerning="true" style:font-size-complex="12pt" style:language-asian="lt" style:country-asian="LT"/>
    </style:style>
    <style:style style:name="T139" style:parent-style-name="DefaultParagraphFont" style:family="text">
      <style:text-properties fo:color="#000000" style:letter-kerning="true" style:font-size-complex="12pt" style:language-asian="lt" style:country-asian="LT"/>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fo:color="#000000" style:letter-kerning="true" style:font-size-complex="12pt" style:language-asian="lt" style:country-asian="LT"/>
    </style:style>
    <style:style style:name="T142" style:parent-style-name="DefaultParagraphFont" style:family="text">
      <style:text-properties fo:color="#000000" style:letter-kerning="true" style:font-size-complex="12pt" style:language-asian="lt" style:country-asian="LT"/>
    </style:style>
    <style:style style:name="P143" style:parent-style-name="Normal" style:family="paragraph">
      <style:paragraph-properties fo:text-align="justify" style:line-height-at-least="0.25in" fo:text-indent="0.5in"/>
    </style:style>
    <style:style style:name="T144" style:parent-style-name="DefaultParagraphFont" style:family="text">
      <style:text-properties fo:color="#000000" style:letter-kerning="true" style:font-size-complex="12pt" style:language-asian="lt" style:country-asian="LT"/>
    </style:style>
    <style:style style:name="T145" style:parent-style-name="DefaultParagraphFont" style:family="text">
      <style:text-properties fo:color="#000000" style:letter-kerning="true" style:font-size-complex="12pt" style:language-asian="lt" style:country-asian="LT"/>
    </style:style>
    <style:style style:name="T146" style:parent-style-name="DefaultParagraphFont" style:family="text">
      <style:text-properties fo:color="#000000" style:letter-kerning="true" style:font-size-complex="12pt" style:language-asian="lt" style:country-asian="LT"/>
    </style:style>
    <style:style style:name="P147" style:parent-style-name="Normal" style:family="paragraph">
      <style:paragraph-properties fo:text-align="justify" style:line-height-at-least="0.25in" fo:text-indent="0.5in"/>
    </style:style>
    <style:style style:name="T148" style:parent-style-name="DefaultParagraphFont" style:family="text">
      <style:text-properties fo:color="#000000" style:letter-kerning="true" style:font-size-complex="12pt" style:language-asian="lt" style:country-asian="LT"/>
    </style:style>
    <style:style style:name="T149" style:parent-style-name="DefaultParagraphFont" style:family="text">
      <style:text-properties fo:color="#000000" style:letter-kerning="true" style:font-size-complex="12pt" style:language-asian="lt" style:country-asian="L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fo:color="#000000" style:letter-kerning="true" style:font-size-complex="12pt" style:language-asian="lt" style:country-asian="LT"/>
    </style:style>
    <style:style style:name="T152" style:parent-style-name="DefaultParagraphFont" style:family="text">
      <style:text-properties fo:color="#000000" style:letter-kerning="true" style:font-size-complex="12pt" style:language-asian="lt" style:country-asian="LT"/>
    </style:style>
    <style:style style:name="P153" style:parent-style-name="Normal" style:family="paragraph">
      <style:paragraph-properties style:punctuation-wrap="simple" fo:text-align="justify" style:line-height-at-least="0.25in" fo:text-indent="0.5in"/>
    </style:style>
    <style:style style:name="T154" style:parent-style-name="DefaultParagraphFont" style:family="text">
      <style:text-properties fo:color="#000000" style:letter-kerning="true" style:font-size-complex="12pt" style:language-asian="lt" style:country-asian="LT"/>
    </style:style>
    <style:style style:name="T155" style:parent-style-name="DefaultParagraphFont" style:family="text">
      <style:text-properties fo:color="#000000" style:letter-kerning="true" style:font-size-complex="12pt" style:language-asian="lt" style:country-asian="LT"/>
    </style:style>
    <style:style style:name="T156" style:parent-style-name="DefaultParagraphFont" style:family="text">
      <style:text-properties fo:color="#000000" style:letter-kerning="true" style:font-size-complex="12pt" style:language-asian="lt" style:country-asian="LT"/>
    </style:style>
    <style:style style:name="T157" style:parent-style-name="DefaultParagraphFont" style:family="text">
      <style:text-properties fo:color="#000000" style:letter-kerning="true" style:font-size-complex="12pt" style:language-asian="lt" style:country-asian="LT"/>
    </style:style>
    <style:style style:name="P158" style:parent-style-name="Normal" style:family="paragraph">
      <style:paragraph-properties style:punctuation-wrap="simple" fo:text-align="justify" style:line-height-at-least="0.25in"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style:punctuation-wrap="simple" fo:text-align="justify" style:line-height-at-least="0.25in"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style:punctuation-wrap="simple" fo:text-align="justify" style:line-height-at-least="0.25in" fo:text-indent="0.5in"/>
    </style:style>
    <style:style style:name="T166" style:parent-style-name="DefaultParagraphFont" style:family="text">
      <style:text-properties fo:color="#000000" style:letter-kerning="true" style:font-size-complex="12pt" style:language-asian="lt" style:country-asian="LT"/>
    </style:style>
    <style:style style:name="T167" style:parent-style-name="DefaultParagraphFont" style:family="text">
      <style:text-properties fo:color="#000000" style:letter-kerning="true"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style:punctuation-wrap="simple" fo:text-align="justify" style:line-height-at-least="0.25in"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style:punctuation-wrap="simple" fo:text-align="justify" style:line-height-at-least="0.25in"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style:punctuation-wrap="simple" fo:text-align="justify" style:line-height-at-least="0.25in" fo:text-indent="0.5in"/>
    </style:style>
    <style:style style:name="T179" style:parent-style-name="DefaultParagraphFont" style:family="text">
      <style:text-properties fo:color="#00000A" style:font-size-complex="12pt" style:language-asian="lt" style:country-asian="LT"/>
    </style:style>
    <style:style style:name="T180" style:parent-style-name="DefaultParagraphFont" style:family="text">
      <style:text-properties fo:color="#00000A" style:font-size-complex="12pt" style:language-asian="lt" style:country-asian="LT"/>
    </style:style>
    <style:style style:name="T181" style:parent-style-name="DefaultParagraphFont" style:family="text">
      <style:text-properties fo:color="#00000A"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line-height-at-least="0.25in" fo:text-indent="0.5in"/>
    </style:style>
    <style:style style:name="T184" style:parent-style-name="DefaultParagraphFont" style:family="text">
      <style:text-properties fo:color="#000000" style:letter-kerning="true" style:font-size-complex="12pt" style:language-asian="lt" style:country-asian="LT"/>
    </style:style>
    <style:style style:name="T185" style:parent-style-name="DefaultParagraphFont" style:family="text">
      <style:text-properties fo:color="#000000" style:letter-kerning="true" style:font-size-complex="12pt" style:language-asian="lt" style:country-asian="LT"/>
    </style:style>
    <style:style style:name="P186" style:parent-style-name="Normal" style:family="paragraph">
      <style:paragraph-properties fo:text-align="justify" style:line-height-at-least="0.25in" fo:text-indent="0.5in"/>
    </style:style>
    <style:style style:name="T187" style:parent-style-name="DefaultParagraphFont" style:family="text">
      <style:text-properties fo:color="#000000" style:letter-kerning="true" style:font-size-complex="12pt" style:language-asian="lt" style:country-asian="LT"/>
    </style:style>
    <style:style style:name="T188" style:parent-style-name="DefaultParagraphFont" style:family="text">
      <style:text-properties style:font-weight-complex="bold" fo:color="#000000" style:letter-kerning="true" style:font-size-complex="12pt" style:language-asian="lt" style:country-asian="LT"/>
    </style:style>
    <style:style style:name="T189" style:parent-style-name="DefaultParagraphFont" style:family="text">
      <style:text-properties style:font-weight-complex="bold" fo:color="#000000" style:letter-kerning="true" style:font-size-complex="12pt" style:language-asian="lt" style:country-asian="LT"/>
    </style:style>
    <style:style style:name="T190" style:parent-style-name="DefaultParagraphFont" style:family="text">
      <style:text-properties style:letter-kerning="true" style:font-size-complex="12pt" style:language-asian="lt" style:country-asian="LT"/>
    </style:style>
    <style:style style:name="P191" style:parent-style-name="Normal" style:family="paragraph">
      <style:paragraph-properties style:punctuation-wrap="simple" fo:text-align="justify" style:line-height-at-least="0.25in" fo:text-indent="0.5in"/>
    </style:style>
    <style:style style:name="T192" style:parent-style-name="DefaultParagraphFont" style:family="text">
      <style:text-properties style:letter-kerning="true" style:font-size-complex="12pt" style:language-asian="lt" style:country-asian="LT"/>
    </style:style>
    <style:style style:name="T193" style:parent-style-name="DefaultParagraphFont" style:family="text">
      <style:text-properties style:letter-kerning="true" style:font-size-complex="12pt" style:language-asian="lt" style:country-asian="LT"/>
    </style:style>
    <style:style style:name="P194" style:parent-style-name="Normal" style:family="paragraph">
      <style:paragraph-properties style:punctuation-wrap="simple" fo:text-align="justify" style:line-height-at-least="0.25in" fo:text-indent="0.5in"/>
    </style:style>
    <style:style style:name="T195" style:parent-style-name="DefaultParagraphFont" style:family="text">
      <style:text-properties style:letter-kerning="true" style:font-size-complex="12pt" style:language-asian="lt" style:country-asian="LT"/>
    </style:style>
    <style:style style:name="P196" style:parent-style-name="Normal" style:family="paragraph">
      <style:paragraph-properties style:punctuation-wrap="simple" fo:text-align="justify" style:line-height-at-least="0.25in" fo:text-indent="0.5in"/>
    </style:style>
    <style:style style:name="T197" style:parent-style-name="DefaultParagraphFont" style:family="text">
      <style:text-properties style:letter-kerning="true" style:font-size-complex="12pt" style:language-asian="lt" style:country-asian="LT"/>
    </style:style>
    <style:style style:name="T198" style:parent-style-name="DefaultParagraphFont" style:family="text">
      <style:text-properties style:letter-kerning="true" style:font-size-complex="12pt" style:language-asian="lt" style:country-asian="LT"/>
    </style:style>
    <style:style style:name="P199" style:parent-style-name="Normal" style:family="paragraph">
      <style:paragraph-properties style:punctuation-wrap="simple" fo:text-align="justify" style:line-height-at-least="0.25in" fo:text-indent="0.5in"/>
    </style:style>
    <style:style style:name="T200" style:parent-style-name="DefaultParagraphFont" style:family="text">
      <style:text-properties style:letter-kerning="true" style:font-size-complex="12pt" style:language-asian="lt" style:country-asian="LT"/>
    </style:style>
    <style:style style:name="T201" style:parent-style-name="DefaultParagraphFont" style:family="text">
      <style:text-properties style:letter-kerning="true" style:font-size-complex="12pt" style:language-asian="lt" style:country-asian="LT"/>
    </style:style>
    <style:style style:name="T202" style:parent-style-name="DefaultParagraphFont" style:family="text">
      <style:text-properties style:letter-kerning="true" style:font-size-complex="12pt" style:language-asian="lt" style:country-asian="LT"/>
    </style:style>
    <style:style style:name="P203" style:parent-style-name="Normal" style:family="paragraph">
      <style:paragraph-properties style:punctuation-wrap="simple" fo:text-align="justify" style:line-height-at-least="0.25in" fo:text-indent="0.5in"/>
    </style:style>
    <style:style style:name="T204" style:parent-style-name="DefaultParagraphFont" style:family="text">
      <style:text-properties style:letter-kerning="true" style:font-size-complex="12pt" style:language-asian="lt" style:country-asian="LT"/>
    </style:style>
    <style:style style:name="T205" style:parent-style-name="DefaultParagraphFont" style:family="text">
      <style:text-properties style:letter-kerning="true" style:font-size-complex="12pt" style:language-asian="lt" style:country-asian="LT"/>
    </style:style>
    <style:style style:name="P206" style:parent-style-name="Normal" style:family="paragraph">
      <style:paragraph-properties style:punctuation-wrap="simple" fo:text-align="justify" style:line-height-at-least="0.25in" fo:text-indent="0.5in"/>
    </style:style>
    <style:style style:name="T207" style:parent-style-name="DefaultParagraphFont" style:family="text">
      <style:text-properties style:letter-kerning="true" style:font-size-complex="12pt" style:language-asian="lt" style:country-asian="LT"/>
    </style:style>
    <style:style style:name="T208" style:parent-style-name="DefaultParagraphFont" style:family="text">
      <style:text-properties style:letter-kerning="true" style:font-size-complex="12pt" style:language-asian="lt" style:country-asian="LT"/>
    </style:style>
    <style:style style:name="T209" style:parent-style-name="DefaultParagraphFont" style:family="text">
      <style:text-properties style:letter-kerning="true" style:font-size-complex="12pt" style:language-asian="lt" style:country-asian="LT"/>
    </style:style>
    <style:style style:name="P210" style:parent-style-name="Normal" style:family="paragraph">
      <style:paragraph-properties style:punctuation-wrap="simple" fo:text-align="justify" style:line-height-at-least="0.25in" fo:text-indent="0.5in"/>
    </style:style>
    <style:style style:name="T211" style:parent-style-name="DefaultParagraphFont" style:family="text">
      <style:text-properties style:letter-kerning="true" style:font-size-complex="12pt" style:language-asian="lt" style:country-asian="LT"/>
    </style:style>
    <style:style style:name="T212" style:parent-style-name="DefaultParagraphFont" style:family="text">
      <style:text-properties style:letter-kerning="true" style:font-size-complex="12pt" style:language-asian="lt" style:country-asian="LT"/>
    </style:style>
    <style:style style:name="P213" style:parent-style-name="Normal" style:family="paragraph">
      <style:paragraph-properties style:punctuation-wrap="simple" fo:text-align="justify" style:line-height-at-least="0.25in" fo:text-indent="0.5in"/>
    </style:style>
    <style:style style:name="T214" style:parent-style-name="DefaultParagraphFont" style:family="text">
      <style:text-properties style:letter-kerning="true" style:font-size-complex="12pt" style:language-asian="lt" style:country-asian="LT"/>
    </style:style>
    <style:style style:name="T215" style:parent-style-name="DefaultParagraphFont" style:family="text">
      <style:text-properties style:letter-kerning="true" style:font-size-complex="12pt" style:language-asian="lt" style:country-asian="LT"/>
    </style:style>
    <style:style style:name="T216" style:parent-style-name="DefaultParagraphFont" style:family="text">
      <style:text-properties style:letter-kerning="true" style:font-size-complex="12pt" style:language-asian="lt" style:country-asian="LT"/>
    </style:style>
    <style:style style:name="T217" style:parent-style-name="DefaultParagraphFont" style:family="text">
      <style:text-properties style:letter-kerning="true" style:font-size-complex="12pt" style:language-asian="lt" style:country-asian="LT"/>
    </style:style>
    <style:style style:name="P218" style:parent-style-name="Normal" style:family="paragraph">
      <style:paragraph-properties style:punctuation-wrap="simple" fo:text-align="justify" style:line-height-at-least="0.25in" fo:text-indent="0.5in"/>
    </style:style>
    <style:style style:name="T219" style:parent-style-name="DefaultParagraphFont" style:family="text">
      <style:text-properties style:letter-kerning="true" style:font-size-complex="12pt" style:language-asian="lt" style:country-asian="LT"/>
    </style:style>
    <style:style style:name="T220" style:parent-style-name="DefaultParagraphFont" style:family="text">
      <style:text-properties style:letter-kerning="true" style:font-size-complex="12pt" style:language-asian="lt" style:country-asian="LT"/>
    </style:style>
    <style:style style:name="P221" style:parent-style-name="Normal" style:family="paragraph">
      <style:paragraph-properties style:punctuation-wrap="simple" fo:text-align="justify" style:line-height-at-least="0.25in" fo:text-indent="0.5in"/>
    </style:style>
    <style:style style:name="T222" style:parent-style-name="DefaultParagraphFont" style:family="text">
      <style:text-properties style:letter-kerning="true" style:font-size-complex="12pt" style:language-asian="lt" style:country-asian="LT"/>
    </style:style>
    <style:style style:name="T223" style:parent-style-name="DefaultParagraphFont" style:family="text">
      <style:text-properties style:letter-kerning="true" style:font-size-complex="12pt" style:language-asian="lt" style:country-asian="LT"/>
    </style:style>
    <style:style style:name="T224" style:parent-style-name="DefaultParagraphFont" style:family="text">
      <style:text-properties style:letter-kerning="true" style:font-size-complex="12pt" style:language-asian="lt" style:country-asian="LT"/>
    </style:style>
    <style:style style:name="P225" style:parent-style-name="Normal" style:family="paragraph">
      <style:paragraph-properties style:punctuation-wrap="simple" fo:text-align="justify" style:line-height-at-least="0.25in" fo:text-indent="0.5in"/>
    </style:style>
    <style:style style:name="T226" style:parent-style-name="DefaultParagraphFont" style:family="text">
      <style:text-properties style:letter-kerning="true" style:font-size-complex="12pt" style:language-asian="lt" style:country-asian="LT"/>
    </style:style>
    <style:style style:name="T227" style:parent-style-name="DefaultParagraphFont" style:family="text">
      <style:text-properties style:letter-kerning="true" style:font-size-complex="12pt" style:language-asian="lt" style:country-asian="LT"/>
    </style:style>
    <style:style style:name="P228" style:parent-style-name="Normal" style:family="paragraph">
      <style:paragraph-properties fo:text-align="justify" style:line-height-at-least="0.25in" fo:text-indent="0.5in"/>
    </style:style>
    <style:style style:name="T229" style:parent-style-name="DefaultParagraphFont" style:family="text">
      <style:text-properties style:letter-kerning="true" style:font-size-complex="12pt" style:language-asian="lt" style:country-asian="LT"/>
    </style:style>
    <style:style style:name="T230" style:parent-style-name="DefaultParagraphFont" style:family="text">
      <style:text-properties style:letter-kerning="true" style:font-size-complex="12pt" style:language-asian="lt" style:country-asian="LT"/>
    </style:style>
    <style:style style:name="T231" style:parent-style-name="DefaultParagraphFont" style:family="text">
      <style:text-properties style:letter-kerning="true" style:font-size-complex="12pt" style:language-asian="lt" style:country-asian="LT"/>
    </style:style>
    <style:style style:name="P2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16 M. GRUODŽIO 28 D. NUTARIMO NR. 1278 „DĖL ADMINISTRACINIŲ TEISĖS PAŽEIDIMŲ REGISTRO REORGANIZAVIMO IR ADMINISTRACINIŲ NUSIŽENGIMŲ REGISTRO NUOSTATŲ PATVIRTINIMO“ PAKEITIMO</text:p>
      <text:p text:style-name="P15"/>
      <text:p text:style-name="P16">2019 m. liepos 17 d. Nr. 741</text:p>
      <text:p text:style-name="P17">Vilnius</text:p>
      <text:p text:style-name="P18"/>
      <text:p text:style-name="P19"/>
      <text:p text:style-name="P20"><text:span text:style-name="T21">Lietuvos Respublikos Vyriausybė</text:span><text:span text:style-name="T22"><text:s/>nutari</text:span><text:span text:style-name="T23">a:</text:span></text:p>
      <text:p text:style-name="P24"><text:span text:style-name="T25">Pakeisti Administracinių nusižengimų registro nuostatus, patvirtintus Lietuvos Respublikos Vyriausybės 2016 m. gruodžio 28 d. nutarimu Nr. 1278 „Dėl Administracinių teisės pažeidimų registro reorganizavimo ir administracinių nusižengimų registro nuostatų patvirtinimo“:</text:span></text:p>
      <text:p text:style-name="P26"><text:span text:style-name="T27">1</text:span><text:span text:style-name="T28">.</text:span><text:span text:style-name="T29"><text:s/></text:span><text:span text:style-name="T30">Pakeisti<text:s/></text:span><text:span text:style-name="T31">5 punktą ir jį išdėstyti taip:</text:span></text:p>
      <text:p text:style-name="P32"><text:span text:style-name="T33">„</text:span><text:span text:style-name="T34">5</text:span><text:span text:style-name="T35">.<text:s/></text:span><text:span text:style-name="T36">Registro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OL 2016 L 119, p. 1) (toliau – Reglamentas (ES) 2016/679), Administracinių teisės pažeidimų kodeksu, Administracinių nusižengimų kodeksu, Lietuvos Respublikos administracinių nusižengimų kodekso patvirtinimo, įsigaliojimo ir įgyvendinimo tvarkos įstatymu, Lietuvos Respublikos civilinio proceso kodeksu, Lietuvos Respublikos administracinių nusižengimų registro įstatymu, Lietuvos Respublikos valstybės informacinių išteklių valdymo įstatymu, Lietuvos Respublikos asmens duomenų teisinės apsaugos įstatymu, Lietuvos Respublikos mokesčių administravimo įstatymu, Lietuvos Respublikos teisės gauti informaciją iš valstybės ir savivaldybių institucijų ir įstaigų įstatymu, Lietuvos Respublikos kibernetinio saugumo įstatymu, Lietuvos Respublikos elektroninės atpažinties ir elektroninių operacijų patikimumo užtikrinimo paslaugų įstatymu, Registrų steigimo, kūrimo, reorganizavimo ir likvidavimo tvarkos aprašu, patvirtintu Lietuvos Respublikos Vyriausybės 2012 m. liepos 18 d. nutarimu Nr. 881 „Dėl Registrų steigimo, kūrimo, reorganizavimo ir likvidavimo tvarkos aprašo patvirtinimo“, Bendrųjų elektroninės informacijos saugos reikalavimų aprašu, patvirtintu Lietuvos Respublikos Vyriausybės</text:span><text:span text:style-name="T37"><text:s/></text:span><text:span text:style-name="T38">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 Bendrųjų elektroninės informacijos saugos reikalavimų<text:s/></text:span><text:soft-page-break/><text:span text:style-name="T39">aprašas), Nuostatais ir kitais Lietuvos Respublikos, Europos Sąjungos ir tarptautinės teisės aktais, nustatančiais reikalavimus, už kurių pažeidimą nustatyta administracinė atsakomybė.“</text:span></text:p>
      <text:p text:style-name="P40"><text:span text:style-name="T41">2</text:span><text:span text:style-name="T42">.<text:s/></text:span><text:span text:style-name="T43">Pakeisti 9.14 papunktį ir jį išdėstyti taip:</text:span></text:p>
      <text:p text:style-name="P44"><text:span text:style-name="T45">„</text:span><text:span text:style-name="T46">9.14</text:span><text:span text:style-name="T47">. Valstybinė</text:span><text:span text:style-name="T48"><text:s/></text:span><text:span text:style-name="T49">energetikos reguliavimo taryba;“.</text:span></text:p>
      <text:p text:style-name="P50"><text:span text:style-name="T51">3</text:span><text:span text:style-name="T52">. Pripažinti netekusiu galios 9.41 papunktį.</text:span></text:p>
      <text:p text:style-name="P53"><text:span text:style-name="T54">4</text:span><text:span text:style-name="T55">. Pakeisti<text:s/></text:span><text:span text:style-name="T56">9.56 papunktį ir jį išdėstyti taip:</text:span></text:p>
      <text:p text:style-name="P57"><text:span text:style-name="T58">„</text:span><text:span text:style-name="T59">9.56</text:span><text:span text:style-name="T60">. Priešgaisrinės apsaugos ir gelbėjimo departamentas prie Vidaus reikalų ministerijos;“.</text:span></text:p>
      <text:p text:style-name="P61"><text:span text:style-name="T62">5</text:span><text:span text:style-name="T63">. Pripažinti netekusiu galios 9.66 papunktį.</text:span></text:p>
      <text:p text:style-name="P64"><text:span text:style-name="T65">6</text:span><text:span text:style-name="T66">. Papildyti 9.99 papunkčiu:</text:span></text:p>
      <text:p text:style-name="P67"><text:span text:style-name="T68">„</text:span><text:span text:style-name="T69">9.99</text:span><text:span text:style-name="T70">. Migracijos departamentas prie Lietuvos Respublikos vidaus reikalų ministerijos;“.</text:span></text:p>
      <text:p text:style-name="P71"><text:span text:style-name="T72">7</text:span><text:span text:style-name="T73">. Papildyti 9.100 papunkčiu:</text:span></text:p>
      <text:p text:style-name="P74"><text:span text:style-name="T75">„</text:span><text:span text:style-name="T76">9.100</text:span><text:span text:style-name="T77">. Valstybės vaiko teisių apsaugos ir įvaikinimo tarnyba prie Socialinės apsaugos ir darbo ministerijos;“.</text:span></text:p>
      <text:p text:style-name="P78"><text:span text:style-name="T79">8</text:span><text:span text:style-name="T80">. Papildyti 9.101 papunkčiu:</text:span></text:p>
      <text:p text:style-name="P81"><text:span text:style-name="T82">„</text:span><text:span text:style-name="T83">9.101</text:span><text:span text:style-name="T84">. Lietuvos Respublikos kultūros ministerija;“.</text:span></text:p>
      <text:p text:style-name="P85"><text:span text:style-name="T86">9</text:span><text:span text:style-name="T87">. Papildyti 9.102 papunkčiu:</text:span></text:p>
      <text:p text:style-name="P88"><text:span text:style-name="T89">„</text:span><text:span text:style-name="T90">9.102</text:span><text:span text:style-name="T91">. Lietuvos kino centras prie Kultūros ministerijos.“</text:span></text:p>
      <text:p text:style-name="P92"><text:span text:style-name="T93">10</text:span><text:span text:style-name="T94">. Pakeisti 10.2 papunktį ir jį išdėstyti taip:</text:span></text:p>
      <text:p text:style-name="P95"><text:span text:style-name="T96">„</text:span><text:span text:style-name="T97">10.2</text:span><text:span text:style-name="T98">. atlieka Reglamente (ES) 2016/679, Valstybės informacinių išteklių valdymo įstatyme nustatytas funkcijas, turi šiame įstatyme, Reglamente (ES) 2016/679 ir Asmens duomenų teisinės apsaugos įstatyme nustatytas teises ir pareigas;“.</text:span></text:p>
      <text:p text:style-name="P99"><text:span text:style-name="T100">11</text:span><text:span text:style-name="T101">. Pakeisti 11.2 papunktį ir jį išdėstyti taip:</text:span></text:p>
      <text:p text:style-name="P102"><text:span text:style-name="T103">„</text:span><text:span text:style-name="T104">11.2</text:span><text:span text:style-name="T105">. atlieka Reglamente (ES) 2016/679, Valstybės informacinių išteklių valdymo įstatyme nustatytas funkcijas, turi šiame įstatyme, Reglamente (ES) 2016/679 ir Asmens duomenų teisinės apsaugos įstatyme nustatytas teises ir pareigas;“.</text:span></text:p>
      <text:p text:style-name="P106"><text:span text:style-name="T107">12</text:span><text:span text:style-name="T108">. Papildyti 12.8 papunkčiu:</text:span></text:p>
      <text:p text:style-name="P109"><text:span text:style-name="T110">„</text:span><text:span text:style-name="T111">12.8</text:span><text:span text:style-name="T112">. raštu informuoja Registro valdytoją apie įvykusius Registre tvarkomų asmens duomenų saugumo pažeidimus ne vėliau kaip per 24 valandas nuo šio pažeidimo paaiškėjimo.“</text:span></text:p>
      <text:p text:style-name="P113"><text:span text:style-name="T114">13</text:span><text:span text:style-name="T115">. Pakeisti 15.2.8 papunktį ir jį išdėstyti taip:</text:span></text:p>
      <text:p text:style-name="P116"><text:span text:style-name="T117">„</text:span><text:span text:style-name="T118">15.2.8</text:span><text:span text:style-name="T119">. asmens dokumento (Lietuvos Respublikoje ar užsienio valstybėje išduotas pasas, asmens tapatybės kortelė, Lietuvos Respublikoje išduotas ar užsienio valstybėje išduotas užsieniečio pasas, asmens be pilietybės kelionės dokumentas, pabėgėlio kelionės dokumentas, kitas užsienio valstybėje išduotas kelionės dokumentas, Lietuvos Respublikos ilgalaikio gyventojo leidimas gyventi Europos Sąjungoje (leidimas nuolat gyventi), leidimas laikinai gyventi Lietuvos Respublikoje, teisės laikinai ar nuolat gyventi Lietuvos Respublikoje pažymėjimas, užsieniečio registracijos pažymėjimas, Sąjungos piliečio šeimos nario leidimo laikinai gyventi šalyje kortelė, Sąjungos piliečio šeimos nario leidimo nuolat<text:s/></text:span><text:soft-page-break/><text:span text:style-name="T120">gyventi šalyje kortelė, vairuotojo pažymėjimas, studento pažymėjimas, tarnybinis pasas, teisę atkurti Lietuvos Respublikos pilietybę patvirtinantis pažymėjimas, lietuvių kilmę patvirtinantis pažymėjimas, socialinio draudimo pažymėjimas) duomenys (dokumento pavadinimas, numeris, išdavusi valstybė, išdavimo data);“.</text:span></text:p>
      <text:p text:style-name="P121"><text:span text:style-name="T122">14</text:span><text:span text:style-name="T123">. Papildyti 15.6 papunkčiu:</text:span></text:p>
      <text:p text:style-name="P124"><text:span text:style-name="T125">„</text:span><text:span text:style-name="T126">15.6</text:span><text:span text:style-name="T127">. duomenys, identifikuojantys daiktinių teisių turėtojus, kurie galimai padarė administracinį nusižengimą, susijusį su aplinkos apsauga, gamtos išteklių naudojimu ir paveldo apsauga bei su būsto ūkiu, aplinkos tvarkymu ir statyba: fizinio asmens vardas (vardai), pavardė (pavardės), gimimo data, asmens kodas (jeigu asmens kodas suteiktas Lietuvos Respublikos gyventojų registro įstatymo nustatyta tvarka), užsienio valstybės suteiktas asmens kodas (kai fizinis asmuo yra asmuo be pilietybės arba užsienio valstybės pilietis ir tokį kodą turi), juridinio asmens pavadinimas, juridinio asmens kodas, valstybės, kurioje jis įregistruotas, pavadinimas;“.</text:span></text:p>
      <text:p text:style-name="P128"><text:span text:style-name="T129">15</text:span><text:span text:style-name="T130">.</text:span><text:span text:style-name="T131"><text:s/></text:span><text:span text:style-name="T132">Papildyti 15.7 papunkčiu:</text:span></text:p>
      <text:p text:style-name="P133"><text:span text:style-name="T134">„</text:span><text:span text:style-name="T135">15.7</text:span><text:span text:style-name="T136">. administracinį nusižengimą padariusio asmens duomenų teisingumui užtikrinti Mokesčių mokėtojų registro duomenys: mokesčių mokėtojo identifikacinis numeris, kaip tai apibrėžta Mokesčių administravimo įstatyme, asmens kodas (jeigu tai fizinis asmuo), fizinio asmens gimimo data (jeigu nenurodytas asmens kodas ar kitas identifikacinis numeris), Lietuvos ar užsienio juridinio asmens identifikacinis numeris, vardas (vardai) ir pavardė (pavardės) (jeigu tai fizinis asmuo) arba pavadinimas (jeigu tai juridinis asmuo), asmens tapatybę patvirtinančių dokumentų duomenys (asmens tapatybę patvirtinančio dokumento rūšis ir pavadinimas, numeris, išdavimo data, dokumentą išdavusios valstybės kodas ir pavadinimas, data, iki kada galioja dokumentas), gyvenamosios vietos adresas, jeigu asmuo išvyksta nuolat gyventi į užsienį ‒ išvykimo vieta (valstybė), elektroninių ryšių rekvizitai, įregistravimo į Mokesčių mokėtojų registrą data, išregistravimo iš Mokesčių mokėtojų registro data ir priežastis (mirties data), Mokesčių mokėtojų registro įrašo duomenų galiojimo pradžios (pabaigos) data;“.</text:span></text:p>
      <text:p text:style-name="P137"><text:span text:style-name="T138">16</text:span><text:span text:style-name="T139">. Buvusį 15.6 papunktį laikyti 15.8 papunkčiu.</text:span></text:p>
      <text:p text:style-name="P140"><text:span text:style-name="T141">17</text:span><text:span text:style-name="T142">. Papildyti 16.45–16.46 papunkčiais:</text:span></text:p>
      <text:p text:style-name="P143"><text:span text:style-name="T144">„</text:span><text:span text:style-name="T145">16.45</text:span><text:span text:style-name="T146">. asmens dokumentų tipai;</text:span></text:p>
      <text:p text:style-name="P147"><text:span text:style-name="T148">16.46</text:span><text:span text:style-name="T149">. pasaulio valstybės.“</text:span></text:p>
      <text:p text:style-name="P150"><text:span text:style-name="T151">18</text:span><text:span text:style-name="T152">. Pakeisti 17 punktą ir jį išdėstyti taip:</text:span></text:p>
      <text:p text:style-name="P153"><text:span text:style-name="T154">„</text:span><text:span text:style-name="T155">17</text:span><text:span text:style-name="T156">. Registro tvarkytojai, nurodyti Nuostatų 9.1–9.102 papunkčiuose, atlikdami savo tiesiogines funkcijas ir nustatę, kad padarytas administracinis nusižengimas, ir (ar) gavę duomenis, informaciją, dokumentus ir (arba) jų kopijas iš Nuostatų 18.1–18.6 papunkčiuose nurodytų subjektų, teikiančių Registrui duomenis, informaciją, dokumentus ir (arba) jų kopijas (toliau – Registro duomenų teikėjai), kai šie duomenys, informacija, dokumentai ir (arba) jų kopijos būtini Registro objektams registruoti, patikrina, ar duomenys, informacija, dokumentai ir (arba) jų kopijos, būtini Registro objektams registruoti, teisingi, tikslūs ir (ar)<text:s/></text:span><text:soft-page-break/><text:span text:style-name="T157">išsamūs, ir ne vėliau kaip per 3 darbo dienas nuo administracinio nusižengimo nustatymo priima sprendimą registruoti Registro objektą.“</text:span></text:p>
      <text:p text:style-name="P158"><text:span text:style-name="T159">19</text:span><text:span text:style-name="T160">. Papildyti 36.16¹ papunkčiu:</text:span></text:p>
      <text:p text:style-name="P161"><text:span text:style-name="T162">„</text:span><text:span text:style-name="T163">36.16</text:span><text:span text:style-name="T164">¹. Lietuvos Respublikos nekilnojamojo turto registro (Nuostatų 15.6 papunktis);“.</text:span></text:p>
      <text:p text:style-name="P165"><text:span text:style-name="T166">20</text:span><text:span text:style-name="T167">.<text:s/></text:span><text:span text:style-name="T168">Papildyti 36.16² papunkčiu:</text:span></text:p>
      <text:p text:style-name="P169"><text:span text:style-name="T170">„</text:span><text:span text:style-name="T171">36.16</text:span><text:span text:style-name="T172">². Mokesčių mokėtojų registro (Nuostatų 15.7, 16.45 ir 16.46 papunkčiai).“</text:span></text:p>
      <text:p text:style-name="P173"><text:span text:style-name="T174">21</text:span><text:span text:style-name="T175">.</text:span><text:span text:style-name="T176"><text:s/></text:span><text:span text:style-name="T177">Pakeisti 39 punktą ir jį išdėstyti taip:</text:span></text:p>
      <text:p text:style-name="P178"><text:span text:style-name="T179">„</text:span><text:span text:style-name="T180">39</text:span><text:span text:style-name="T181">.<text:s/></text:span><text:span text:style-name="T182">Registro duomenys, įskaitant asmens duomenis, teikiami Registro duomenų gavėjams ir perduodami susijusiems registrams ir valstybės informacinėms sistemoms vadovaujantis Reglamentu (ES) 2016/679 ir Valstybės informacinių išteklių valdymo įstatymu. Asmens duomenys tvarkomi vadovaujantis Reglamentu (ES) 2016/679 ir Asmens duomenų teisinės apsaugos įstatymu.“</text:span></text:p>
      <text:p text:style-name="P183"><text:span text:style-name="T184">22</text:span><text:span text:style-name="T185">. Pakeisti 42.2 papunktį ir jį išdėstyti taip:</text:span></text:p>
      <text:p text:style-name="P186"><text:span text:style-name="T187">„</text:span><text:span text:style-name="T188">42.2</text:span><text:span text:style-name="T189">. Policijos departamentas teikia interneto svetainėje www.epolicija.lt autentifikuotiems Registro duomenų gavėjams (duomenų subjektams) – asmens padarytų administracinių nusižengimų sąrašą, kuriame nurodomi administracinius nusižengimus padariusio asmens vardas, pavardė, asmens kodas, administracinio nusižengimo padarymo data ir vieta, Administracinių teisės pažeidimų kodekso ar Administracinių nusižengimų kodekso straipsniai, dalys, kuriuose nustatyta administracinė atsakomybė už padarytus administracinius nusižengimus, administracinės nuobaudos, administracinio poveikio priemonės, duomenys apie administracinės nuobaudos ar administracinio poveikio priemonės įvykdymą;</text:span><text:span text:style-name="T190">“.</text:span></text:p>
      <text:p text:style-name="P191"><text:span text:style-name="T192">23</text:span><text:span text:style-name="T193">. Papildyti 43¹ punktu:</text:span></text:p>
      <text:p text:style-name="P194"><text:span text:style-name="T195">„43¹. Policijos departamentas teikia informaciją fiziniams asmenims telefonu ir (ar) el. paštu apie Registre tvarkomus jų asmens duomenis ir padarytų administracinių nusižengimų duomenis, kai besikreipiantis fizinis asmuo nurodo Registro objekto identifikavimo kodą ir savo vardą, pavardę, asmens kodą arba gimimo datą, kurie turi sutapti su fizinio asmens, padariusio administracinį nusižengimą, asmens kodu, įrašytu Registre.“</text:span></text:p>
      <text:p text:style-name="P196"><text:span text:style-name="T197">24</text:span><text:span text:style-name="T198">. Papildyti 44.3 papunkčiu:</text:span></text:p>
      <text:p text:style-name="P199"><text:span text:style-name="T200">„</text:span><text:span text:style-name="T201">44.3</text:span><text:span text:style-name="T202">. pagal fizinio asmens kreipimąsi telefonu ir (ar) el. paštu į Policijos departamentą 43¹ punkte nustatyta tvarka.“</text:span></text:p>
      <text:p text:style-name="P203"><text:span text:style-name="T204">25</text:span><text:span text:style-name="T205">. Pakeisti 45 punktą ir jį išdėstyti taip:</text:span></text:p>
      <text:p text:style-name="P206"><text:span text:style-name="T207">„</text:span><text:span text:style-name="T208">45</text:span><text:span text:style-name="T209">. Atsakymas į rašytinį prašymą pateikti Registro duomenis išsiunčiamas ne vėliau kaip per 20 darbo dienų nuo rašytinio prašymo gavimo. Šio punkto nuostatos netaikomos, kai Registro duomenys teikiami Nuostatų 42.2 papunktyje ir 43¹ punkte nurodyta forma.“</text:span></text:p>
      <text:p text:style-name="P210"><text:span text:style-name="T211">26</text:span><text:span text:style-name="T212">. Pakeisti 46 punktą ir jį išdėstyti taip:</text:span></text:p>
      <text:p text:style-name="P213"><text:span text:style-name="T214">„</text:span><text:span text:style-name="T215">46</text:span><text:span text:style-name="T216">. Registro duomenų teikimas gali būti apribotas Reglamento (ES) 2016/679 ir Valstybės informacinių išteklių valdymo įstatymo nustatytais atvejais. Atsisakymas teikti Registro duomenis turi būti pagrįstas Lietuvos Respublikos įstatymais ir (arba) Europos<text:s/></text:span><text:soft-page-break/><text:span text:style-name="T217">Sąjungos teisės aktais. Atsisakymas gali būti skundžiamas Lietuvos Respublikos administracinių bylų teisenos įstatymo nustatyta tvarka.“</text:span></text:p>
      <text:p text:style-name="P218"><text:span text:style-name="T219">27</text:span><text:span text:style-name="T220">. Pakeisti 56 punktą ir jį išdėstyti taip:</text:span></text:p>
      <text:p text:style-name="P221"><text:span text:style-name="T222">„</text:span><text:span text:style-name="T223">56</text:span><text:span text:style-name="T224">. Registro valdytojas ir Registro tvarkytojai Registro duomenų saugą užtikrina vadovaudamiesi Reglamentu (ES) 2016/679, Registro valdytojo tvirtinamais duomenų saugos nuostatais ir saugos politiką įgyvendinančiais dokumentais, kurie rengiami ir derinami Bendrųjų elektroninės informacijos saugos reikalavimų aprašo nustatyta tvarka.“</text:span></text:p>
      <text:p text:style-name="P225"><text:span text:style-name="T226">28</text:span><text:span text:style-name="T227">. Pakeisti 57 punktą ir jį išdėstyti taip:</text:span></text:p>
      <text:p text:style-name="P228"><text:span text:style-name="T229">„</text:span><text:span text:style-name="T230">57</text:span><text:span text:style-name="T231">. Registro valdytojo ir Registro tvarkytojų valstybės tarnautojai, pareigūnai ir darbuotojai, dirbantys pagal darbo sutartis, privalo laikytis Reglamento (ES) 2016/679, Asmens duomenų teisinės apsaugos įstatymo nuostatų ir saugoti duomenų paslaptį įstatymų ir kitų teisės aktų nustatytą terminą. Šiame punkte nurodyti asmenys privalo saugoti duomenų paslaptį ne tik eidami pareigas, bet ir pasitraukę iš valstybės tarnybos, perėję dirbti į kitas pareigas, pasibaigus jų darbo, sutartiniams ar kitiems santykiams.“</text:span></text:p>
      <text:p text:style-name="P232"/>
      <text:p text:style-name="P233"/>
      <text:p text:style-name="P234"/>
      <text:p text:style-name="P235">Laikinai einantis Ministro Pirmininko pareigas<text:tab/>Saulius Skvernelis</text:p>
      <text:p text:style-name="P236"/>
      <text:p text:style-name="P237"/>
      <text:p text:style-name="P238"/>
      <text:p text:style-name="P239"><text:span text:style-name="T240">Laikinai einantis vidaus reikalų ministro pareigas</text:span><text:span text:style-name="T241"><text:tab/>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7-22T08:27:00Z</meta:creation-date>
    <dc:date>2019-07-22T08:27:00Z</dc:date>
    <meta:print-date>2017-06-01T05:28:00Z</meta:print-date>
    <meta:template xlink:href="Normal.dotm" xlink:type="simple"/>
    <meta:editing-cycles>2</meta:editing-cycles>
    <meta:editing-duration>PT0S</meta:editing-duration>
    <meta:document-statistic meta:page-count="5" meta:paragraph-count="95" meta:word-count="1674" meta:character-count="12114" meta:row-count="229" meta:non-whitespace-character-count="10535"/>
  </office:meta>
</office:document-meta>
</file>