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vertical-align="baseline"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style:vertical-align="baseline"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vertical-align="baseline"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5in"/>
    </style:style>
    <style:style style:name="P319" style:parent-style-name="Normal" style:family="paragraph">
      <style:paragraph-properties fo:text-align="justify" style:vertical-align="baseline" fo:line-height="150%"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style:vertical-align="baseline" fo:line-height="150%" fo:text-indent="0.5in"/>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6.6%"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style>
    <style:style style:name="P333" style:parent-style-name="Normal" style:family="paragraph">
      <style:paragraph-properties fo:text-align="justify" style:vertical-align="baseline"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text-position="super 66.6%"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style:vertical-align="baseline"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margin-left="1.477in" fo:text-indent="-0.9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text-position="super 66.6%" style:font-size-complex="12pt"/>
    </style:style>
    <style:style style:name="T347" style:parent-style-name="DefaultParagraphFont" style:family="text">
      <style:text-properties fo:font-weight="bold" style:font-weight-asian="bold" style:text-position="super 66.6%"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vertical-align="baseline"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vertical-align="baseline"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style:vertical-align="baseline"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style:vertical-align="baseline"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5in"/>
    </style:style>
    <style:style style:name="P366" style:parent-style-name="Normal" style:family="paragraph">
      <style:paragraph-properties fo:text-align="justify" style:vertical-align="baseline" fo:line-height="150%"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style:vertical-align="baseline"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style="italic" style:font-style-asian="italic" style:font-size-complex="12pt"/>
    </style:style>
    <style:style style:name="P379" style:parent-style-name="Normal" style:family="paragraph">
      <style:paragraph-properties fo:line-height="150%"/>
      <style:text-properties fo:font-style="italic" style:font-style-asian="italic" style:font-size-complex="12pt"/>
    </style:style>
    <style:style style:name="P380" style:parent-style-name="Normal" style:family="paragraph">
      <style:paragraph-properties fo:line-height="150%"/>
      <style:text-properties fo:font-style="italic" style:font-style-asian="italic" style:font-size-complex="12pt"/>
    </style:style>
    <style:style style:name="P381" style:parent-style-name="Normal" style:family="paragraph">
      <style:paragraph-properties fo:line-height="150%"/>
    </style:style>
    <style:style style:name="P382" style:parent-style-name="Normal" style:family="paragraph">
      <style:paragraph-properties>
        <style:tab-stops>
          <style:tab-stop style:type="right" style:position="6.4972in"/>
        </style:tab-stops>
      </style:paragraph-properties>
    </style:style>
    <style:style style:name="T383" style:parent-style-name="DefaultParagraphFont" style:family="text">
      <style:text-properties fo:language="en" fo:country="US"/>
    </style:style>
    <style:style style:name="T384" style:parent-style-name="DefaultParagraphFont" style:family="text">
      <style:text-properties fo:text-transform="uppercase"/>
    </style:style>
    <style:style style:name="T3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ISTO ĮSTATYMO NR. VIII-1608 2 IR 4 STRAIPSNIŲ PAKEITIMO IR ĮSTATYMO PAPILDYMO 6</text:span><text:span text:style-name="T15">2</text:span><text:span text:style-name="T16"><text:s/>STRAIPSNIU</text:span></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23</text:span><text:span text:style-name="T26"><text:s/>d. Nr.<text:s/></text:span><text:span text:style-name="T27">XIV-228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į ir jį išdėstyti taip:</text:span></text:p>
        <text:p text:style-name="P38"><text:span text:style-name="T39">„</text:span><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Energinis gėrimas</text:span><text:span text:style-name="T47"><text:s/>– nealkoholinis gėrimas, kuriame yra daugiau kaip 150 mg/l kofeino, nesvarbu, iš kokio šaltinio, arba kuriame yra daugiau kaip 150 mg/l kofeino ir vienos ar kelių kitų centrinę nervų sistemą stimuliuojančių medžiagų (gliukurono laktono, inozitolio, guaranino, ginsenozidų, ginkmedžių ekstrakto, taurino ar kt.). Energiniame gėrime gali būti ir<text:s/></text:span><text:soft-page-break/><text:span text:style-name="T48">angliavandenių, vitaminų, mineralinių medžiagų, amino rūgščių, maisto priedų, vaisių sulčių ar augalų ekstraktų.</text:span></text:p>
        <text:p text:style-name="P49"><text:span text:style-name="T50">2</text:span><text:span text:style-name="T51">.<text:s/></text:span><text:span text:style-name="T52">Galutinis vartotojas<text:s/></text:span><text:span text:style-name="T53">(toliau</text:span><text:span text:style-name="T54"><text:s/></text:span><text:span text:style-name="T55">–<text:s/></text:span><text:span text:style-name="T56">vartotojas</text:span><text:span text:style-name="T57">)</text:span><text:span text:style-name="T58"><text:s/></text:span><text:span text:style-name="T59">– kaip apibrėžta<text:s/></text:span><text:span text:style-name="T60">Reglamento<text:s/></text:span><text:a xlink:href="http://eur-lex.europa.eu/legal-content/LIT/TXT/?uri=CELEX:32002R0178&amp;locale=lt" office:target-frame-name="_blank" xlink:show="new"><text:span text:style-name="T61">(EB) Nr. 178/2002</text:span></text:a><text:span text:style-name="T62"><text:s/></text:span><text:span text:style-name="T63">3 straipsnio 18 dalyje.</text:span></text:p>
        <text:p text:style-name="P64"><text:span text:style-name="T65">3</text:span><text:span text:style-name="T66">.</text:span><text:span text:style-name="T67"><text:s/>Gyvūninio maisto tvarkymo subjektas<text:s/></text:span><text:span text:style-name="T68">– maisto tvarkymo subjektas, kuris tvarko gyvūninius produktus, apibrėžtus 2004 m. balandžio 29 d. Europos Parlamento ir Tarybos reglamento<text:s/></text:span><text:a xlink:href="http://eur-lex.europa.eu/legal-content/LIT/TXT/?uri=CELEX:32004R0853&amp;locale=lt" office:target-frame-name="_blank" xlink:show="new"><text:span text:style-name="T69">(EB) Nr.</text:span><text:span text:style-name="T70"><text:s/></text:span><text:span text:style-name="T71">853/2004</text:span></text:a><text:span text:style-name="T72">, nustatančio konkrečius gyvūninės kilmės maisto produktų higienos reikalavimus, 1 priedo 8.1 papunktyje.</text:span></text:p>
        <text:p text:style-name="P73"><text:span text:style-name="T74">4</text:span><text:span text:style-name="T75">.</text:span><text:span text:style-name="T76"><text:s/>Kūdikiams skirti maisto produktai<text:s/></text:span><text:span text:style-name="T77">– kaip apibrėžta 2013 m. birželio 12 d. Europos Parlamento ir Tarybos reglamento<text:s/></text:span><text:a xlink:href="http://eur-lex.europa.eu/legal-content/LIT/TXT/?uri=CELEX:32013R0609&amp;locale=lt" office:target-frame-name="_blank" xlink:show="new"><text:span text:style-name="T78">(ES) Nr. 609/2013</text:span></text:a><text:span text:style-name="T79"><text:s/>dėl kūdikiams ir mažiems vaikams skirtų maisto produktų, specialiosios medicininės paskirties maisto produktų ir viso paros raciono pakaitalų svoriui kontroliuoti ir kuriuo panaikinami Tarybos direktyva<text:s/></text:span><text:a xlink:href="http://eur-lex.europa.eu/legal-content/LIT/TXT/?uri=CELEX:31992L0052&amp;locale=lt" office:target-frame-name="_blank" xlink:show="new"><text:span text:style-name="T80">92/52/EEB</text:span></text:a><text:span text:style-name="T81">, Komisijos direktyvos<text:s/></text:span><text:a xlink:href="http://eur-lex.europa.eu/legal-content/LIT/TXT/?uri=CELEX:31996L0008&amp;locale=lt" office:target-frame-name="_blank" xlink:show="new"><text:span text:style-name="T82">96/8/EB</text:span></text:a><text:span text:style-name="T83">,<text:s/></text:span><text:a xlink:href="http://eur-lex.europa.eu/legal-content/LIT/TXT/?uri=CELEX:31999L0021&amp;locale=lt" office:target-frame-name="_blank" xlink:show="new"><text:span text:style-name="T84">1999/21/EB</text:span></text:a><text:span text:style-name="T85">,<text:s/></text:span><text:a xlink:href="http://eur-lex.europa.eu/legal-content/LIT/TXT/?uri=CELEX:32006L0125&amp;locale=lt" office:target-frame-name="_blank" xlink:show="new"><text:span text:style-name="T86">2006/125/EB</text:span></text:a><text:span text:style-name="T87"><text:s/>ir<text:s/></text:span><text:a xlink:href="http://eur-lex.europa.eu/legal-content/LIT/TXT/?uri=CELEX:32006L0141&amp;locale=lt" office:target-frame-name="_blank" xlink:show="new"><text:span text:style-name="T88">2006/141/EB</text:span></text:a><text:span text:style-name="T89">, Europos Parlamento ir Tarybos direktyva<text:s/></text:span><text:a xlink:href="http://eur-lex.europa.eu/legal-content/LIT/TXT/?uri=CELEX:32009L0039&amp;locale=lt" office:target-frame-name="_blank" xlink:show="new"><text:span text:style-name="T90">2009/39/EB</text:span></text:a><text:span text:style-name="T91"><text:s/>ir Komisijos reglamentai<text:s/></text:span><text:a xlink:href="http://eur-lex.europa.eu/legal-content/LIT/TXT/?uri=CELEX:32009R0041&amp;locale=lt" office:target-frame-name="_blank" xlink:show="new"><text:span text:style-name="T92">(EB) Nr. 41/2009</text:span></text:a><text:span text:style-name="T93"><text:s/>ir<text:s/></text:span><text:a xlink:href="http://eur-lex.europa.eu/legal-content/LIT/TXT/?uri=CELEX:32009R0953&amp;locale=lt" office:target-frame-name="_blank" xlink:show="new"><text:span text:style-name="T94">(EB) Nr. 953/2009</text:span></text:a><text:span text:style-name="T95"><text:s/>su visais pakeitimais 2 straipsnio 2 dalies f punkte.</text:span></text:p>
        <text:p text:style-name="P96"><text:span text:style-name="T97">5</text:span><text:span text:style-name="T98">.<text:s/></text:span><text:span text:style-name="T99">Maistas</text:span><text:span text:style-name="T100"><text:s/>– kaip apibrėžta Reglamento<text:s/></text:span><text:a xlink:href="http://eur-lex.europa.eu/legal-content/LIT/TXT/?uri=CELEX:32002R0178&amp;locale=lt" office:target-frame-name="_blank" xlink:show="new"><text:span text:style-name="T101">(EB) Nr. 178/2002</text:span></text:a><text:span text:style-name="T102"><text:s/>2 straipsnyje.</text:span></text:p>
        <text:p text:style-name="P103"><text:span text:style-name="T104">6</text:span><text:span text:style-name="T105">.<text:s/></text:span><text:span text:style-name="T106">Maistinės medžiagos</text:span><text:span text:style-name="T107"><text:s/>– maiste esantys baltymai, angliavandeniai, riebalai, skaidulinės medžiagos, vitaminai, mineralinės medžiagos ir medžiagos, kurios priklauso vienai iš tų kategorijų ar yra jų komponentai, taip pat kitos maiste esančios medžiagos, turinčios mitybinį ir fiziologinį poveikį.</text:span></text:p>
        <text:p text:style-name="P108"><text:span text:style-name="T109">7</text:span><text:span text:style-name="T110">.<text:s/></text:span><text:span text:style-name="T111">Maisto higiena</text:span><text:span text:style-name="T112"><text:s/>– sąlygos ir priemonės, užtikrinančios maisto saugą bei tvarkant maistą padedančios išsaugoti jo tinkamumą žmonių mitybai.</text:span></text:p>
        <text:p text:style-name="P113"><text:span text:style-name="T114">8</text:span><text:span text:style-name="T115">.</text:span><text:span text:style-name="T116"><text:s/>Maisto klastojimas</text:span><text:span text:style-name="T117"><text:s/>– tyčiniai vartotoją ar ūkio subjektą klaidinantys veiksmai, atliekami siekiant ekonominės ar kitokios naudos, kai maisto sudėtyje natūraliai esanti arba įprastai naudojama sudedamoji (sudedamosios) dalis (dalys) pakeičiama (pakeičiamos) kita sudedamąja dalimi ar dalimis to nenurodant ant pakuotės ir (ar) fasuotės, etiketėse ir (ar) lydimuosiuose dokumentuose ir (arba) maistą apibūdinanti informacija pašalinama arba klaidingai ar užmaskuotai pateikiama ar pakeičiama ant bet kokios rūšies pakuotės ir (ar) fasuotės, etiketėse ir (ar) lydimuosiuose dokumentuose, ir (arba) atliekami kitokie klaidinantys veiksmai, susiję su kitos maistui identifikuoti skirtos informacijos pateikimu.</text:span></text:p>
        <text:p text:style-name="P118"><text:span text:style-name="T119">9</text:span><text:span text:style-name="T120">.<text:s/></text:span><text:span text:style-name="T121">Maisto</text:span><text:span text:style-name="T122"><text:s/></text:span><text:span text:style-name="T123">kokybė<text:s/></text:span><text:span text:style-name="T124">(toliau – kokybė) – maisto savybių visuma, tenkinanti pagrįstus vartotojo poreikius ir atitinkanti maisto saugos ir kitus teisės aktų nustatytus reikalavimus.</text:span></text:p>
        <text:p text:style-name="P125"><text:span text:style-name="T126">10</text:span><text:span text:style-name="T127">.<text:s/></text:span><text:span text:style-name="T128">Maisto pardavėjas</text:span><text:span text:style-name="T129"><text:s/></text:span><text:span text:style-name="T130">(toliau – pardavėjas) –<text:s/></text:span><text:span text:style-name="T131">maisto tvarkymo subjektas, pagal vartojimo pirkimo–pardavimo sutartį parduodantis maistą galutiniam vartotojui.</text:span></text:p>
        <text:p text:style-name="P132"><text:span text:style-name="T133">11</text:span><text:span text:style-name="T134">.<text:s/></text:span><text:span text:style-name="T135">Maisto priedai</text:span><text:span text:style-name="T136"><text:s/>– kaip apibrėžta 2008 m. gruodžio 16 d. Europos Parlamento ir Tarybos reglamento<text:s/></text:span><text:a xlink:href="http://eur-lex.europa.eu/legal-content/LIT/TXT/?uri=CELEX:32008R1333&amp;locale=lt" office:target-frame-name="_blank" xlink:show="new"><text:span text:style-name="T137">(EB) Nr. 1333/2008</text:span></text:a><text:span text:style-name="T138"><text:s/>dėl maisto priedų 3 straipsnio 2 dalies a punkte.</text:span></text:p>
        <text:p text:style-name="P139"><text:span text:style-name="T140">12</text:span><text:span text:style-name="T141">.<text:s/></text:span><text:span text:style-name="T142">Maisto</text:span><text:span text:style-name="T143"><text:s/></text:span><text:span text:style-name="T144">sauga<text:s/></text:span><text:span text:style-name="T145">(toliau – sauga) – visuma Lietuvos Respublikos maisto</text:span><text:span text:style-name="T146"><text:s/></text:span><text:span text:style-name="T147">įstatymo bei kitų teisės aktų nustatytų maisto ir jo tvarkymo reikalavimų, kuriais užtikrinama, kad vartojant maistą įprastomis, gamintojo nustatytomis ar galimomis iš anksto pagrįstai numatyti vartojimo sąlygomis, įskaitant ir ilgalaikį vartojimą, nebus jokios rizikos vartotojų sveikatai ar gyvybei arba ji bus ne didesnė, negu teisės aktuose nustatyta kaip leidžiama ir laikoma atitinkančia aukštą vartotojų apsaugos lygį.</text:span></text:p>
        <text:p text:style-name="P148"><text:span text:style-name="T149">13</text:span><text:span text:style-name="T150">.<text:s/></text:span><text:span text:style-name="T151">Maisto srities teisės aktai</text:span><text:span text:style-name="T152"><text:s/>– kaip apibrėžta Reglamento<text:s/></text:span><text:a xlink:href="http://eur-lex.europa.eu/legal-content/LIT/TXT/?uri=CELEX:3625R2017&amp;locale=lt" office:target-frame-name="_blank" xlink:show="new"><text:span text:style-name="T153">(ES) 2017/625</text:span></text:a><text:span text:style-name="T154"><text:s/>3 straipsnio 1 punkte.</text:span></text:p>
        <text:p text:style-name="P155"><text:span text:style-name="T156">14</text:span><text:span text:style-name="T157">.<text:s/></text:span><text:span text:style-name="T158">Maisto</text:span><text:span text:style-name="T159"><text:s/></text:span><text:span text:style-name="T160">teršalas</text:span><text:span text:style-name="T161"><text:s/>(toliau – teršalas) – atsitiktinai į maistą patekusi ar įdėta bet kokia cheminė ar biologinė ne maisto medžiaga ar kitoks objektas, išskyrus maisto priedus, atsiradę tvarkymo metu arba dėl aplinkos užterštumo, galintys pakenkti maisto saugai ar padaryti maistą netinkamą vartoti.</text:span></text:p>
        <text:p text:style-name="P162"><text:span text:style-name="T163">15</text:span><text:span text:style-name="T164">.<text:s/></text:span><text:span text:style-name="T165">Maisto tvarkymas</text:span><text:span text:style-name="T166"><text:s/>– bet koks poveikis maistui arba veiksmai su juo ar atskiromis jo sudedamosiomis dalimis (įskaitant maisto gaminimą, ruošimą, perdirbimą, pakavimą, laikymą, saugojimą, gabenimą, paskirstymą, tiekimą, pateikimą parduoti, pardavimą), galintys turėti įtakos maisto saugai, kokybei ir mitybos vertei.</text:span></text:p>
        <text:p text:style-name="P167"><text:span text:style-name="T168">16</text:span><text:span text:style-name="T169">.</text:span><text:span text:style-name="T170"><text:s/>Maisto tvarkymo subjektas</text:span><text:span text:style-name="T171"><text:s/>– ši sąvoka atitinka sąvoką „maisto verslo operatorius“, apibrėžtą Reglamento<text:s/></text:span><text:a xlink:href="http://eur-lex.europa.eu/legal-content/LIT/TXT/?uri=CELEX:32002R0178&amp;locale=lt" office:target-frame-name="_blank" xlink:show="new"><text:span text:style-name="T172">(EB) Nr. 178/2002</text:span></text:a><text:span text:style-name="T173"><text:s/>3 straipsnio 3 dalyje.</text:span></text:p>
        <text:p text:style-name="P174"><text:span text:style-name="T175">17</text:span><text:span text:style-name="T176">.<text:s/></text:span><text:span text:style-name="T177">Maisto tvarkymo vieta</text:span><text:span text:style-name="T178"><text:s/>– viešųjų ar privačių juridinių asmenų vieta (įskaitant teritoriją, statinius ir transporto priemones), kurioje tvarkomas maistas.</text:span></text:p>
        <text:p text:style-name="P179"><text:span text:style-name="T180">18</text:span><text:span text:style-name="T181">.<text:s/></text:span><text:span text:style-name="T182">Minimalus maisto produkto tinkamumo vartoti terminas</text:span><text:span text:style-name="T183"><text:s/>– kaip apibrėžta 2011 m. spalio 25 d. Europos Parlamento ir Tarybos reglamento<text:s/></text:span><text:a xlink:href="http://eur-lex.europa.eu/legal-content/LIT/TXT/?uri=CELEX:32011R1169&amp;locale=lt" office:target-frame-name="_blank" xlink:show="new"><text:span text:style-name="T184">(ES) Nr. 1169/2011</text:span></text:a><text:span text:style-name="T185"><text:s/>dėl informacijos apie maistą teikimo vartotojams, kuriuo iš dalies keičiami Europos Parlamento ir Tarybos reglamentai<text:s/></text:span><text:a xlink:href="http://eur-lex.europa.eu/legal-content/LIT/TXT/?uri=CELEX:32006R1924&amp;locale=lt" office:target-frame-name="_blank" xlink:show="new"><text:span text:style-name="T186">(EB) Nr. 1924/2006</text:span></text:a><text:span text:style-name="T187"><text:s/>ir<text:s/></text:span><text:a xlink:href="http://eur-lex.europa.eu/legal-content/LIT/TXT/?uri=CELEX:32006R1925&amp;locale=lt" office:target-frame-name="_blank" xlink:show="new"><text:span text:style-name="T188">(EB) Nr. 1925/2006</text:span></text:a><text:span text:style-name="T189"><text:s/>bei kuriuo panaikinami Komisijos direktyva<text:s/></text:span><text:a xlink:href="http://eur-lex.europa.eu/legal-content/LIT/TXT/?uri=CELEX:31987L0250&amp;locale=lt" office:target-frame-name="_blank" xlink:show="new"><text:span text:style-name="T190">87/250/EEB</text:span></text:a><text:span text:style-name="T191">, Tarybos direktyva<text:s/></text:span><text:a xlink:href="http://eur-lex.europa.eu/legal-content/LIT/TXT/?uri=CELEX:31990L0496&amp;locale=lt" office:target-frame-name="_blank" xlink:show="new"><text:span text:style-name="T192">90/496/EEB</text:span></text:a><text:span text:style-name="T193">, Komisijos direktyva<text:s/></text:span><text:a xlink:href="http://eur-lex.europa.eu/legal-content/LIT/TXT/?uri=CELEX:31999L0010&amp;locale=lt" office:target-frame-name="_blank" xlink:show="new"><text:span text:style-name="T194">1999/10/EB</text:span></text:a><text:span text:style-name="T195">, Europos Parlamento ir Tarybos direktyva<text:s/></text:span><text:a xlink:href="http://eur-lex.europa.eu/legal-content/LIT/TXT/?uri=CELEX:32000L0013&amp;locale=lt" office:target-frame-name="_blank" xlink:show="new"><text:span text:style-name="T196">2000/13/EB</text:span></text:a><text:span text:style-name="T197">, Komisijos direktyvos<text:s/></text:span><text:a xlink:href="http://eur-lex.europa.eu/legal-content/LIT/TXT/?uri=CELEX:32002L0067&amp;locale=lt" office:target-frame-name="_blank" xlink:show="new"><text:span text:style-name="T198">2002/67/EB</text:span></text:a><text:span text:style-name="T199"><text:s/>ir<text:s/></text:span><text:a xlink:href="http://eur-lex.europa.eu/legal-content/LIT/TXT/?uri=CELEX:32008L0005&amp;locale=lt" office:target-frame-name="_blank" xlink:show="new"><text:span text:style-name="T200">2008/5/EB</text:span></text:a><text:span text:style-name="T201"><text:s/>bei Komisijos reglamentas<text:s/></text:span><text:a xlink:href="http://eur-lex.europa.eu/legal-content/LIT/TXT/?uri=CELEX:32004R0608&amp;locale=lt" office:target-frame-name="_blank" xlink:show="new"><text:span text:style-name="T202">(EB) Nr. 608/2004</text:span></text:a><text:span text:style-name="T203">, su visais pakeitimais 2 straipsnio 2 dalies r punkte.</text:span></text:p>
        <text:p text:style-name="P204"><text:span text:style-name="T205">19</text:span><text:span text:style-name="T206">.<text:s/></text:span><text:span text:style-name="T207">Pašalinimas iš rinkos</text:span><text:span text:style-name="T208"><text:s/>– priemonės, kurias taikydamas maisto tvarkymo subjektas ar su maistu besiliečiančių gaminių ir medžiagų gamintojas ir (ar) tiekėjas išima iš rinkos pateiktą (pateiktus) nesaugų (nesaugius) ir nekontroliuojamą (nekontroliuojamus) maistą ar su maistu besiliečiančius gaminius ir medžiagas, išskyrus maistą ar su maistu besiliečiantį (besiliečiančius) gaminį (gaminius) ar medžiagą (medžiagas), kurį (kuriuos) jau turi vartotojai.</text:span></text:p>
        <text:p text:style-name="P209"><text:span text:style-name="T210">20</text:span><text:span text:style-name="T211">.<text:s/></text:span><text:span text:style-name="T212">Pateikimas į rinką</text:span><text:span text:style-name="T213"><text:s/></text:span><text:span text:style-name="T214">– kaip apibrėžta<text:s/></text:span><text:span text:style-name="T215">Reglamento<text:s/></text:span><text:a xlink:href="http://eur-lex.europa.eu/legal-content/LIT/TXT/?uri=CELEX:32002R0178&amp;locale=lt" office:target-frame-name="_blank" xlink:show="new"><text:span text:style-name="T216">(EB) Nr. 178/2002</text:span></text:a><text:span text:style-name="T217"><text:s/></text:span><text:span text:style-name="T218">3 straipsnio 8 dalyje.</text:span></text:p>
        <text:p text:style-name="P219"><text:span text:style-name="T220">21</text:span><text:span text:style-name="T221">.<text:s/></text:span><text:span text:style-name="T222">Pirminė gamyba</text:span><text:span text:style-name="T223"><text:s/></text:span><text:span text:style-name="T224">– kaip apibrėžta<text:s/></text:span><text:span text:style-name="T225">Reglamento<text:s/></text:span><text:a xlink:href="http://eur-lex.europa.eu/legal-content/LIT/TXT/?uri=CELEX:32002R0178&amp;locale=lt" office:target-frame-name="_blank" xlink:show="new"><text:span text:style-name="T226">(EB) Nr. 178/2002</text:span></text:a><text:span text:style-name="T227"><text:s/></text:span><text:span text:style-name="T228">3 straipsnio 17 dalyje.</text:span></text:p>
        <text:p text:style-name="P229"><text:span text:style-name="T230">22</text:span><text:span text:style-name="T231">.<text:s/></text:span><text:span text:style-name="T232">Perdirbti grūdiniai maisto produktai<text:s/></text:span><text:span text:style-name="T233">– kaip apibrėžta Reglamento<text:s/></text:span><text:a xlink:href="http://eur-lex.europa.eu/legal-content/LIT/TXT/?uri=CELEX:32013R0609&amp;locale=lt" office:target-frame-name="_blank" xlink:show="new"><text:span text:style-name="T234">(ES) Nr. 609/2013</text:span></text:a><text:span text:style-name="T235"><text:s/>2 straipsnio 2 dalies e punkte.</text:span></text:p>
        <text:p text:style-name="P236"><text:span text:style-name="T237">23</text:span><text:span text:style-name="T238">.<text:s/></text:span><text:span text:style-name="T239">Pradinio maitinimo kūdikių mišiniai<text:s/></text:span><text:span text:style-name="T240">– kaip apibrėžta Reglamento<text:s/></text:span><text:a xlink:href="http://eur-lex.europa.eu/legal-content/LIT/TXT/?uri=CELEX:32013R0609&amp;locale=lt" office:target-frame-name="_blank" xlink:show="new"><text:span text:style-name="T241">(ES) Nr. 609/2013</text:span></text:a><text:span text:style-name="T242"><text:s/>2 straipsnio 2 dalies c punkte.</text:span></text:p>
        <text:p text:style-name="P243"><text:span text:style-name="T244">24</text:span><text:span text:style-name="T245">.<text:s/></text:span><text:span text:style-name="T246">Rizikos veiksnių analizės ir svarbiųjų valdymo taškų sistema<text:s/></text:span><text:span text:style-name="T247">(toliau – rizikos veiksnių analizės ir valdymo sistema) – biologinių, cheminių ar fizinių veiksnių, galinčių turėti reikšmės maisto saugai, nustatymo, įvertinimo ir valdymo sistema, taikoma maisto tvarkymo vietose savikontrolės tikslais.</text:span></text:p>
        <text:p text:style-name="P248"><text:span text:style-name="T249">25</text:span><text:span text:style-name="T250">.</text:span><text:span text:style-name="T251"><text:s/>Specialiosios medicininės paskirties maisto produktai</text:span><text:span text:style-name="T252"><text:s/>– kaip apibrėžta Reglamento<text:s/></text:span><text:a xlink:href="http://eur-lex.europa.eu/legal-content/LIT/TXT/?uri=CELEX:32013R0609&amp;locale=lt" office:target-frame-name="_blank" xlink:show="new"><text:span text:style-name="T253">(ES) Nr. 609/2013</text:span></text:a><text:span text:style-name="T254"><text:s/>2 straipsnio 2 dalies g punkte.</text:span></text:p>
        <text:p text:style-name="P255"><text:span text:style-name="T256">26</text:span><text:span text:style-name="T257">.</text:span><text:span text:style-name="T258"><text:s/>Suklastotas maistas</text:span><text:span text:style-name="T259"><text:s/>–<text:s/></text:span><text:span text:style-name="T260">maistas, ant kurio bet kokios rūšies pakuotės ir (ar) fasuotės, etiketėse ir (ar) lydimuosiuose dokumentuose siekiant ekonominės ar kitokios naudos tyčia klaidingai arba užmaskuotai pateikta, pakeista, pašalinta jį apibūdinanti informacija ir (ar) kurio sudėtyje natūraliai esanti (esančios) arba įprastai naudojama (naudojamos) sudedamoji (sudedamosios) dalis (dalys) siekiant ekonominės ar kitokios naudos tyčia pakeista (pakeistos) kita (kitomis) sudedamąja (sudedamosiomis) dalimi (dalimis) nenurodant to ant pakuotės ir (ar) fasuotės, etiketėse ir (ar) lydimuosiuose dokumentuose, taip klaidinant vartotoją ar kitą ūkio subjektą dėl tikrosios maisto sudėties.</text:span></text:p>
        <text:p text:style-name="P261"><text:span text:style-name="T262">27</text:span><text:span text:style-name="T263">.</text:span><text:span text:style-name="T264"><text:s/>Su maistu</text:span><text:span text:style-name="T265"><text:s/></text:span><text:span text:style-name="T266">besiliečiančių gaminių ir medžiagų gamintojas</text:span><text:span text:style-name="T267"><text:s/>– Lietuvos Respublikos teisės aktų nustatyta tvarka veiklą įregistravęs fizinis ar juridinis asmuo, gaminantis su maistu besiliečiančius gaminius ir medžiagas.</text:span></text:p>
        <text:p text:style-name="P268"><text:span text:style-name="T269">28</text:span><text:span text:style-name="T270">.</text:span><text:span text:style-name="T271"><text:s/>Su maistu</text:span><text:span text:style-name="T272"><text:s/></text:span><text:span text:style-name="T273">besiliečiančių gaminių ir medžiagų tiekėjas</text:span><text:span text:style-name="T274"><text:s/>– Lietuvos Respublikos teisės aktų nustatyta tvarka veiklą įregistravęs fizinis ar juridinis asmuo, pateikiantis į rinką su maistu besiliečiančius gaminius ir medžiagas.</text:span></text:p>
        <text:p text:style-name="P275"><text:span text:style-name="T276">29</text:span><text:span text:style-name="T277">.<text:s/></text:span><text:span text:style-name="T278">Su maistu</text:span><text:span text:style-name="T279"><text:s/></text:span><text:span text:style-name="T280">besiliečiantys gaminiai ir medžiagos</text:span><text:span text:style-name="T281"><text:s/>– su maistu skirti liestis gaminiai ir medžiagos, kuriems taikomas 2004 m. spalio 27 d. Europos Parlamento ir Tarybos reglamentas<text:s/></text:span><text:a xlink:href="http://eur-lex.europa.eu/legal-content/LIT/TXT/?uri=CELEX:32004R1935&amp;locale=lt" office:target-frame-name="_blank" xlink:show="new"><text:span text:style-name="T282">(EB) Nr.</text:span><text:span text:style-name="T283"><text:s/></text:span><text:span text:style-name="T284">1935/2004</text:span></text:a><text:span text:style-name="T285"><text:s/>dėl žaliavų ir gaminių, skirtų liestis su maistu, ir panaikinantis direktyvas<text:s/></text:span><text:a xlink:href="http://eur-lex.europa.eu/legal-content/LIT/TXT/?uri=CELEX:31980L0590&amp;locale=lt" office:target-frame-name="_blank" xlink:show="new"><text:span text:style-name="T286">80/590/EEB</text:span></text:a><text:span text:style-name="T287"><text:s/>ir<text:s/></text:span><text:a xlink:href="http://eur-lex.europa.eu/legal-content/LIT/TXT/?uri=CELEX:31989L0109&amp;locale=lt" office:target-frame-name="_blank" xlink:show="new"><text:span text:style-name="T288">89/109/EEB</text:span></text:a><text:span text:style-name="T289">, su paskutiniais pakeitimais, padarytais 2009 m. birželio 18 d. Europos Parlamento ir Tarybos reglamentu<text:s/></text:span><text:a xlink:href="http://eur-lex.europa.eu/legal-content/LIT/TXT/?uri=CELEX:32009R0596&amp;locale=lt" office:target-frame-name="_blank" xlink:show="new"><text:span text:style-name="T290">(EB) Nr. 596/2009</text:span></text:a><text:span text:style-name="T291">.</text:span></text:p>
        <text:p text:style-name="P292"><text:span text:style-name="T293">30</text:span><text:span text:style-name="T294">.<text:s/></text:span><text:span text:style-name="T295">Susigrąžinimas</text:span><text:span text:style-name="T296"><text:s/>– priemonės, kurias taikant<text:s/></text:span><text:span text:style-name="T297">siekiama užtikrinti, kad būtų atsiimtas nesaugus maistas ar su maistu besiliečiantis gaminys ar medžiaga, kuriuos maisto tvarkymo subjektas ar su maistu besiliečiančių gaminių ir medžiagų gamintojas ir (ar) tiekėjas pateikė vartotojui arba kuriuos vartotojas jau gali vartoti ar naudoti.</text:span></text:p>
        <text:p text:style-name="P298"><text:span text:style-name="T299">31</text:span><text:span text:style-name="T300">.<text:s/></text:span><text:span text:style-name="T301">Tolesnio maitinimo kūdikių mišiniai<text:s/></text:span><text:span text:style-name="T302">– kaip apibrėžta Reglamento<text:s/></text:span><text:a xlink:href="http://eur-lex.europa.eu/legal-content/LIT/TXT/?uri=CELEX:32013R0609&amp;locale=lt" office:target-frame-name="_blank" xlink:show="new"><text:span text:style-name="T303">(ES) Nr. 609/2013</text:span></text:a><text:span text:style-name="T304"><text:s/>2 straipsnio 2 dalies d punkte.</text:span></text:p>
        <text:p text:style-name="P305"><text:span text:style-name="T306">32</text:span><text:span text:style-name="T307">.</text:span><text:span text:style-name="T308"><text:s/>Viso paros raciono pakaitalas svoriui kontroliuoti</text:span><text:span text:style-name="T309"><text:s/>– kaip apibrėžta Reglamento<text:s/></text:span><text:a xlink:href="http://eur-lex.europa.eu/legal-content/LIT/TXT/?uri=CELEX:32013R0609&amp;locale=lt" office:target-frame-name="_blank" xlink:show="new"><text:span text:style-name="T310">(ES) Nr.  609/2013</text:span></text:a><text:span text:style-name="T311"><text:s/>2 straipsnio 2 dalies h punkte.</text:span></text:p>
        <text:p text:style-name="P312"><text:span text:style-name="T313">33</text:span><text:span text:style-name="T314">. Šiame įstatyme sąvoka „valstybinė maisto kontrolė“ atitinka sąvoką „oficiali kontrolė“ ir vartojama ta pačia reikšme, kaip ji apibrėžta Reglamento<text:s/></text:span><text:a xlink:href="http://eur-lex.europa.eu/legal-content/LIT/TXT/?uri=CELEX:3625R2017&amp;locale=lt" office:target-frame-name="_blank" xlink:show="new"><text:span text:style-name="T315">(ES) 2017/625</text:span></text:a><text:span text:style-name="T316"><text:s/>2 straipsnio 1 punkte.</text:span><text:span text:style-name="T317">“</text:span></text:p>
        <text:p text:style-name="P318"/>
        <text:p text:style-name="P319"><text:span text:style-name="T320">2</text:span><text:span text:style-name="T321"><text:s/>straipsnis.<text:s/></text:span><text:span text:style-name="T322">4 straipsnio pakeitimas</text:span></text:p>
        <text:p text:style-name="P323"><text:span text:style-name="T324">Papildyti 4 straipsnį 5 dalimi:</text:span></text:p>
        <text:p text:style-name="P325"><text:span text:style-name="T326">„</text:span><text:span text:style-name="T327">5</text:span><text:span text:style-name="T328">. Maistas, kuris pasibaigus minimaliam maisto produkto tinkamumo vartoti terminui, nurodytam žymoje „Geriausias iki...“ (toliau – pasibaigusio minimalaus maisto produkto tinkamumo vartoti termino maistas) yra saugus ir tinkamas vartoti, gali būti parduotas galutiniam vartotojui Lietuvos Respublikos Vyriausybės patvirtintose mažmeninės prekybos taisyklėse nustatyta tvarka ir atsižvelgiant į Vyriausybės įgaliotos institucijos patvirtintas rekomendacijas, išskyrus šio įstatymo 6</text:span><text:span text:style-name="T329">2</text:span><text:span text:style-name="T330"><text:s/>straipsnyje nurodytus atvejus. Už tokio maisto saugą ir kokybę šio įstatymo nustatyta tvarka atsako pardavėjas.</text:span><text:span text:style-name="T331">“</text:span></text:p>
        <text:p text:style-name="P332"/>
        <text:p text:style-name="P333"><text:span text:style-name="T334">3</text:span><text:span text:style-name="T335"><text:s/>straipsnis.<text:s/></text:span><text:span text:style-name="T336">Įstatymo papildymas 6</text:span><text:span text:style-name="T337">2</text:span><text:span text:style-name="T338"><text:s/>straipsniu</text:span></text:p>
        <text:p text:style-name="P339"><text:span text:style-name="T340">Papildyti Įstatymą 6</text:span><text:span text:style-name="T341">2<text:s/></text:span><text:span text:style-name="T342">straipsniu:</text:span></text:p>
        <text:p text:style-name="P343"><text:span text:style-name="T344">„</text:span><text:span text:style-name="T345">6</text:span><text:span text:style-name="T346">2</text:span><text:span text:style-name="T347"><text:s/></text:span><text:span text:style-name="T348">straipsnis.<text:s/></text:span><text:span text:style-name="T349">Pasibaigusio minimalaus<text:s/></text:span><text:span text:style-name="T350">maisto produkto<text:s/></text:span><text:span text:style-name="T351">tinkamumo vartoti termino maisto pardavimo ribojimas<text:s/></text:span></text:p>
        <text:p text:style-name="P352"><text:span text:style-name="T353">1</text:span><text:span text:style-name="T354">. Pardavėjui draudžiama pasibaigus minimaliam maisto produkto tinkamumo vartoti terminui parduoti galutiniam vartotojui šiuos maisto produktus:</text:span></text:p>
        <text:p text:style-name="P355"><text:span text:style-name="T356">1</text:span><text:span text:style-name="T357">) maisto papildus;</text:span></text:p>
        <text:p text:style-name="P358"><text:span text:style-name="T359">2</text:span><text:span text:style-name="T360">) pradinio maitinimo kūdikių mišinius ir tolesnio maitinimo kūdikių mišinius, perdirbtus grūdinius maisto produktus ir kūdikiams skirtus maisto produktus, specialiosios medicininės paskirties maisto produktus, viso paros raciono pakaitalus svoriui kontroliuoti.</text:span></text:p>
        <text:p text:style-name="P361"><text:span text:style-name="T362">2</text:span><text:span text:style-name="T363">. Draudžiama parduoti ar kitaip perduoti pasibaigusio minimalaus maisto produkto tinkamumo vartoti termino maistą maisto tvarkymo subjektams, kurie vykdo veiklą viešojo maitinimo ir gamybos srityje, išskyrus šio įstatymo 4 straipsnio 4 dalyje numatytus atvejus.</text:span><text:span text:style-name="T364">“</text:span></text:p>
        <text:p text:style-name="P365"/>
        <text:p text:style-name="P366"><text:span text:style-name="T367">4</text:span><text:span text:style-name="T368"><text:s/>straipsnis.<text:s/></text:span><text:span text:style-name="T369">Įstatymo įsigaliojimas ir įgyvendinimas</text:span></text:p>
        <text:p text:style-name="P370"><text:span text:style-name="T371">1</text:span><text:span text:style-name="T372">. Šis įstatymas, išskyrus šio straipsnio 2 dalį, įsigalioja 2024 m. sausio 1 d.</text:span></text:p>
        <text:p text:style-name="P373"><text:span text:style-name="T374">2</text:span><text:span text:style-name="T375">. Lietuvos Respublikos Vyriausybė ir jos įgaliota institucija iki 2023 m. gruodžio 31 d. priima šio įstatymo įgyvendinamuosius teisės aktus.</text:span></text:p>
        <text:p text:style-name="P376"/>
        <text:p text:style-name="P377"><text:span text:style-name="T378">Skelbiu šį Lietuvos Respublikos Seimo priimtą įstatymą.</text:span></text:p>
        <text:p text:style-name="P379"/>
        <text:p text:style-name="P380"/>
        <text:p text:style-name="P381"/>
        <text:p text:style-name="P382"><text:span text:style-name="T383">Respublikos Prezidentas</text:span><text:span text:style-name="T384"><text:tab/></text:span><text:span text:style-name="T3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3T13:37:00Z</meta:creation-date>
    <dc:date>2024-02-23T13:37:00Z</dc:date>
    <meta:print-date>2004-12-10T05:45:00Z</meta:print-date>
    <meta:template xlink:href="Normal.dotm" xlink:type="simple"/>
    <meta:editing-cycles>2</meta:editing-cycles>
    <meta:editing-duration>PT0S</meta:editing-duration>
    <meta:document-statistic meta:page-count="3" meta:paragraph-count="75" meta:word-count="1991" meta:character-count="15337" meta:row-count="209" meta:non-whitespace-character-count="13421"/>
  </office:meta>
</office:document-meta>
</file>