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222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222in" fo:text-indent="0.492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222in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222in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222in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222in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222in"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222in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222in" fo:text-indent="0.492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222in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ĖŠŲ, GAUNAMŲ PAGAL 2017 M. BIRŽELIO 14 D. EUROPOS PARLAMENTO IR TARYBOS REGLAMENTĄ (ES) NR. 2017/1001 DĖL EUROPOS SĄJUNGOS PREKIŲ ŽENKLO, NAUDOJIMO</text:span></text:p>
      <text:p text:style-name="P18"/>
      <text:p text:style-name="P19">2020 m. spalio 14 d. Nr. 1136</text:p>
      <text:p text:style-name="P20">Vilnius</text:p>
      <text:p text:style-name="P21"/>
      <text:p text:style-name="P22"><text:span text:style-name="T23">Vadovaudamasi Lietuvos Respublikos Vyriausybės įstatymo 22 straipsnio 3–5 punktais, atsižvelgdama į<text:s/></text:span><text:span text:style-name="T24">2017 m. birželio 14 d. Europos Parlamento ir Tarybos reglamento (ES) Nr. 2017/1001 dėl Europos Sąjungos prekių ženklo<text:s/></text:span><text:span text:style-name="T25">172 straipsnio 4 dalį, Lietuvos Respublikos prekių ženklų įstatymo 79 straipsnio 2 dalį ir Lietuvos Respublikos biudžeto sandaros įstatymo 2 straipsnio 16 dalies 1 punktą, Lietuvos Respublikos Vyriausybė</text:span><text:span text:style-name="T26"><text:s/>nutari</text:span><text:span text:style-name="T27">a:</text:span></text:p>
      <text:p text:style-name="P28"><text:span text:style-name="T29">1</text:span><text:span text:style-name="T30">.<text:s/></text:span><text:span text:style-name="T31">Nustatyti, kad Lietuvos Respublikos valstybinio patentų biuro pagal Reglamento (ES) Nr. 2017/1001 172 straipsnio 4 dalį<text:s/></text:span><text:span text:style-name="T32">gaunamos lėšos (toliau – lėšos) paskirstomos</text:span><text:span text:style-name="T33"><text:s/>taip:</text:span></text:p>
      <text:p text:style-name="P34"><text:span text:style-name="T35">1.1</text:span><text:span text:style-name="T36">. 70 proc. lėšų – Lietuvos Respublikos valstybiniam patentų biurui;</text:span></text:p>
      <text:p text:style-name="P37"><text:span text:style-name="T38">1.2</text:span><text:span text:style-name="T39">. 30 proc. lėšų – kitoms institucijoms tokiomis dalimis:</text:span></text:p>
      <text:p text:style-name="P40"><text:span text:style-name="T41">1.2.1</text:span><text:span text:style-name="T42">. 40 proc. – Muitinės departamentui prie Lietuvos Respublikos finansų ministerijos;</text:span></text:p>
      <text:p text:style-name="P43"><text:span text:style-name="T44">1.2.2</text:span><text:span text:style-name="T45">. 40 proc. – Lietuvos Respublikos teismams, vykdantiems Reglamente (ES) Nr. 2017/1001 nustatytus veiksmus;</text:span></text:p>
      <text:p text:style-name="P46"><text:span text:style-name="T47">1.2.3</text:span><text:span text:style-name="T48">. 20 proc. – Policijos departamentui prie Lietuvos Respublikos vidaus reikalų ministerijos.</text:span></text:p>
      <text:p text:style-name="P49"><text:span text:style-name="T50">2</text:span><text:span text:style-name="T51">. Pavesti Lietuvos Respublikos valstybiniam patentų biurui lėšas per 10 darbo dienų nuo jų gavimo dienos (2020 metais – per 10 darbo dienų nuo šio nutarimo įsigaliojimo dienos) pervesti į Lietuvos Respublikos valstybės biudžetą, apskaičiuoti lėšų sumas pagal šio nutarimo 1 punkte nustatytas lėšų paskirstymo proporcijas ir pranešti apie apskaičiuotų lėšų sumas Lietuvos Respublikos finansų ministerijai, Lietuvos Respublikos vidaus reikalų ministerijai ir Nacionalinei teismų administracijai.</text:span></text:p>
      <text:p text:style-name="P52"><text:span text:style-name="T53">3</text:span><text:span text:style-name="T54">. Pasiūlyti Nacionalinei teismų administracijai, suderinus su Teisėjų taryba, per vieną mėnesį nuo pranešimo apie apskaičiuotas lėšų sumas pagal šio nutarimo 2 punktą gavimo dienos pateikti Lietuvos Respublikos finansų ministerijai informaciją apie šio nutarimo 1.2.2 papunktyje nurodytos lėšų dalies paskirstymą teismams.</text:span></text:p>
      <text:p text:style-name="P55"><text:span text:style-name="T56">4</text:span><text:span text:style-name="T57">. Nustatyti, kad lėšos gali būti naudojamos išlaidoms, susijusioms su prekių ženklų apsauga, apmokėti</text:span><text:span text:style-name="T58">.</text:span></text:p>
      <text:p text:style-name="P59"/>
      <text:p text:style-name="P60"/>
      <text:p text:style-name="P61">Ministras Pirmininkas<text:tab/>Saulius Skvernelis</text:p>
      <text:p text:style-name="P62"/>
      <text:p text:style-name="P63"/>
      <text:p text:style-name="P64"><text:span text:style-name="T65">Finansų ministras</text:span><text:span text:style-name="T66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0-20T11:03:00Z</meta:creation-date>
    <dc:date>2020-10-20T11:0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296" meta:character-count="2288" meta:row-count="67" meta:non-whitespace-character-count="2020"/>
  </office:meta>
</office:document-meta>
</file>