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tab-stops>
          <style:tab-stop style:type="left" style:position="0.4722in"/>
          <style:tab-stop style:type="left" style:position="0.8375in"/>
          <style:tab-stop style:type="left" style:position="0.9847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4722in"/>
          <style:tab-stop style:type="left" style:position="0.8375in"/>
          <style:tab-stop style:type="left" style:position="0.9847in"/>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text-properties style:font-size-complex="12pt"/>
    </style:style>
    <style:style style:name="P28" style:parent-style-name="Normal" style:family="paragraph">
      <style:paragraph-properties>
        <style:tab-stops>
          <style:tab-stop style:type="left" style:position="5.2173in"/>
        </style:tab-stops>
      </style:paragraph-properties>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indent="3.5in"/>
    </style:style>
    <style:style style:name="P33" style:parent-style-name="Normal" style:family="paragraph">
      <style:paragraph-properties fo:text-indent="3.2486in"/>
    </style:style>
    <style:style style:name="P34" style:parent-style-name="Normal" style:family="paragraph">
      <style:paragraph-properties fo:text-indent="3.2486in"/>
    </style:style>
    <style:style style:name="P35" style:parent-style-name="Normal" style:family="paragraph">
      <style:paragraph-properties fo:text-indent="3.2486in">
        <style:tab-stops>
          <style:tab-stop style:type="left" style:position="0.9in"/>
          <style:tab-stop style:type="center" style:position="2.9534in"/>
          <style:tab-stop style:type="right" style:position="5.768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865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justify" fo:margin-left="1.0381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8659in">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tab-stops>
          <style:tab-stop style:type="left" style:position="0.8861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tab-stops>
          <style:tab-stop style:type="left" style:position="1.1812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59in">
        <style:tab-stops>
          <style:tab-stop style:type="left" style:position="1.1812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8861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0.9847in"/>
          <style:tab-stop style:type="left" style:position="1.1812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7881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7881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1.1812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9847in"/>
          <style:tab-stop style:type="left" style:position="1.1812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fo:font-weight="bold" style:font-weight-asian="bold" style:font-weight-complex="bold" style:font-size-complex="12pt"/>
    </style:style>
    <style:style style:name="P305" style:parent-style-name="Normal" style:family="paragraph">
      <style:paragraph-properties fo:text-align="justify" fo:text-indent="0.7881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81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7881in">
        <style:tab-stops>
          <style:tab-stop style:type="left" style:position="1.1812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7881in">
        <style:tab-stops>
          <style:tab-stop style:type="left" style:position="1.1812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8659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
      <text:p text:style-name="P5">Molėtų rajono savivaldybės taryba</text:p>
      <text:p text:style-name="P6"/>
      <text:p text:style-name="P7"/>
      <text:p text:style-name="P8"/>
      <text:p text:style-name="P9">SPRENDIMAS</text:p>
      <text:p text:style-name="P10"/>
      <text:p text:style-name="P11">Dėl molėtų rajono savivaldybės TRIUKŠMO PREVENCIJOS VIEŠOSIOSE VIETOSE TAISYKLIŲ PATVIRTINIMO<text:line-break/></text:p>
      <text:p text:style-name="P12">2017 m. kovo 30 d. Nr. B1-55</text:p>
      <text:p text:style-name="P13">Molėtai</text:p>
      <text:p text:style-name="P14"/>
      <text:p text:style-name="P15"/>
      <text:p text:style-name="P16">Vadovaudamasi Lietuvos Respublikos vietos savivaldos įstatymo 6 straipsnio 35 punktu, 16 straipsnio 2 dalies 35 punktu, 18 straipsnio 1 dalimi ir Lietuvos Respublikos triukšmo valdymo įstatymo 13 straipsnio 1 dalies 2 punktu,<text:s/></text:p>
      <text:p text:style-name="P17">Molėtų rajono savivaldybės taryba n u s p r e n d ž i a:</text:p>
      <text:p text:style-name="P18"><text:span text:style-name="T19">1</text:span><text:span text:style-name="T20">.</text:span><text:span text:style-name="T21"><text:tab/>Patvirtinti Molėtų rajono savivaldybės triukšmo prevencijos viešosiose vietose taisykles (pridedama).</text:span></text:p>
      <text:p text:style-name="P22"><text:span text:style-name="T23">2</text:span><text:span text:style-name="T24">.</text:span><text:span text:style-name="T25"><text:tab/>Pripažinti netekusiu galios Molėtų rajono savivaldybės tarybos 2009 m. lapkričio 26 d. sprendimą Nr. B1-189 „Dėl Molėtų rajono triukšmo prevencijos viešosiose vietose taisyklių patvirtinimo“.</text:span></text:p>
      <text:p text:style-name="P26"/>
      <text:p text:style-name="P27"/>
      <text:p text:style-name="P28"/>
      <text:p text:style-name="P29"><text:span text:style-name="T30">Savivaldybės meras</text:span><text:span text:style-name="T31"><text:tab/>Stasys Žvinys</text:span></text:p>
      <text:p text:style-name="P32"/>
      <text:p text:style-name="P33">PATVIRTINTA</text:p>
      <text:p text:style-name="P34">Molėtų rajono savivaldybės tarybos</text:p>
      <text:p text:style-name="P35">2017 m. kovo 30 d. sprendimu Nr.B1-55<text:s/></text:p>
      <text:p text:style-name="Normal"/>
      <text:p text:style-name="P36"><text:span text:style-name="T37">MOLĖTŲ RAJONO SAVIVALDYBĖS TRIUKŠMO PREVENCIJOS VIEŠOSIOSE VIETOSE TAISYKLĖ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pan><text:span text:style-name="T48"><text:tab/>Molėtų rajono savivaldybės triukšmo prevencijos viešosiose vietose taisyklės (toliau – Taisyklės) nustato triukšmo prevencijos teisinius pagrindus ir priemones viešosiose vietose, triukšmo valdymo subjektų (valdytojų) teises, pareigas, atsakomybę, triukšmo kontrolės tvarką.</text:span></text:p>
      <text:p text:style-name="P49"><text:span text:style-name="T50">2</text:span><text:span text:style-name="T51">.</text:span><text:span text:style-name="T52"><text:tab/><text:s/>Šių Taisyklių tikslas – reglamentuoti veiklos, kurią vykdant skleidžiamas triukšmas, valdymą siekiant apsaugoti žmonių sveikatą bei aplinką nuo neigiamo triukšmo poveikio ir užtikrinti žmonių gyvenimo kokybę.</text:span></text:p>
      <text:p text:style-name="P53"><text:span text:style-name="T54">3</text:span><text:span text:style-name="T55">.</text:span><text:span text:style-name="T56"><text:tab/>Taisyklės netaikomos paties asmens keliamo ir jį veikiančio triukšmo atvejais, esant triukšmui darbo vietose ir transporto priemonių viduje.</text:span></text:p>
      <text:p text:style-name="P57"><text:span text:style-name="T58">4</text:span><text:span text:style-name="T59">.</text:span><text:span text:style-name="T60"><text:tab/>Taisyklės parengtos vadovaujantis Lietuvos Respublikos triukšmo valdymo įstatymu ir kitais teisės aktais.</text:span></text:p>
      <text:p text:style-name="P61"><text:span text:style-name="T62">5</text:span><text:span text:style-name="T63">.</text:span><text:span text:style-name="T64"><text:tab/>Šių Taisyklių privalo laikytis visi fiziniai ir juridiniai asmenys Molėtų rajono savivaldybės teritorijoje.</text:span></text:p>
      <text:p text:style-name="P65"/>
      <text:p text:style-name="P66"><text:span text:style-name="T67">II</text:span><text:span text:style-name="T68"><text:s/>SKYRIUS<text:s/></text:span></text:p>
      <text:p text:style-name="P69"><text:span text:style-name="T70">PAGRINDINĖS TAISYKLIŲ SĄVOKOS</text:span></text:p>
      <text:p text:style-name="P71"/>
      <text:p text:style-name="P72"><text:span text:style-name="T73">6</text:span><text:span text:style-name="T74">.</text:span><text:span text:style-name="T75"><text:tab/>Taisyklėse vartojamos sąvokos ir apibrėžimai:<text:s/></text:span></text:p>
      <text:p text:style-name="P76"><text:span text:style-name="T77">6.1</text:span><text:span text:style-name="T78">.</text:span><text:span text:style-name="T79"><text:tab/></text:span><text:span text:style-name="T80">Triukšmas pagal kilmę yra</text:span><text:span text:style-name="T81">:</text:span></text:p>
      <text:p text:style-name="P82"><text:span text:style-name="T83">6.1.1</text:span><text:span text:style-name="T84">.</text:span><text:span text:style-name="T85"><text:tab/>gamybinis-komercinis – įmonių technologinių įrenginių, pastatų inžinerinių įrengimų bei triukšmas, atsirandantis iš pastatų aptarnavimo veiklos (ventiliacijos, kondicionavimo įrenginiai, virtuvių technologiniai įrenginiai, šilumos punktai, transformatorinės, prekių pakrovimo-iškrovimo darbai ir panašiai);</text:span></text:p>
      <text:p text:style-name="P86"><text:span text:style-name="T87">6.1.2</text:span><text:span text:style-name="T88">.</text:span><text:span text:style-name="T89"><text:tab/>transporto – kelių, geležinkelių ir oro transporto keliamas triukšmas. Šiai grupei nepriskiriamas transporto priemonių signalizacijos ir aptarnaujančio transporto (prekes pervežančio, atliekas išvežančio) keliamas triukšmas;</text:span></text:p>
      <text:p text:style-name="P90"><text:span text:style-name="T91">6.1.3</text:span><text:span text:style-name="T92">.</text:span><text:span text:style-name="T93"><text:tab/>statybų – statybų metu keliamas triukšmas nepriklausomai nuo to, kas jį sukelia (mechanizmai, statybų darbai ar statybas aptarnaujantis transportas);</text:span></text:p>
      <text:p text:style-name="P94"><text:span text:style-name="T95">6.1.4</text:span><text:span text:style-name="T96">.</text:span><text:span text:style-name="T97"><text:tab/>laisvalaikio – renginių, eisenų, ceremonijų bei kitos laisvalaikio veiklos (kavinių, barų, restoranų, klubų, viešbučių ir kt.) keliamas triukšmas: lankytojų šūkavimas, švilpimas, dainavimas, grojimas muzikiniais instrumentais ar kitais garsiniais aparatais;</text:span></text:p>
      <text:p text:style-name="P98"><text:span text:style-name="T99">6.1.5</text:span><text:span text:style-name="T100">.</text:span><text:span text:style-name="T101"><text:tab/>buitinis triukšmas – gyvenamosiose patalpose keliamas triukšmas, sklindantis į kaimyninius butus bei viešąsias vietas.</text:span></text:p>
      <text:p text:style-name="P102"><text:span text:style-name="T103">7</text:span><text:span text:style-name="T104">.</text:span><text:span text:style-name="T105"><text:tab/></text:span><text:span text:style-name="T106">Triukšmingos transporto priemonės ir mechanizmai</text:span><text:span text:style-name="T107"><text:s/>– motoriniai pjūklai, žoliapjovės, traktoriai ir kita technika, kuria atliekami ūkio darbai.<text:s/></text:span></text:p>
      <text:p text:style-name="P108"><text:span text:style-name="T109">8</text:span><text:span text:style-name="T110">.</text:span><text:span text:style-name="T111"><text:tab/></text:span><text:span text:style-name="T112">Renginys</text:span><text:span text:style-name="T113"><text:s/>– organizuotas viešas žmonių susibūrimas, veiksmas – koncertas, spektaklis, šventė, mugė, akcija, varžybos ir kt., kurio forma nepriskiriama susirinkimo sąvokai (mitingas, piketas, demonstracija, pilietinė akcija ir kt.).</text:span></text:p>
      <text:p text:style-name="P114"><text:span text:style-name="T115">9</text:span><text:span text:style-name="T116">.</text:span><text:span text:style-name="T117"><text:tab/></text:span><text:span text:style-name="T118">Viešoji vieta</text:span><text:span text:style-name="T119"><text:s/>–<text:s/></text:span><text:span text:style-name="T120">viešąja vieta, kurioje vykdoma prekyba, teikiamos paslaugos, laikytina Molėtų rajon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21">nuosavybės teise ar nuomos (panaudos) sutarties pagrindu valdomas (naudojamas) žemės sklypas</text:span><text:span text:style-name="T122">, kuriuose teikiamos paslaugos, taip pat vykdoma prekyba nuo (iš)<text:s/></text:span><text:span text:style-name="T123">nekilnojamojo turto registre registruotų statinių,<text:s/></text:span><text:span text:style-name="T124">laikinųjų prekybos įrenginių, kioskų, paviljonų, prekybai pritaikytų automobilių ar priekabų, lauko kavinių (toliau – viešoji vieta).</text:span></text:p>
      <text:p text:style-name="P125"><text:span text:style-name="T126">10</text:span><text:span text:style-name="T127">.</text:span><text:span text:style-name="T128"><text:tab/></text:span><text:span text:style-name="T129">Uždaros patalpos</text:span><text:span text:style-name="T130"><text:s/>– izoliuota patalpa, kurios sienos, langai ir durys neleidžia sklisti garsui į aplinką.</text:span></text:p>
      <text:p text:style-name="P131"><text:span text:style-name="T132">11</text:span><text:span text:style-name="T133">.</text:span><text:span text:style-name="T134"><text:tab/></text:span><text:span text:style-name="T135">Diena –<text:s/></text:span><text:span text:style-name="T136">laikas nuo 7 val. iki 19 val.</text:span></text:p>
      <text:p text:style-name="P137"><text:span text:style-name="T138">12</text:span><text:span text:style-name="T139">.</text:span><text:span text:style-name="T140"><text:tab/></text:span><text:span text:style-name="T141">Vakaras –<text:s/></text:span><text:span text:style-name="T142">laikas nuo 19 val. iki 22 val.</text:span></text:p>
      <text:p text:style-name="P143"><text:span text:style-name="T144">13</text:span><text:span text:style-name="T145">.</text:span><text:span text:style-name="T146"><text:tab/></text:span><text:span text:style-name="T147">Naktis –<text:s/></text:span><text:span text:style-name="T148">laikas nuo 22 val. iki 7 val.</text:span></text:p>
      <text:p text:style-name="P149"><text:span text:style-name="T150">14</text:span><text:span text:style-name="T151">.</text:span><text:span text:style-name="T152"><text:tab/>Kitos Taisyklėse vartojamos sąvokos atitinka Lietuvos Respublikos triukšmo valdymo įstatyme ir kituose triukšmą reglamentuojančiuose teisės aktuose vartojamas sąvokas.<text:s/></text:span></text:p>
      <text:p text:style-name="P153"/>
      <text:p text:style-name="P154"><text:span text:style-name="T155">III</text:span><text:span text:style-name="T156"><text:s/>SKYRIUS</text:span></text:p>
      <text:p text:style-name="P157"><text:span text:style-name="T158">TRIUKŠMO PREVENCIJOS PRIEMONĖS VIEŠOSIOSE VIETOSE</text:span></text:p>
      <text:p text:style-name="P159"/>
      <text:p text:style-name="P160"><text:span text:style-name="T161">15</text:span><text:span text:style-name="T162">.</text:span><text:span text:style-name="T163"><text:tab/>Triukšmo prevencija įgyvendinama, siekiant valdyti triukšmą bei jo neigiamą poveikį žmonių sveikatai.</text:span></text:p>
      <text:p text:style-name="P164"><text:span text:style-name="T165">16</text:span><text:span text:style-name="T166">.</text:span><text:span text:style-name="T167"><text:tab/><text:s/>Muzikinių ar kitų renginių viešose vietose metu bendras triukšmo fonas negali viršyti teisės aktais nustatytų normų. Renginių, vykstančių Molėtų rajono savivaldybės teritorijoje, laikas ir organizavimas vykdomas vadovaujantis Molėtų rajono savivaldybės tarybos (toliau – Savivaldybės taryba) sprendimu patvirtintose Renginių, vykstančių viešosiose vietose, organizavimo tvarka.</text:span></text:p>
      <text:p text:style-name="P168"><text:span text:style-name="T169">17</text:span><text:span text:style-name="T170">.</text:span><text:span text:style-name="T171"><text:tab/>Molėtų rajono savivaldybės viešosiose vietose nuo 22.00 val. iki 7.00 val. draudžiama:</text:span></text:p>
      <text:p text:style-name="P172"><text:span text:style-name="T173">17.1</text:span><text:span text:style-name="T174">.</text:span><text:span text:style-name="T175"><text:tab/>leisti muziką, groti muzikiniais instrumentais, kai triukšmas sklinda į aplinką, išskyrus renginių metu, kai yra gautas Savivaldybės leidimas;</text:span></text:p>
      <text:p text:style-name="P176"><text:span text:style-name="T177">17.2</text:span><text:span text:style-name="T178">.</text:span><text:span text:style-name="T179"><text:tab/>garsiai leisti muziką automobiliuose, esant atviroms automobilių durims arba atviriems automobilių langams;</text:span></text:p>
      <text:p text:style-name="P180"><text:span text:style-name="T181">17.3</text:span><text:span text:style-name="T182">.</text:span><text:span text:style-name="T183"><text:tab/>naudoti judrius triukšmo šaltinius, rankinius ir mechaninius prietaisus, keliančius triukšmą, jei tai trikdo asmenų ramybę, poilsį ar darbą;</text:span></text:p>
      <text:p text:style-name="P184"><text:span text:style-name="T185">17.4</text:span><text:span text:style-name="T186">.</text:span><text:span text:style-name="T187"><text:tab/>naudoti civilinės pirotechnikos priemones, išskyrus valstybinių švenčių dienomis, taip pat per masinių pramogų renginius, kuriuos rengti nustatyta tvarka išduotas leidimas;</text:span></text:p>
      <text:p text:style-name="P188"><text:span text:style-name="T189">17.5</text:span><text:span text:style-name="T190">.</text:span><text:span text:style-name="T191"><text:tab/>uždarose patalpose leisti muziką, skleisti garsinę informaciją ar reklamą naudojant specialią garso stiprinimo aparatūrą, jei patalpose įrengti langai ar durys ar kitos angos yra atidarytos, o garsas tokiu būdu sklinda į išorinę aplinką ir trikdo asmenų ramybę, poilsį ar darbą;</text:span></text:p>
      <text:p text:style-name="P192"><text:span text:style-name="T193">17.6</text:span><text:span text:style-name="T194">.</text:span><text:span text:style-name="T195"><text:tab/>nuosavuose namuose ir daugiabučių namų patalpose garsiai groti muziką kada garsas sklindą į išorinę aplinką ir trikdo asmenų ramybę, poilsį ar darbą.</text:span></text:p>
      <text:p text:style-name="P196"><text:span text:style-name="T197">18</text:span><text:span text:style-name="T198">.</text:span><text:span text:style-name="T199"><text:tab/>Daugiabučių namų savininkų bendrijoms, jungtinės veiklos sutarties dalyviams, bendrojo naudojimo objektų administratoriams rekomenduojama namo vidaus taisyklėse nustatyti triukšmo prevencijos reikalavimus. Jie privalomi visiems daugiabučių namų patalpų savininkams ar kita teise valdantiems turtą asmenims.</text:span></text:p>
      <text:p text:style-name="P200"><text:span text:style-name="T201">19</text:span><text:span text:style-name="T202">.</text:span><text:span text:style-name="T203"><text:tab/>Teritorijų planavimo organizatoriai, užsakovai, rengdami ir tvirtindami teritorijų planavimo dokumentus ir planuodami ūkinę veiklą turi numatyti priemones bei būdus ir užtikrinti, kad nebus viršijami triukšmo ribiniai dydžiai, nustatyti galiojančioje Lietuvos higienos normoje.<text:s/></text:span></text:p>
      <text:p text:style-name="P204"/>
      <text:p text:style-name="P205"><text:span text:style-name="T206">IV</text:span><text:span text:style-name="T207"><text:s/>SKYRIUS<text:s/></text:span></text:p>
      <text:p text:style-name="P208"><text:span text:style-name="T209">TRIUKŠMO VALDYTOJŲ TEISĖS IR <text:s/>PAREIGOS<text:s/></text:span></text:p>
      <text:p text:style-name="P210"/>
      <text:p text:style-name="P211"><text:span text:style-name="T212">20</text:span><text:span text:style-name="T213">.</text:span><text:span text:style-name="T214"><text:tab/>Triukšmo šaltinių valdytojai privalo laikytis šių Taisyklių, Molėtų rajono savivaldybės tarybos sprendimuose bei kituose teisės aktuose nustatytų triukšmo ribinių dydžių ir užtikrinti, kad naudojamų įrenginių, inžinerinių statinių ir sistemų, vykdomos ūkinės veiklos ir jos lemiamo triukšmo lygis neviršytų vietovei, kurioje naudojami triukšmo šaltiniai, nustatytų triukšmo ribinių dydžių.<text:s/></text:span></text:p>
      <text:p text:style-name="P215"><text:span text:style-name="T216">21</text:span><text:span text:style-name="T217">.</text:span><text:span text:style-name="T218"><text:tab/>Triukšmo šaltinio valdytojai, planuojantys savo veikloje naudoti stacionarius triukšmo šaltinius, privalo įstatymų ir kitų teisės aktų nustatyta tvarka atlikti triukšmo poveikio visuomenės sveikatai ir aplinkai vertinimą.</text:span></text:p>
      <text:p text:style-name="P219"><text:span text:style-name="T220">22</text:span><text:span text:style-name="T221">.</text:span><text:span text:style-name="T222"><text:tab/>Triukšmo šaltinio valdytojas, veikiantis ar vykdantis ūkinę veiklą Savivaldybės tarybos patvirtintose triukšmo prevencijos zonose:</text:span></text:p>
      <text:p text:style-name="P223"><text:span text:style-name="T224">22.1</text:span><text:span text:style-name="T225">.</text:span><text:span text:style-name="T226"><text:tab/>per 30 dienų nuo šių zonų patvirtinimo privalo pateikti Molėtų rajono savivaldybės administracijai (toliau – Savivaldybės administracija) derinti triukšmo prevencijos veiksmų planą;</text:span></text:p>
      <text:p text:style-name="P227"><text:span text:style-name="T228">22.2</text:span><text:span text:style-name="T229">.</text:span><text:span text:style-name="T230"><text:tab/>kasmet pateikti Savivaldybės administracijai triukšmo prevencijos veiksmų planų įgyvendinimo ataskaitą.</text:span></text:p>
      <text:p text:style-name="P231"><text:span text:style-name="T232">23</text:span><text:span text:style-name="T233">.</text:span><text:span text:style-name="T234"><text:tab/>Triukšmo šaltinio valdytojai, planuojantys statybos, remonto, montavimo darbus gyvenamosiose vietovėse, privalo ne vėliau kaip prieš 7 kalendorines dienas iki šių darbų pradžios pateikti Molėtų rajono savivaldybės administracijai informaciją apie triukšmo šaltinių naudojimo vietą, planuojamą triukšmo lygį ir jo trukmę per parą, triukšmo mažinimo priemones. Savivaldybės administracijos direktorius nustato leidžiam` statybos darbų pradžios ir pabaigos laiką.</text:span></text:p>
      <text:p text:style-name="P235"><text:span text:style-name="T236">24</text:span><text:span text:style-name="T237">.</text:span><text:span text:style-name="T238"><text:tab/>Kontroliuojantiems pareigūnams pareikalavus, triukšmo šaltinio valdytojai privalo tikslinti ir keisti triukšmo prevencijos veiksmų planus ir juos įgyvendinti, tikslinti ir keisti triukšmo šaltinių naudojimo trukmę ir konkretų šių šaltinių veiklos pradžios ir pabaigos laiką.</text:span></text:p>
      <text:p text:style-name="P239"><text:span text:style-name="T240">25</text:span><text:span text:style-name="T241">.</text:span><text:span text:style-name="T242"><text:tab/>Triukšmo šaltinių valdytojai privalo:</text:span></text:p>
      <text:p text:style-name="P243"><text:span text:style-name="T244">25.1</text:span><text:span text:style-name="T245">.</text:span><text:span text:style-name="T246"><text:tab/>naudoti tik tokius triukšmo šaltinius, kurie neviršija nustatytų triukšmo ribinių dydžių;</text:span></text:p>
      <text:p text:style-name="P247"><text:span text:style-name="T248">25.2</text:span><text:span text:style-name="T249">.</text:span><text:span text:style-name="T250"><text:tab/>naudodami triukšmą keliančią įrangą ir prietaisus pasirinkti tokį būdą, kuris sudarytu galimybę neviršyti triukšmo ribinių dydžių;</text:span></text:p>
      <text:p text:style-name="P251"><text:span text:style-name="T252">25.3</text:span><text:span text:style-name="T253">.</text:span><text:span text:style-name="T254"><text:tab/>naudoti technologinę įrangą ir triukšmo šaltinius pagal technines sąlygas ir papildomas sąlygas, jeigu jas nustatė kompetentingos valstybės institucijos arba savivaldybių institucijos, suderinusios su sąlygas patvirtinusiomis institucijomis.</text:span></text:p>
      <text:p text:style-name="P255"><text:span text:style-name="T256">26</text:span><text:span text:style-name="T257">.</text:span><text:span text:style-name="T258"><text:tab/>Bet koks asmuo, veikiantis ar vykdantis ūkinę veiklą Savivaldybės tarybos patvirtintose triukšmo prevencijos zonose, turi teisę pateikti savivaldybės vykdomai institucijai motyvuotus pareiškimus dėl triukšmo šaltinių valdytojų veiklos ir dėl šioje vietoje atsirandančio triukšmo prevencijos ir mažinimo.</text:span></text:p>
      <text:p text:style-name="P259"/>
      <text:p text:style-name="P260"><text:span text:style-name="T261">V</text:span><text:span text:style-name="T262"><text:s/>SKYRIUS<text:s/></text:span></text:p>
      <text:p text:style-name="P263"><text:span text:style-name="T264">TAISYKLIŲ KONTROLĖ</text:span></text:p>
      <text:p text:style-name="P265"/>
      <text:p text:style-name="P266"><text:span text:style-name="T267">27</text:span><text:span text:style-name="T268">.</text:span><text:span text:style-name="T269"><text:tab/>Taisyklių vykdymą kontroliuoja Savivaldybės administracijos direktoriaus įgalioti asmenys, Utenos apskrities vyriausiojo policijos komisariato Molėtų rajono policijos komisariatas.</text:span></text:p>
      <text:p text:style-name="P270"><text:span text:style-name="T271">28</text:span><text:span text:style-name="T272">.</text:span><text:span text:style-name="T273"><text:tab/>Savivaldybės administracijos direktoriaus įgalioti asmenys teikia asmenims triukšmo prevencijos ir mažinimo priemonių įgyvendinimo reikalavimus. Šiuos reikalavimus turi įvykdyti:</text:span></text:p>
      <text:p text:style-name="P274"><text:span text:style-name="T275">28.1</text:span><text:span text:style-name="T276">.</text:span><text:span text:style-name="T277"><text:tab/>juridiniai asmenys, besiverčiantys gamyba, – ne vėliau kaip per 90 kalendorinių dienų;</text:span></text:p>
      <text:p text:style-name="P278"><text:span text:style-name="T279">28.2</text:span><text:span text:style-name="T280">.</text:span><text:span text:style-name="T281"><text:tab/>juridiniai asmenys, besiverčiantys prekyba, paslaugų teikimu – ne vėliau kaip per 30 kalendorinių dienų;</text:span></text:p>
      <text:p text:style-name="P282"><text:span text:style-name="T283">28.3</text:span><text:span text:style-name="T284">.</text:span><text:span text:style-name="T285"><text:tab/>juridiniai asmenys, atliekantys statybos, rekonstrukcijos, remonto darbus viešosiose vietose, miesto ir kaimo gyvenamosiose vietovėse – ne vėliau kaip per 4 kalendorines dienas;</text:span></text:p>
      <text:p text:style-name="P286"><text:span text:style-name="T287">28.4</text:span><text:span text:style-name="T288">.</text:span><text:span text:style-name="T289"><text:tab/>fiziniai asmenys – ne vėliau kaip per 3 kalendorines dienas.</text:span></text:p>
      <text:p text:style-name="P290"><text:span text:style-name="T291">29</text:span><text:span text:style-name="T292">.</text:span><text:span text:style-name="T293"><text:tab/>Šių taisyklių 32.1–32.3 punktuose nurodyti terminai motyvuotu triukšmo šaltinių valdytojų prašymu gali būti pratęsti, bet ne ilgiau kaip pusę atitinkamo termino laiko.</text:span></text:p>
      <text:p text:style-name="P294"><text:span text:style-name="T295">30</text:span><text:span text:style-name="T296">.</text:span><text:span text:style-name="T297"><text:tab/>Triukšmo šaltinių skleidžiamo triukšmo matavimus atlieka atestuota, akredituota laboratorija ar kita kompetentinga įstaiga pagal galiojančią Lietuvos higienos normą.</text:span></text:p>
      <text:p text:style-name="P298"/>
      <text:p text:style-name="P299"><text:span text:style-name="T300">VI</text:span><text:span text:style-name="T301"><text:s/>SKYRIUS<text:s/></text:span></text:p>
      <text:p text:style-name="P302"><text:span text:style-name="T303">ATSAKOMYBĖ</text:span></text:p>
      <text:p text:style-name="P304"/>
      <text:p text:style-name="P305"><text:span text:style-name="T306">31</text:span><text:span text:style-name="T307">.</text:span><text:span text:style-name="T308"><text:tab/>Juridiniai ir fiziniai asmenys, pažeidę šių Taisyklių reikalavimus, atsako Lietuvos Respublikos įstatymų nustatyta tvarka.</text:span></text:p>
      <text:p text:style-name="P309"><text:span text:style-name="T310">32</text:span><text:span text:style-name="T311">.</text:span><text:span text:style-name="T312"><text:tab/>Triukšmo šaltinio valdytojas, padaręs žalos žmonių sveikatai, turtui ir aplinkai, privalo ją atlyginti įstatymų numatyta tvarka.</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33</text:span><text:span text:style-name="T322">.</text:span><text:span text:style-name="T323"><text:tab/>Šios Taisyklės gali būti keičiamos, pildomos ir panaikintos Savivaldybės tarybos sprendimu.<text:s/></text:span></text:p>
      <text:p text:style-name="P324"/>
      <text:p text:style-name="P325"><text:span text:style-name="T3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reikytė Miglė</meta:initial-creator>
    <dc:creator>adlibuser</dc:creator>
    <meta:creation-date>2017-04-06T08:37:00Z</meta:creation-date>
    <dc:date>2017-04-06T08:37:00Z</dc:date>
    <meta:print-date>2017-03-16T11:59:00Z</meta:print-date>
    <meta:template xlink:href="Normal.dotm" xlink:type="simple"/>
    <meta:editing-cycles>2</meta:editing-cycles>
    <meta:editing-duration>PT0S</meta:editing-duration>
    <meta:document-statistic meta:page-count="3" meta:paragraph-count="883" meta:word-count="1551" meta:character-count="10598" meta:row-count="1103" meta:non-whitespace-character-count="9930"/>
  </office:meta>
</office:document-meta>
</file>