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5.51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ableColumn30" style:family="table-column">
      <style:table-column-properties style:column-width="0.4909in"/>
    </style:style>
    <style:style style:name="TableColumn31" style:family="table-column">
      <style:table-column-properties style:column-width="1.1583in"/>
    </style:style>
    <style:style style:name="TableColumn32" style:family="table-column">
      <style:table-column-properties style:column-width="0.9229in"/>
    </style:style>
    <style:style style:name="TableColumn33" style:family="table-column">
      <style:table-column-properties style:column-width="1.6229in"/>
    </style:style>
    <style:style style:name="TableColumn34" style:family="table-column">
      <style:table-column-properties style:column-width="1.8916in"/>
    </style:style>
    <style:style style:name="TableColumn35" style:family="table-column">
      <style:table-column-properties style:column-width="1.3298in"/>
    </style:style>
    <style:style style:name="TableColumn36" style:family="table-column">
      <style:table-column-properties style:column-width="1.168in"/>
    </style:style>
    <style:style style:name="TableColumn37" style:family="table-column">
      <style:table-column-properties style:column-width="1.0611in"/>
    </style:style>
    <style:style style:name="TableColumn38" style:family="table-column">
      <style:table-column-properties style:column-width="0.9409in"/>
    </style:style>
    <style:style style:name="Table29" style:family="table">
      <style:table-properties style:width="10.5868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fo:line-height="150%" fo:margin-left="0.7479in" fo:text-indent="-0.2479in">
        <style:tab-stops/>
      </style:paragraph-properties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9.1548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75" style:family="table">
      <style:table-properties style:width="10.6312in" fo:margin-left="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88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5" text:anchor-type="as-char" svg:x="0in" svg:y="0in" svg:width="0.64722in" svg:height="0.68333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<text:s/></text:span><text:span text:style-name="T18">2018 M. KOVO 30 D.</text:span><text:span text:style-name="T19"><text:s/>ĮSAKYMO NR.<text:s/></text:span><text:span text:style-name="T20">1K-141</text:span><text:span text:style-name="T21"><text:s/></text:span><text:span text:style-name="T22">„DĖL 2019 METŲ EUROPOS SĄJUNGOS STRUKTŪRINIŲ FONDŲ LĖŠŲ PANAUDOJIMO VERTINIMO PLANO PATVIRTINIMO“ PAKEITIMO</text:span></text:p>
      <text:p text:style-name="P23"/>
      <text:p text:style-name="P24">2020 m.  gruodžio 4 d. Nr. 1K-415</text:p>
      <text:p text:style-name="P25">Vilnius</text:p>
      <text:p text:style-name="P26"/>
      <text:p text:style-name="P27">P a k e i č i u 2019 metų Europos Sąjungos struktūrinių fondų lėšų panaudojimo vertinimo planą, patvirtintą Lietuvos Respublikos finansų ministro 2018 m. kovo 30 d. įsakymu Nr. 1K-141 „Dėl 2019 metų Europos Sąjungos struktūrinių fondų lėšų panaudojimo vertinimo plano patvirtinimo“:</text:p>
      <text:p text:style-name="P28">1.<text:tab/>Pakeičiu 1.6 papunktį ir jį išdėstau taip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1.6.</text:span></text:p>
          </table:table-cell>
          <table:table-cell table:style-name="TableCell43">
            <text:p text:style-name="P44"><text:span text:style-name="T45">12.0.2-CPVA-V-203-01-0002</text:span></text:p>
          </table:table-cell>
          <table:table-cell table:style-name="TableCell46">
            <text:p text:style-name="P47"><text:span text:style-name="T48">Ekonomikos ir inovacijų ministerija<text:s/></text:span></text:p>
          </table:table-cell>
          <table:table-cell table:style-name="TableCell49">
            <text:p text:style-name="P50"><text:span text:style-name="T51">2014</text:span><text:span text:style-name="T52">–</text:span><text:span text:style-name="T53">2020 m. Europos Sąjungos fondų investicijų poveikio Lietuvos turizmo sektoriaus augimui ir plėtrai vertinimas</text:span></text:p>
          </table:table-cell>
          <table:table-cell table:style-name="TableCell54">
            <text:p text:style-name="P55"><text:span text:style-name="T56">Nustatyti<text:s/></text:span><text:span text:style-name="T57">2014–2020 m. Europos Sąjungos fondų investicijų poveikį Lietuvos turizmo srityje ir investicijų prioritetus 2021–2027 m. finansavimo laikotarpiu</text:span></text:p>
            <text:p text:style-name="P58"/>
            <text:p text:style-name="P59"/>
          </table:table-cell>
          <table:table-cell table:style-name="TableCell60">
            <text:p text:style-name="P61"><text:span text:style-name="T62">Kaitos teorija grįstas požiūris; antrinių šaltinių ir turinio analizė, intervencijų logikos analizė, atvejo analizė, statistinių duomenų analizė, interviu su suinteresuotomis institucijomis (tarpinės institucijos,<text:s/></text:span><text:soft-page-break/><text:span text:style-name="T63">įgyvendinančiosios institucijos, pagrindiniai socialiniai ekonominiai partneriai, projektų vykdytojai ir kt.) ir kiti metodai</text:span></text:p>
          </table:table-cell>
          <table:table-cell table:style-name="TableCell64">
            <text:p text:style-name="P65"><text:span text:style-name="T66">Vertinimo ataskaita <text:s/>ir vertinimo rezultatų pristatymas<text:s/></text:span></text:p>
          </table:table-cell>
          <table:table-cell table:style-name="TableCell67">
            <text:p text:style-name="P68"><text:span text:style-name="T69">2021 m. I ketv.–2021 m. IV ketv.</text:span></text:p>
          </table:table-cell>
          <table:table-cell table:style-name="TableCell70">
            <text:p text:style-name="P71"><text:span text:style-name="T72">50 000,00“.</text:span><text:span text:style-name="T73"><text:s/></text:span></text:p>
          </table:table-cell>
        </table:table-row>
      </table:table>
      <text:p text:style-name="Normal"/>
      <text:p text:style-name="P74">2.<text:tab/>Pakeičiu 4 punktą ir jį išdėstau taip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4.</text:p>
          </table:table-cell>
          <table:table-cell table:style-name="TableCell82">
            <text:p text:style-name="Normal"><text:span text:style-name="T83">Bendra lėšų suma, eurais</text:span></text:p>
          </table:table-cell>
          <table:table-cell table:style-name="TableCell84">
            <text:p text:style-name="P85"><text:span text:style-name="T86">855 000,00“.</text:span></text:p>
          </table:table-cell>
        </table:table-row>
      </table:table>
      <text:p text:style-name="P87"/>
      <text:p text:style-name="Normal"/>
      <text:p text:style-name="Normal"/>
      <text:p text:style-name="Normal"/>
      <text:p text:style-name="P88">Laikinai einantis finansų ministro pareigas<text:tab/><text:tab/><text:tab/><text:tab/><text:tab/><text:tab/><text:tab/><text:tab/><text:tab/><text:tab/><text:tab/><text:tab/><text:tab/><text:tab/>Vilius Šapo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895in" fo:margin-left="0.7875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Morkevičiūtė</meta:initial-creator>
    <dc:creator>adlibuser</dc:creator>
    <meta:creation-date>2020-12-04T14:03:00Z</meta:creation-date>
    <dc:date>2020-12-04T14:03:00Z</dc:date>
    <meta:print-date>2017-11-10T08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3" meta:character-count="1548" meta:row-count="21" meta:non-whitespace-character-count="1361"/>
  </office:meta>
</office:document-meta>
</file>