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margin-left="3in" fo:text-indent="0.5in">
        <style:tab-stops/>
      </style:paragraph-properties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text-indent="3.5437in"/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text-indent="3.5437in"/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text-indent="3.5437in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center" fo:margin-top="0.0694in" fo:margin-bottom="0.0694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ableColumn53" style:family="table-column">
      <style:table-column-properties style:column-width="1.527in" style:use-optimal-column-width="false"/>
    </style:style>
    <style:style style:name="TableColumn54" style:family="table-column">
      <style:table-column-properties style:column-width="0.9138in" style:use-optimal-column-width="false"/>
    </style:style>
    <style:style style:name="TableColumn55" style:family="table-column">
      <style:table-column-properties style:column-width="1.2506in" style:use-optimal-column-width="false"/>
    </style:style>
    <style:style style:name="TableColumn56" style:family="table-column">
      <style:table-column-properties style:column-width="1.7361in" style:use-optimal-column-width="false"/>
    </style:style>
    <style:style style:name="TableColumn57" style:family="table-column">
      <style:table-column-properties style:column-width="1.2638in" style:use-optimal-column-width="false"/>
    </style:style>
    <style:style style:name="Table52" style:family="table">
      <style:table-properties style:width="6.6916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margin-top="0.0694in" fo:margin-bottom="0.0694in" style:line-height-at-least="0.0159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margin-top="0.0694in" fo:margin-bottom="0.0694in" style:line-height-at-least="0.0159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margin-top="0.0694in" fo:margin-bottom="0.0694in" style:line-height-at-least="0.0159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margin-top="0.0694in" fo:margin-bottom="0.0694in" style:line-height-at-least="0.0159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margin-top="0.0694in" fo:margin-bottom="0.0694in" style:line-height-at-least="0.0159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text-align="center" fo:margin-top="0.0694in" fo:margin-bottom="0.0694in" style:line-height-at-least="0.0159in"/>
      <style:text-properties fo:font-weight="bold" style:font-weight-asian="bold" style:font-weight-complex="bold" style:font-size-complex="12pt"/>
    </style:style>
    <style:style style:name="TableRow85" style:family="table-row">
      <style:table-row-properties style:min-row-height="0.6875in" style:use-optimal-row-height="false" fo:keep-together="always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margin-top="0.0694in" fo:margin-bottom="0.0694in"/>
      <style:text-properties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margin-top="0.0694in" fo:margin-bottom="0.0694in"/>
      <style:text-properties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margin-top="0.0694in" fo:margin-bottom="0.0694in"/>
      <style:text-properties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margin-top="0.0694in" fo:margin-bottom="0.0694in"/>
      <style:text-properties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margin-top="0.0694in" fo:margin-bottom="0.0694in"/>
      <style:text-properties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6" style:parent-style-name="Normal" style:family="paragraph">
      <style:text-properties style:font-size-complex="12pt" fo:language="en" fo:country="GB"/>
    </style:style>
    <style:style style:name="T147" style:parent-style-name="DefaultParagraphFont" style:family="text">
      <style:text-properties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margin-top="0.0694in" fo:margin-bottom="0.0694in" style:line-height-at-least="0.0159in"/>
      <style:text-properties fo:font-weight="bold" style:font-weight-asian="bold" style:font-size-complex="12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62" style:family="table-row">
      <style:table-row-properties style:min-row-height="0.7354in" style:use-optimal-row-height="false" fo:keep-together="always"/>
    </style:style>
    <style:style style:name="TableCell163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margin-top="0.0694in" fo:margin-bottom="0.0694in" style:line-height-at-least="0.015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46" style:family="table-row">
      <style:table-row-properties style:min-row-height="0.7486in" style:use-optimal-row-height="false" fo:keep-together="always"/>
    </style:style>
    <style:style style:name="TableCell347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59" style:family="table-row">
      <style:table-row-properties style:min-row-height="0.7381in" style:use-optimal-row-height="false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paragraph-properties fo:margin-top="0.0694in" fo:margin-bottom="0.0694in" style:line-height-at-least="0.0159in"/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395" style:family="table-row">
      <style:table-row-properties style:min-row-height="0.6916in" style:use-optimal-row-height="false" fo:keep-together="always"/>
    </style:style>
    <style:style style:name="TableCell39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0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17" style:parent-style-name="Normal" style:family="paragraph">
      <style:text-properties style:font-size-complex="12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7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38in solid #000000" fo:background-color="#FFFFFF" fo:padding-top="0in" fo:padding-left="0.0277in" fo:padding-bottom="0in" fo:padding-right="0.0277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b 62.5%" style:font-size-complex="12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fo:font-weight="bold" style:font-weight-asian="bold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margin-top="0.0694in" fo:margin-bottom="0.0694in" style:line-height-at-least="0.0159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38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margin-top="0.0694in" fo:margin-bottom="0.0694in" style:line-height-at-least="0.0159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margin-top="0.0694in" fo:margin-bottom="0.0694in" style:line-height-at-least="0.0159in"/>
      <style:text-properties style:font-size-complex="12pt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277in" fo:padding-bottom="0in" fo:padding-right="0.0277in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paragraph-properties fo:text-align="justify" fo:margin-top="0.0694in" fo:margin-bottom="0.0694in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center" fo:margin-top="0.0694in" fo:margin-bottom="0.0694in"/>
    </style:style>
    <style:style style:name="T5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/>
      <text:p text:style-name="P7">ĮSAKYMAS</text:p>
      <text:p text:style-name="P8"><text:span text:style-name="T9">DĖL LAIVŲ RADIJO, NAVIGACINĖS, PRIEŠGAISRINĖS IR GELBĖJIMO ĮRANGOS PATIKROS PERIODŲ SĄRAŠO PATVIRTINIMO</text:span></text:p>
      <text:p text:style-name="P10"/>
      <text:p text:style-name="P11"/>
      <text:p text:style-name="P12">2015 m. sausio 23 d. Nr. 3-26(1.5 E)</text:p>
      <text:p text:style-name="P13">Vilnius</text:p>
      <text:p text:style-name="P14"/>
      <text:p text:style-name="P15"/>
      <text:p text:style-name="P16"><text:span text:style-name="T17">Vadovaudamasis 1974 m. Tarptautinės konvencijos dėl žmogaus gyvybės apsaugos jūroje (SOLAS 74) II-1 skyriaus 3–9 taisyklėmis, II-2 skyriaus 14 taisykle, III skyriaus 20 taisykle, IV skyriaus 15 taisykle, V skyriaus 18, 19 ir 23 taisyklėmis:</text:span></text:p>
      <text:p text:style-name="P18"><text:span text:style-name="T19">1</text:span><text:span text:style-name="T20">. T v i r t i n u Laivų radijo, navigacinės, priešgaisrinės ir gelbėjimo įrangos patikros periodų sąrašą (pridedama).</text:span></text:p>
      <text:p text:style-name="P21"><text:span text:style-name="T22">2</text:span><text:span text:style-name="T23">. N u s t a t a u, kad Lietuvos Respublikoje įregistruotų laivų savininkai (valdytojai):</text:span></text:p>
      <text:p text:style-name="P24"><text:span text:style-name="T25">2.1</text:span><text:span text:style-name="T26">. radijo, navigacinės, priešgaisrinės ir gelbėjimo įrangos patikrą vykdo šio įsakymo 1 punktu patvirtintame Laivų radijo, navigacinės, priešgaisrinės ir gelbėjimo įrangos patikros periodų sąraše nustatytais periodais;<text:s/></text:span></text:p>
      <text:p text:style-name="P27"><text:span text:style-name="T28">2.2</text:span><text:span text:style-name="T29">. laivų radijo, navigacinės, priešgaisrinės ir gelbėjimo įrangos kasmetinį patikrinimą laivuose, kuriuose taikoma darnioji laivų patikrinimo ir liudijimų išdavimo tvarka pagal Tarptautinės jūrų organizacijos rezoliucijos A.1053(27) nuostatas, gali atlikti atsižvelgdami į atitinkamų liudijimų kasmetinio patikrinimo terminus.</text:span></text:p>
      <text:p text:style-name="P30"><text:span text:style-name="T31">3</text:span><text:span text:style-name="T32">. P a v e d u šio įsakymo vykdymo kontrolę Lietuvos saugios laivybos administracijai.<text:s/></text:span></text:p>
      <text:p text:style-name="P33"><text:span text:style-name="T34">4</text:span><text:span text:style-name="T35">. P r i p a ž į s t u netekusiu galios Lietuvos Respublikos susisiekimo ministro 2006 m. lapkričio 13 d. įsakymą Nr. 3-430 „Dėl Laivų radijo, navigacinės ir priešgaisrinės įrangos, gelbėjimo ir dielektrinių priemonių patikros periodų sąrašo patvirtinimo“.</text:span></text:p>
      <text:p text:style-name="Normal"/>
      <text:p text:style-name="Normal"/>
      <text:p text:style-name="Normal"/>
      <text:p text:style-name="Normal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imantas Sinkevičius</text:span></text:p>
      <text:p text:style-name="Normal"/>
      <text:section text:name="Sect1" text:style-name="S1">
        <text:soft-page-break/>
        <text:p text:style-name="P43">PATVIRTINTA</text:p>
        <text:p text:style-name="P44">Lietuvos Respublikos susisiekimo ministro</text:p>
        <text:p text:style-name="P45">2015 m. sausio 23 d. <text:s/></text:p>
        <text:p text:style-name="P46"><text:span text:style-name="T47">įsakymu Nr.<text:s/></text:span><text:span text:style-name="T48">3-26(1.5 E)</text:span></text:p>
        <text:p text:style-name="P49"/>
        <text:p text:style-name="P50"><text:span text:style-name="T51">LAIVŲ RADIJO, NAVIGACINĖS, PRIEŠGAISRINĖS IR GELBĖJIMO ĮRANGOS PATIKROS PERIODŲ SĄRAŠAS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header-rows>
            <table:table-row table:style-name="TableRow58">
              <table:table-cell table:style-name="TableCell59">
                <text:soft-page-break/>
                <text:p text:style-name="P60"><text:span text:style-name="T61">Pavadinimas</text:span></text:p>
              </table:table-cell>
              <table:table-cell table:style-name="TableCell62">
                <text:p text:style-name="P63"><text:span text:style-name="T64">Tikrinimo laive periodai (šiuos tikrinimus atlieka laivo įgula)</text:span></text:p>
              </table:table-cell>
              <table:table-cell table:style-name="TableCell65">
                <text:p text:style-name="P66"><text:span text:style-name="T67">Tikrinimo aprobuotose techninės priežiūros bazėse arba laive periodai (šiuos tikrinimus atlieka įrenginių gamintojai arba jų įgalioti atstovai)</text:span></text:p>
              </table:table-cell>
              <table:table-cell table:style-name="TableCell68">
                <text:p text:style-name="P69"><text:span text:style-name="T70">Nuoroda į normatyvinį dokumentą</text:span></text:p>
              </table:table-cell>
              <table:table-cell table:style-name="TableCell71">
                <text:p text:style-name="P72"><text:span text:style-name="T73">Pastabos</text:span></text:p>
              </table:table-cell>
            </table:table-row>
            <table:table-row table:style-name="TableRow74">
              <table:table-cell table:style-name="TableCell75">
                <text:p text:style-name="P76">1</text:p>
              </table:table-cell>
              <table:table-cell table:style-name="TableCell77">
                <text:p text:style-name="P78">2</text:p>
              </table:table-cell>
              <table:table-cell table:style-name="TableCell79">
                <text:p text:style-name="P80">3</text:p>
              </table:table-cell>
              <table:table-cell table:style-name="TableCell81">
                <text:p text:style-name="P82">4</text:p>
              </table:table-cell>
              <table:table-cell table:style-name="TableCell83">
                <text:p text:style-name="P84">5</text:p>
              </table:table-cell>
            </table:table-row>
            <table:table-row table:style-name="TableRow85">
              <table:table-cell table:style-name="TableCell86">
                <text:p text:style-name="P87">1. Gelbėjimosi valtis, gelbėjimo kateris, greitaeigis gelbėjimo kateris.</text:p>
              </table:table-cell>
              <table:table-cell table:style-name="TableCell88">
                <text:p text:style-name="P89">Kartą per savaitę ir kartą per mėnesį.</text:p>
              </table:table-cell>
              <table:table-cell table:style-name="TableCell90">
                <text:p text:style-name="P91"/>
                <text:p text:style-name="P92"/>
                <text:p text:style-name="P93"/>
                <text:p text:style-name="P94"/>
              </table:table-cell>
              <table:table-cell table:style-name="TableCell95">
                <text:p text:style-name="Normal"><text:span text:style-name="T96">SOLAS 74 III/20 MSC.1/Circ.1206/Rev.1</text:span></text:p>
                <text:p text:style-name="Normal"><text:span text:style-name="T97">MSC/Circ.955</text:span></text:p>
              </table:table-cell>
              <table:table-cell table:style-name="TableCell98">
                <text:p text:style-name="P99"/>
              </table:table-cell>
            </table:table-row>
            <table:table-row table:style-name="TableRow100">
              <table:table-cell table:style-name="TableCell101">
                <text:p text:style-name="P102">2. Gelbėjimosi priemonių (valčių, plaustų, katerių, greitaeigių katerių) nuleidimo įrenginys.</text:p>
              </table:table-cell>
              <table:table-cell table:style-name="TableCell103">
                <text:p text:style-name="P104">Kartą per savaitę ir kartą per mėnesį.</text:p>
              </table:table-cell>
              <table:table-cell table:style-name="TableCell105">
                <text:p text:style-name="P106">Kartą per metus ir kartą per 5 metus.</text:p>
              </table:table-cell>
              <table:table-cell table:style-name="TableCell107">
                <text:p text:style-name="Normal"><text:span text:style-name="T108">SOLAS 74 III/20 MSC.1/Circ.1206/Rev.1</text:span></text:p>
                <text:p text:style-name="Normal"><text:span text:style-name="T109">MSC/Circ.955</text:span></text:p>
              </table:table-cell>
              <table:table-cell table:style-name="TableCell110">
                <text:p text:style-name="P111"/>
              </table:table-cell>
            </table:table-row>
            <table:table-row table:style-name="TableRow112">
              <table:table-cell table:style-name="TableCell113">
                <text:p text:style-name="P114">3. Gelbėjimosi priemonių (valčių, plaustų, katerių, greitaeigių katerių) pakabinimo / atkabinimo kablys.</text:p>
              </table:table-cell>
              <table:table-cell table:style-name="TableCell115">
                <text:p text:style-name="P116">Kartą per savaitę ir kartą per mėnesį.</text:p>
              </table:table-cell>
              <table:table-cell table:style-name="TableCell117">
                <text:p text:style-name="P118">Kartą per metus ir kartą per 5 metus.</text:p>
              </table:table-cell>
              <table:table-cell table:style-name="TableCell119">
                <text:p text:style-name="Normal"><text:span text:style-name="T120">SOLAS 74 III/20<text:s/></text:span></text:p>
                <text:p text:style-name="P121">MSC.1/Circ.1206/Rev.1</text:p>
              </table:table-cell>
              <table:table-cell table:style-name="TableCell122">
                <text:p text:style-name="P123"/>
              </table:table-cell>
            </table:table-row>
            <table:table-row table:style-name="TableRow124">
              <table:table-cell table:style-name="TableCell125">
                <text:p text:style-name="P126">4. Stacionarioji gaisro vietos nustatymo ir signalizacijos sistema.</text:p>
              </table:table-cell>
              <table:table-cell table:style-name="TableCell127">
                <text:p text:style-name="P128">Kartą per savaitę ir kartą per mėnesį.</text:p>
              </table:table-cell>
              <table:table-cell table:style-name="TableCell129">
                <text:p text:style-name="P130">Kartą per metus.</text:p>
              </table:table-cell>
              <table:table-cell table:style-name="TableCell131">
                <text:p text:style-name="P132">SOLAS 74 III/20</text:p>
                <text:p text:style-name="P133">MSC.1/Circ.1432</text:p>
                <text:p text:style-name="P134"/>
                <text:p text:style-name="P135"/>
              </table:table-cell>
              <table:table-cell table:style-name="TableCell136">
                <text:p text:style-name="P137"/>
              </table:table-cell>
            </table:table-row>
            <table:table-row table:style-name="TableRow138">
              <table:table-cell table:style-name="TableCell139">
                <text:p text:style-name="P140">5. Bendrojo pavojaus signalizacija ir garsinė informavimo sistema.</text:p>
              </table:table-cell>
              <table:table-cell table:style-name="TableCell141">
                <text:p text:style-name="P142">Kartą per savaitę</text:p>
              </table:table-cell>
              <table:table-cell table:style-name="TableCell143">
                <text:p text:style-name="P144"/>
              </table:table-cell>
              <table:table-cell table:style-name="TableCell145">
                <text:p text:style-name="P146">SOLAS 74 III/20</text:p>
                <text:p text:style-name="Normal"><text:span text:style-name="T147">MSC.1/Circ.1432</text:span></text:p>
              </table:table-cell>
              <table:table-cell table:style-name="TableCell148">
                <text:p text:style-name="P149"/>
              </table:table-cell>
            </table:table-row>
            <table:table-row table:style-name="TableRow150">
              <table:table-cell table:style-name="TableCell151">
                <text:p text:style-name="P152">6. Pripučiamas gelbėjimosi plaustas.</text:p>
              </table:table-cell>
              <table:table-cell table:style-name="TableCell153">
                <text:p text:style-name="P154">Kartą per savaitę.</text:p>
              </table:table-cell>
              <table:table-cell table:style-name="TableCell155">
                <text:p text:style-name="P156">Kartą per metus.</text:p>
              </table:table-cell>
              <table:table-cell table:style-name="TableCell157">
                <text:p text:style-name="P158">SOLAS 74 III/20</text:p>
                <text:p text:style-name="P159">MSC/Circ.955</text:p>
              </table:table-cell>
              <table:table-cell table:style-name="TableCell160">
                <text:p text:style-name="P161">Pagrįstais atvejais Lietuvos saugios laivybos administracija (toliau – Administracija) gali pratęsti terminą iki 17 mėn.</text:p>
              </table:table-cell>
            </table:table-row>
            <table:table-row table:style-name="TableRow162">
              <table:table-cell table:style-name="TableCell163">
                <text:p text:style-name="P164">7. Pripučiama gelbėjimosi liemenė.</text:p>
              </table:table-cell>
              <table:table-cell table:style-name="TableCell165">
                <text:p text:style-name="P166">Kartą per mėnesį.</text:p>
              </table:table-cell>
              <table:table-cell table:style-name="TableCell167">
                <text:p text:style-name="P168">Kartą per metus.</text:p>
              </table:table-cell>
              <table:table-cell table:style-name="TableCell169">
                <text:p text:style-name="P170">SOLAS 74 III/20</text:p>
                <text:p text:style-name="P171">MSC/Circ.955</text:p>
                <text:p text:style-name="P172"/>
              </table:table-cell>
              <table:table-cell table:style-name="TableCell173">
                <text:p text:style-name="P174">Pagrįstais atvejais Administracija gali pratęsti terminą iki 17 mėn.</text:p>
              </table:table-cell>
            </table:table-row>
            <text:soft-page-break/>
            <table:table-row table:style-name="TableRow175">
              <table:table-cell table:style-name="TableCell176">
                <text:p text:style-name="P177">8. Gelbėjimosi liemenė</text:p>
              </table:table-cell>
              <table:table-cell table:style-name="TableCell178">
                <text:p text:style-name="P179">Kartą per mėnesį.</text:p>
              </table:table-cell>
              <table:table-cell table:style-name="TableCell180">
                <text:p text:style-name="P181"/>
              </table:table-cell>
              <table:table-cell table:style-name="TableCell182">
                <text:p text:style-name="P183">SOLAS 74 III/20</text:p>
              </table:table-cell>
              <table:table-cell table:style-name="TableCell184">
                <text:p text:style-name="P185"/>
              </table:table-cell>
            </table:table-row>
            <table:table-row table:style-name="TableRow186">
              <table:table-cell table:style-name="TableCell187">
                <text:p text:style-name="P188">9. Jūrinė evakuacinė sistema.</text:p>
              </table:table-cell>
              <table:table-cell table:style-name="TableCell189">
                <text:p text:style-name="P190">Kartą per mėnesį.</text:p>
              </table:table-cell>
              <table:table-cell table:style-name="TableCell191">
                <text:p text:style-name="P192">Kartą per metus ir kartą per 6 metus.</text:p>
              </table:table-cell>
              <table:table-cell table:style-name="TableCell193">
                <text:p text:style-name="P194">SOLAS 74 III/20</text:p>
                <text:p text:style-name="P195">MSC/Circ.955</text:p>
              </table:table-cell>
              <table:table-cell table:style-name="TableCell196">
                <text:p text:style-name="P197">Pagrįstais atvejais Administracija gali pratęsti terminą iki 17 mėn.</text:p>
              </table:table-cell>
            </table:table-row>
            <table:table-row table:style-name="TableRow198">
              <table:table-cell table:style-name="TableCell199">
                <text:p text:style-name="P200">10. Pripučiamas gelbėjimo kateris.</text:p>
              </table:table-cell>
              <table:table-cell table:style-name="TableCell201">
                <text:p text:style-name="P202">Kartą per savaitę ir kartą per mėnesį.</text:p>
              </table:table-cell>
              <table:table-cell table:style-name="TableCell203">
                <text:p text:style-name="P204">Kartą per 5 metus.</text:p>
              </table:table-cell>
              <table:table-cell table:style-name="TableCell205">
                <text:p text:style-name="P206">SOLAS 74 III/20</text:p>
                <text:p text:style-name="P207"/>
              </table:table-cell>
              <table:table-cell table:style-name="TableCell208">
                <text:p text:style-name="P209"/>
              </table:table-cell>
            </table:table-row>
            <table:table-row table:style-name="TableRow210">
              <table:table-cell table:style-name="TableCell211">
                <text:p text:style-name="P212">11. Hidrostatinis atkabinimo įtaisas (ne vienkartinio naudojimo).</text:p>
              </table:table-cell>
              <table:table-cell table:style-name="TableCell213">
                <text:p text:style-name="P214">Kartą per savaitę.</text:p>
              </table:table-cell>
              <table:table-cell table:style-name="TableCell215">
                <text:p text:style-name="P216">Kartą per metus.</text:p>
              </table:table-cell>
              <table:table-cell table:style-name="TableCell217">
                <text:p text:style-name="P218">SOLAS 74 III/20</text:p>
              </table:table-cell>
              <table:table-cell table:style-name="TableCell219">
                <text:p text:style-name="P220">Pagrįstais atvejais Administracija gali pratęsti terminą iki 17 mėn.</text:p>
              </table:table-cell>
            </table:table-row>
            <table:table-row table:style-name="TableRow221">
              <table:table-cell table:style-name="TableCell222">
                <text:p text:style-name="P223">12. Hidrokostiumas.</text:p>
              </table:table-cell>
              <table:table-cell table:style-name="TableCell224">
                <text:p text:style-name="P225">Kartą per mėnesį.</text:p>
              </table:table-cell>
              <table:table-cell table:style-name="TableCell226">
                <text:p text:style-name="P227">Kartą per 3 metus. Senesnių kaip 10 metų hidrokostiumų – kartą per 2 metus.</text:p>
              </table:table-cell>
              <table:table-cell table:style-name="TableCell228">
                <text:p text:style-name="P229">SOLAS 74 III/20 MSC/Circ. 1047 MSC/Circ. 1114</text:p>
              </table:table-cell>
              <table:table-cell table:style-name="TableCell230">
                <text:p text:style-name="P231"/>
              </table:table-cell>
            </table:table-row>
            <table:table-row table:style-name="TableRow232">
              <table:table-cell table:style-name="TableCell233">
                <text:p text:style-name="P234">13. Apsauginis kostiumas (AES).</text:p>
              </table:table-cell>
              <table:table-cell table:style-name="TableCell235">
                <text:p text:style-name="P236">Kartą per mėnesį.</text:p>
              </table:table-cell>
              <table:table-cell table:style-name="TableCell237">
                <text:p text:style-name="P238">Kartą per 3 metus. Senesnių kaip 10 metų kostiumų – kartą per 2 metus.</text:p>
              </table:table-cell>
              <table:table-cell table:style-name="TableCell239">
                <text:p text:style-name="P240">SOLAS 74 III/20 MSC/Circ. 1047 MSC/Circ. 1114</text:p>
              </table:table-cell>
              <table:table-cell table:style-name="TableCell241">
                <text:p text:style-name="P242"/>
              </table:table-cell>
            </table:table-row>
            <table:table-row table:style-name="TableRow243">
              <table:table-cell table:style-name="TableCell244">
                <text:p text:style-name="P245">14. Šilumos apsaugos priemonė (TPA).</text:p>
              </table:table-cell>
              <table:table-cell table:style-name="TableCell246">
                <text:p text:style-name="P247">Kartą per mėnesį.</text:p>
              </table:table-cell>
              <table:table-cell table:style-name="TableCell248">
                <text:p text:style-name="P249"/>
              </table:table-cell>
              <table:table-cell table:style-name="TableCell250">
                <text:p text:style-name="P251">SOLAS 74 III/20</text:p>
              </table:table-cell>
              <table:table-cell table:style-name="TableCell252">
                <text:p text:style-name="P253"/>
              </table:table-cell>
            </table:table-row>
            <table:table-row table:style-name="TableRow254">
              <table:table-cell table:style-name="TableCell255">
                <text:p text:style-name="P256">15. Gelbėjimo ratas.</text:p>
              </table:table-cell>
              <table:table-cell table:style-name="TableCell257">
                <text:p text:style-name="P258">Kartą per mėnesį.</text:p>
              </table:table-cell>
              <table:table-cell table:style-name="TableCell259">
                <text:p text:style-name="P260"/>
              </table:table-cell>
              <table:table-cell table:style-name="TableCell261">
                <text:p text:style-name="P262"><text:span text:style-name="T263">SOLAS 74 III</text:span><text:span text:style-name="T264">/</text:span><text:span text:style-name="T265">20</text:span></text:p>
              </table:table-cell>
              <table:table-cell table:style-name="TableCell266">
                <text:p text:style-name="P267"/>
              </table:table-cell>
            </table:table-row>
            <table:table-row table:style-name="TableRow268">
              <table:table-cell table:style-name="TableCell269">
                <text:p text:style-name="P270">16. Šviečianti gelbėjimo rato bujelė.</text:p>
              </table:table-cell>
              <table:table-cell table:style-name="TableCell271">
                <text:p text:style-name="P272">Kartą per mėnesį.</text:p>
              </table:table-cell>
              <table:table-cell table:style-name="TableCell273">
                <text:p text:style-name="P274"/>
              </table:table-cell>
              <table:table-cell table:style-name="TableCell275">
                <text:p text:style-name="P276">SOLAS 74 III/20</text:p>
              </table:table-cell>
              <table:table-cell table:style-name="TableCell277">
                <text:p text:style-name="P278"/>
              </table:table-cell>
            </table:table-row>
            <table:table-row table:style-name="TableRow279">
              <table:table-cell table:style-name="TableCell280">
                <text:p text:style-name="P281">17. Šviečianti ir leidžianti dūmus gelbėjimo rato bujelė.</text:p>
              </table:table-cell>
              <table:table-cell table:style-name="TableCell282">
                <text:p text:style-name="P283">Kartą per mėnesį.</text:p>
              </table:table-cell>
              <table:table-cell table:style-name="TableCell284">
                <text:p text:style-name="P285"/>
              </table:table-cell>
              <table:table-cell table:style-name="TableCell286">
                <text:p text:style-name="P287">SOLAS 74 III/20</text:p>
              </table:table-cell>
              <table:table-cell table:style-name="TableCell288">
                <text:p text:style-name="P289"/>
              </table:table-cell>
            </table:table-row>
            <table:table-row table:style-name="TableRow290">
              <table:table-cell table:style-name="TableCell291">
                <text:p text:style-name="P292">18. Lyno permetimo įtaisas.</text:p>
              </table:table-cell>
              <table:table-cell table:style-name="TableCell293">
                <text:p text:style-name="P294">Kartą per mėnesį.</text:p>
              </table:table-cell>
              <table:table-cell table:style-name="TableCell295">
                <text:p text:style-name="P296"/>
              </table:table-cell>
              <table:table-cell table:style-name="TableCell297">
                <text:p text:style-name="P298">SOLAS 74 III/20</text:p>
              </table:table-cell>
              <table:table-cell table:style-name="TableCell299">
                <text:p text:style-name="P300"/>
              </table:table-cell>
            </table:table-row>
            <table:table-row table:style-name="TableRow301">
              <table:table-cell table:style-name="TableCell302">
                <text:p text:style-name="P303">19. Pirotechnika.</text:p>
              </table:table-cell>
              <table:table-cell table:style-name="TableCell304">
                <text:p text:style-name="P305">Kartą per mėnesį.</text:p>
              </table:table-cell>
              <table:table-cell table:style-name="TableCell306">
                <text:p text:style-name="P307"/>
              </table:table-cell>
              <table:table-cell table:style-name="TableCell308">
                <text:p text:style-name="P309">SOLAS 74 III/20</text:p>
              </table:table-cell>
              <table:table-cell table:style-name="TableCell310">
                <text:p text:style-name="P311"/>
              </table:table-cell>
            </table:table-row>
            <table:table-row table:style-name="TableRow312">
              <table:table-cell table:style-name="TableCell313">
                <text:p text:style-name="P314">20. Locmano ir žmonių į gelbėjimosi priemones įlaipinimo ir <text:s/>išlaipinimo <text:s/>virvinės kopėčios.</text:p>
              </table:table-cell>
              <table:table-cell table:style-name="TableCell315">
                <text:p text:style-name="P316">Kartą per mėnesį.</text:p>
              </table:table-cell>
              <table:table-cell table:style-name="TableCell317">
                <text:p text:style-name="P318">Kartą per metus.</text:p>
              </table:table-cell>
              <table:table-cell table:style-name="TableCell319">
                <text:p text:style-name="P320">SOLAS 74 III/20, V/23</text:p>
              </table:table-cell>
              <table:table-cell table:style-name="TableCell321">
                <text:p text:style-name="P322"/>
              </table:table-cell>
            </table:table-row>
            <table:table-row table:style-name="TableRow323">
              <table:table-cell table:style-name="TableCell324">
                <text:p text:style-name="P325">21. Paradiniai laivo trapai</text:p>
              </table:table-cell>
              <table:table-cell table:style-name="TableCell326">
                <text:p text:style-name="P327">Kartą per mėnesį.</text:p>
              </table:table-cell>
              <table:table-cell table:style-name="TableCell328">
                <text:p text:style-name="P329">Kartą per metus ir kartą per 5 metus.</text:p>
              </table:table-cell>
              <table:table-cell table:style-name="TableCell330">
                <text:p text:style-name="P331">SOLAS 74 II-1/3-9, III/20, MSC.1/Circ.1331</text:p>
              </table:table-cell>
              <table:table-cell table:style-name="TableCell332">
                <text:p text:style-name="P333">Tikrinimai kartą per metus ir kartą per 5 metus atliekami kasmetinių laivo apžiūrų metu.</text:p>
              </table:table-cell>
            </table:table-row>
            <text:soft-page-break/>
            <table:table-row table:style-name="TableRow334">
              <table:table-cell table:style-name="TableCell335">
                <text:p text:style-name="P336">22. Gelbėjimo įrenginių nuleidimo (pakėlimo) lynai.</text:p>
              </table:table-cell>
              <table:table-cell table:style-name="TableCell337">
                <text:p text:style-name="P338">Kartą per mėnesį.</text:p>
              </table:table-cell>
              <table:table-cell table:style-name="TableCell339">
                <text:p text:style-name="P340"/>
              </table:table-cell>
              <table:table-cell table:style-name="TableCell341">
                <text:p text:style-name="P342">SOLAS 74 III/20</text:p>
                <text:p text:style-name="P343">MSC.1/Circ.1206/Rev.1</text:p>
              </table:table-cell>
              <table:table-cell table:style-name="TableCell344">
                <text:p text:style-name="P345">Prireikus keičiami pagal patikrinimo rezultatus, bet ne rečiau kaip kas 5 metai.</text:p>
              </table:table-cell>
            </table:table-row>
            <table:table-row table:style-name="TableRow346">
              <table:table-cell table:style-name="TableCell347">
                <text:p text:style-name="P348">23. Avarinė palydovinio radijo ryšio buja (EPIRB).</text:p>
              </table:table-cell>
              <table:table-cell table:style-name="TableCell349">
                <text:p text:style-name="P350">Kaip numatyta gamintojo instrukcijose.</text:p>
              </table:table-cell>
              <table:table-cell table:style-name="TableCell351">
                <text:p text:style-name="P352">Kartą per metus.</text:p>
              </table:table-cell>
              <table:table-cell table:style-name="TableCell353">
                <text:p text:style-name="P354">SOLAS 74 IV/15</text:p>
                <text:p text:style-name="P355">MSC/Circ.955</text:p>
                <text:p text:style-name="P356"/>
              </table:table-cell>
              <table:table-cell table:style-name="TableCell357">
                <text:p text:style-name="P358">Pagrįstais atvejais Administracija gali pratęsti terminą iki 17 mėn.</text:p>
              </table:table-cell>
            </table:table-row>
            <table:table-row table:style-name="TableRow359">
              <table:table-cell table:style-name="TableCell360">
                <text:p text:style-name="P361">24. Reiso duomenų registravimo įranga (VDR).</text:p>
              </table:table-cell>
              <table:table-cell table:style-name="TableCell362">
                <text:p text:style-name="P363">Kaip numatyta gamintojo instrukcijose.</text:p>
              </table:table-cell>
              <table:table-cell table:style-name="TableCell364">
                <text:p text:style-name="P365">Kartą per metus.</text:p>
              </table:table-cell>
              <table:table-cell table:style-name="TableCell366">
                <text:p text:style-name="P367">SOLAS 74 V/18</text:p>
                <text:p text:style-name="P368">MSC/Circ.955<text:s/></text:p>
              </table:table-cell>
              <table:table-cell table:style-name="TableCell369">
                <text:p text:style-name="P370"/>
              </table:table-cell>
            </table:table-row>
            <table:table-row table:style-name="TableRow371">
              <table:table-cell table:style-name="TableCell372">
                <text:p text:style-name="P373">25. Magnetinio kompaso deviacija.</text:p>
              </table:table-cell>
              <table:table-cell table:style-name="TableCell374">
                <text:p text:style-name="P375">Kartą per metus.</text:p>
              </table:table-cell>
              <table:table-cell table:style-name="TableCell376">
                <text:p text:style-name="P377">Po laivo remonto doke.</text:p>
              </table:table-cell>
              <table:table-cell table:style-name="TableCell378">
                <text:p text:style-name="P379">SOLAS 74 V/19</text:p>
                <text:p text:style-name="P380">TJO rezoliucija A.382(X)</text:p>
              </table:table-cell>
              <table:table-cell table:style-name="TableCell381">
                <text:p text:style-name="P382"/>
              </table:table-cell>
            </table:table-row>
            <table:table-row table:style-name="TableRow383">
              <table:table-cell table:style-name="TableCell384">
                <text:p text:style-name="P385">26. Suslėgto oro kvėpavimo aparatai ir jų oro balionai.</text:p>
              </table:table-cell>
              <table:table-cell table:style-name="TableCell386">
                <text:p text:style-name="P387">Kartą per savaitę ir kartą per mėnesį.</text:p>
              </table:table-cell>
              <table:table-cell table:style-name="TableCell388">
                <text:p text:style-name="P389">Kartą per metus ir kartą per 5 metus.</text:p>
              </table:table-cell>
              <table:table-cell table:style-name="TableCell390">
                <text:p text:style-name="P391">MSC.1/Circ.1432</text:p>
                <text:p text:style-name="P392"/>
              </table:table-cell>
              <table:table-cell table:style-name="TableCell393">
                <text:p text:style-name="P394">Kartą per 5 metus <text:s/>– <text:s/>hidraulinis oro balionų bandymas. Jeigu laive yra oro balionų užpildymo oru kompresorius, kasmetinė kvėpavimo aparatų patikra nėra privaloma.</text:p>
              </table:table-cell>
            </table:table-row>
            <table:table-row table:style-name="TableRow395">
              <table:table-cell table:style-name="TableCell396">
                <text:p text:style-name="P397">27. Kvėpavimo aparatų užpildymo oru kompresorių oro kokybė.</text:p>
              </table:table-cell>
              <table:table-cell table:style-name="TableCell398">
                <text:p text:style-name="P399"/>
              </table:table-cell>
              <table:table-cell table:style-name="TableCell400">
                <text:p text:style-name="P401">Kartą per metus.</text:p>
              </table:table-cell>
              <table:table-cell table:style-name="TableCell402">
                <text:p text:style-name="P403"/>
                <text:p text:style-name="P404">MSC.1/Circ.1432</text:p>
              </table:table-cell>
              <table:table-cell table:style-name="TableCell405">
                <text:p text:style-name="P406"/>
              </table:table-cell>
            </table:table-row>
            <table:table-row table:style-name="TableRow407">
              <table:table-cell table:style-name="TableCell408">
                <text:p text:style-name="P409">28. Saugos diržas su plunksnakabliu.</text:p>
              </table:table-cell>
              <table:table-cell table:style-name="TableCell410">
                <text:p text:style-name="P411">Kartą per mėnesį.</text:p>
              </table:table-cell>
              <table:table-cell table:style-name="TableCell412">
                <text:p text:style-name="P413">Kartą per metus.</text:p>
              </table:table-cell>
              <table:table-cell table:style-name="TableCell414">
                <text:p text:style-name="P415">Priešgaisrinių saugos taisyklių Lietuvos jūrų laivyno laivuose 8 priedas.</text:p>
              </table:table-cell>
              <table:table-cell table:style-name="TableCell416">
                <text:p text:style-name="P417"/>
              </table:table-cell>
            </table:table-row>
            <table:table-row table:style-name="TableRow418">
              <table:table-cell table:style-name="TableCell419">
                <text:p text:style-name="P420">29. Apsauginis lynas.</text:p>
              </table:table-cell>
              <table:table-cell table:style-name="TableCell421">
                <text:p text:style-name="P422">Kartą per mėnesį.</text:p>
              </table:table-cell>
              <table:table-cell table:style-name="TableCell423">
                <text:p text:style-name="P424">Kartą per metus.</text:p>
              </table:table-cell>
              <table:table-cell table:style-name="TableCell425">
                <text:p text:style-name="P426">Priešgaisrinių saugos taisyklių Lietuvos jūrų laivyno laivuose 8 priedas</text:p>
              </table:table-cell>
              <table:table-cell table:style-name="TableCell427">
                <text:p text:style-name="P428"/>
              </table:table-cell>
            </table:table-row>
            <table:table-row table:style-name="TableRow429">
              <table:table-cell table:style-name="TableCell430">
                <text:p text:style-name="P431">30. Nešiojamieji, kilnojamieji gaisro gesintuvai.</text:p>
              </table:table-cell>
              <table:table-cell table:style-name="TableCell432">
                <text:p text:style-name="P433">Kartą per mėnesį.</text:p>
              </table:table-cell>
              <table:table-cell table:style-name="TableCell434">
                <text:p text:style-name="P435">Kartą per metus ir kartą per 10 metų.</text:p>
              </table:table-cell>
              <table:table-cell table:style-name="TableCell436">
                <text:p text:style-name="P437">MSC.1/Circ.1432</text:p>
                <text:p text:style-name="P438">TJO rezoliucija A. 951(23)<text:s/></text:p>
              </table:table-cell>
              <table:table-cell table:style-name="TableCell439">
                <text:p text:style-name="P440">Kartą per 10 metų – hidraulinis gesintuvų bandymas, jeigu gamintojo nenustatyta kitaip.</text:p>
              </table:table-cell>
            </table:table-row>
            <text:soft-page-break/>
            <table:table-row table:style-name="TableRow441">
              <table:table-cell table:style-name="TableCell442">
                <text:p text:style-name="P443">31. Nešiojamieji, kilnojamieji gesinimo putomis įrenginiai.</text:p>
              </table:table-cell>
              <table:table-cell table:style-name="TableCell444">
                <text:p text:style-name="P445">Kartą per mėnesį.</text:p>
              </table:table-cell>
              <table:table-cell table:style-name="TableCell446">
                <text:p text:style-name="P447">Kartą per metus.</text:p>
              </table:table-cell>
              <table:table-cell table:style-name="TableCell448">
                <text:p text:style-name="P449">MSC.1/Circ.1432</text:p>
                <text:p text:style-name="P450"><text:s/></text:p>
              </table:table-cell>
              <table:table-cell table:style-name="TableCell451">
                <text:p text:style-name="P452"/>
              </table:table-cell>
            </table:table-row>
            <table:table-row table:style-name="TableRow453">
              <table:table-cell table:style-name="TableCell454">
                <text:p text:style-name="P455">32. Gaisrinės žarnos</text:p>
              </table:table-cell>
              <table:table-cell table:style-name="TableCell456">
                <text:p text:style-name="P457">Kartą per mėnesį ir kartą per metus.</text:p>
              </table:table-cell>
              <table:table-cell table:style-name="TableCell458">
                <text:p text:style-name="P459"/>
              </table:table-cell>
              <table:table-cell table:style-name="TableCell460">
                <text:p text:style-name="P461">MSC.1/Circ.1432</text:p>
                <text:p text:style-name="P462"/>
              </table:table-cell>
              <table:table-cell table:style-name="TableCell463">
                <text:p text:style-name="P464">Hidrauliniai bandymai atliekami laive darbiniu sistemos slėgiu.</text:p>
              </table:table-cell>
            </table:table-row>
            <table:table-row table:style-name="TableRow465">
              <table:table-cell table:style-name="TableCell466">
                <text:p text:style-name="P467">33. Stacionariosios <text:s/>vandens gaisro gesinimo sistemos.</text:p>
              </table:table-cell>
              <table:table-cell table:style-name="TableCell468">
                <text:p text:style-name="P469">Kartą per mėnesį, kartą per 3 mėnesius ir kartą per metus.</text:p>
              </table:table-cell>
              <table:table-cell table:style-name="TableCell470">
                <text:p text:style-name="P471">Kartą per 5 metus.</text:p>
              </table:table-cell>
              <table:table-cell table:style-name="TableCell472">
                <text:p text:style-name="P473">MSC.1/Circ.1432</text:p>
                <text:p text:style-name="P474"><text:s/></text:p>
              </table:table-cell>
              <table:table-cell table:style-name="TableCell475">
                <text:p text:style-name="P476">Kartą per metus didžiausiu darbiniu slėgiu.</text:p>
              </table:table-cell>
            </table:table-row>
            <table:table-row table:style-name="TableRow477">
              <table:table-cell table:style-name="TableCell478">
                <text:p text:style-name="Normal"><text:span text:style-name="T479">34. Stacionarioji CO</text:span><text:span text:style-name="T480">2</text:span><text:span text:style-name="T481"><text:s/>gaisro gesinimo sistema.<text:s/></text:span></text:p>
              </table:table-cell>
              <table:table-cell table:style-name="TableCell482">
                <text:p text:style-name="P483">Kiekvieną mėnesį ir kiekvienais metais.</text:p>
              </table:table-cell>
              <table:table-cell table:style-name="TableCell484">
                <text:p text:style-name="P485">Keleiviniuose laivuose – ne rečiau kaip kas 2 metai. Krovininiuose ne rečiau kaip kas 5 metai atliekant laivo atnaujinamąjį patikrinimą.</text:p>
              </table:table-cell>
              <table:table-cell table:style-name="TableCell486">
                <text:p text:style-name="P487">MSC.1/ Circ. 1318<text:s/></text:p>
              </table:table-cell>
              <table:table-cell table:style-name="TableCell488">
                <text:p text:style-name="P489">Jeigu sistemoje daugiau kaip 10 balionų, tai kas 10 metų turi būti tikrinama 10 % nuo bendro skaičiaus. Jei randama 10 % netinkamų, tikrinami visi balionai. Gaisro atveju panaudojus angliarūgštę išbandomi visi balionai.</text:p>
              </table:table-cell>
            </table:table-row>
            <table:table-row table:style-name="TableRow490">
              <table:table-cell table:style-name="TableCell491">
                <text:p text:style-name="P492">35. Sprinklerinės, vandens išpurškimo ir vandens garais arba migla gaisro gesinimo sistemos.</text:p>
              </table:table-cell>
              <table:table-cell table:style-name="TableCell493">
                <text:p text:style-name="P494">Kartą per savaitę, kartą per mėnesį.</text:p>
              </table:table-cell>
              <table:table-cell table:style-name="TableCell495">
                <text:p text:style-name="P496">Kartą per metus ir kartą per 5 metus.</text:p>
              </table:table-cell>
              <table:table-cell table:style-name="TableCell497">
                <text:p text:style-name="P498">MSC.1/Circ.1432</text:p>
                <text:p text:style-name="P499"/>
              </table:table-cell>
              <table:table-cell table:style-name="TableCell500">
                <text:p text:style-name="P501"/>
              </table:table-cell>
            </table:table-row>
            <table:table-row table:style-name="TableRow502">
              <table:table-cell table:style-name="TableCell503">
                <text:p text:style-name="P504"><text:span text:style-name="T505">36. Stacionarioji gaisro gesinimo putomis sistema.</text:span><text:span text:style-name="T506"><text:s/></text:span></text:p>
              </table:table-cell>
              <table:table-cell table:style-name="TableCell507">
                <text:p text:style-name="P508">Kartą per mėnesį, kartą per ketvirtį.</text:p>
              </table:table-cell>
              <table:table-cell table:style-name="TableCell509">
                <text:p text:style-name="P510">Kartą per metus ir kartą per 5 metus.</text:p>
              </table:table-cell>
              <table:table-cell table:style-name="TableCell511">
                <text:p text:style-name="P512">MSC/Circ.670<text:s/></text:p>
                <text:p text:style-name="P513">MSC/Circ. 798</text:p>
                <text:p text:style-name="P514">MSC/Circ. 582</text:p>
                <text:p text:style-name="P515">MSC.1/Circ.1432</text:p>
                <text:p text:style-name="P516">MSC.1/Circ.1312</text:p>
              </table:table-cell>
              <table:table-cell table:style-name="TableCell517">
                <text:p text:style-name="P518"/>
              </table:table-cell>
            </table:table-row>
            <table:table-row table:style-name="TableRow519">
              <table:table-cell table:style-name="TableCell520">
                <text:p text:style-name="P521"><text:span text:style-name="T522">37. Žemai išdėstytų evakuacijos kelių ženklinimo sistema (angl.<text:s/></text:span><text:span text:style-name="T523">Low location lighting</text:span><text:span text:style-name="T524">)</text:span></text:p>
              </table:table-cell>
              <table:table-cell table:style-name="TableCell525">
                <text:p text:style-name="P526">Kartą per savaitę.</text:p>
              </table:table-cell>
              <table:table-cell table:style-name="TableCell527">
                <text:p text:style-name="P528">Kartą per 5 metus.</text:p>
              </table:table-cell>
              <table:table-cell table:style-name="TableCell529">
                <text:p text:style-name="P530">TJO rezoliucija A.752(18)</text:p>
              </table:table-cell>
              <table:table-cell table:style-name="TableCell531">
                <text:p text:style-name="P532"/>
              </table:table-cell>
            </table:table-row>
          </table:table-header-rows>
        </table:table>
        <text:p text:style-name="P533"><text:span text:style-name="T534">Pastaba.</text:span><text:span text:style-name="T535"><text:s/>Lentelėje nurodyti įrenginiai ir aparatūra tikrinama pagal gamintojo instrukcijose ir normatyviniuose aktuose nustatytą tvarką.</text:span></text:p>
        <text:p text:style-name="P536"><text:span text:style-name="T537">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val</meta:initial-creator>
    <dc:creator>adlibuser</dc:creator>
    <meta:creation-date>2019-03-21T08:47:00Z</meta:creation-date>
    <dc:date>2019-03-21T08:47:00Z</dc:date>
    <meta:print-date>2001-05-19T15:01:00Z</meta:print-date>
    <meta:template xlink:href="Normal.dotm" xlink:type="simple"/>
    <meta:editing-cycles>2</meta:editing-cycles>
    <meta:editing-duration>PT60S</meta:editing-duration>
    <meta:document-statistic meta:page-count="5" meta:paragraph-count="82" meta:word-count="1069" meta:character-count="8193" meta:row-count="194" meta:non-whitespace-character-count="7206"/>
  </office:meta>
</office:document-meta>
</file>