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JONIŠKIO RAJONO APYLINKĖS TEISMO TEISĖJO</text:p>
      <text:p text:style-name="P15">SAULIAUS REMEIKOS ATLEIDIMO</text:p>
      <text:p text:style-name="P16"/>
      <text:p text:style-name="P17">2014 m. kovo 28 d. Nr. 1K-1767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5 punktu, Lietuvos Respublikos teismų įstatymo 90 straipsnio 1 dalies 5 punktu, 6 ir 7 dalimis bei Teisėjų tarybai patarus,</text:span></text:p>
      <text:p text:style-name="P26"><text:span text:style-name="T27">a t l e i d ž i u Saulių REMEIKĄ iš Joniškio rajono apylinkės teismo teisėjo pareigų, savo poelgiu pažeminus teisėjo vardą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6-03T07:00:00Z</meta:creation-date>
    <dc:date>2014-06-03T07:00:00Z</dc: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584" meta:row-count="26" meta:non-whitespace-character-count="510"/>
  </office:meta>
</office:document-meta>
</file>