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 IR JO SKYRIMO APYGARDOS ADMINISTRACINIO TEISMO TEISĖJU</text:p>
      <text:p text:style-name="P16"/>
      <text:p text:style-name="P17">2014 m. liepos 1 d. Nr. 1K-187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4 punktu, Lietuvos Respublikos teismų įstatymo 90 straipsnio 1 dalies 4 punktu, 6, 7 dalimis ir atsižvelgdama į Teisėjų tarybos patarimą,</text:span></text:p>
      <text:p text:style-name="P25"><text:span text:style-name="T26">1</text:span><text:span text:style-name="T27">) a t l e i d ž i u Marių BAJORĄ iš Vilniaus miesto apylinkės teismo teisėjo pareigų 2014 m. rugsėjo 1 d.;</text:span></text:p>
      <text:p text:style-name="P28"><text:span text:style-name="T29">2</text:span><text:span text:style-name="T30">) s k i r i u Marių BAJORĄ Vilniaus apygardos administracinio teismo teisėju nuo 2014 m. rugsėjo 2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1T12:29:00Z</meta:creation-date>
    <dc:date>2014-07-01T12:29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717" meta:row-count="36" meta:non-whitespace-character-count="614"/>
  </office:meta>
</office:document-meta>
</file>