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snap-to-layout-grid="false"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/>
    </style:style>
    <style:style style:name="P34" style:parent-style-name="Normal" style:family="paragraph">
      <style:paragraph-properties fo:text-align="justify" style:vertical-align="middle"/>
    </style:style>
    <style:style style:name="P35" style:parent-style-name="Normal" style:family="paragraph">
      <style:paragraph-properties fo:text-align="justify" style:vertical-align="middle"/>
    </style:style>
    <style:style style:name="P36" style:parent-style-name="Normal" style:family="paragraph">
      <style:paragraph-properties fo:text-align="justify" style:vertical-align="middl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8125in" svg:height="0.82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<text:span text:style-name="T9">DĖL TEISINGUMO MINISTRO 2012 M. birželio 27 D. ĮSAKYMO Nr. 1R-175 „</text:span><text:span text:style-name="T10">DĖL probacijos ir kitų baudžiamosios atsakomybės priemonių vykdymo tvarkos aprašo patvirtinimo“ PAKEITIMO</text:span></text:p>
      <text:p text:style-name="P11"/>
      <text:p text:style-name="P12">2016 m. gruodžio 23 d. Nr. 1R-319</text:p>
      <text:p text:style-name="P13">Vilnius</text:p>
      <text:p text:style-name="P14"/>
      <text:p text:style-name="P15"><text:span text:style-name="T16">1</text:span><text:span text:style-name="T17">.</text:span><text:span text:style-name="T18"><text:s/>Pakeičiu<text:s/></text:span><text:span text:style-name="T19">Probacijos ir kitų baudžiamosios atsakomybės priemonių vykdymo tvarkos aprašą</text:span><text:span text:style-name="T20">, patvirtintą Lietuvos Respublikos teisingumo ministro 2012 m. birželio 27 d. įsakymu Nr. 1R-175 „Dėl<text:s/></text:span><text:span text:style-name="T21">Probacijos ir kitų baudžiamosios atsakomybės priemonių vykdymo tvarkos aprašo</text:span><text:span text:style-name="T22"><text:s/>patvirtinimo“, ir<text:s/></text:span><text:span text:style-name="T23">34 punktą išdėstau taip:</text:span></text:p>
      <text:p text:style-name="P24"><text:span text:style-name="T25">„</text:span><text:span text:style-name="T26">34</text:span><text:span text:style-name="T27">. Elektroninio stebėjimo priemonės nuimamos, kai probuojamajam taikoma kardomoji priemonė – suėmimas ar kai elektroninio stebėjimo priemonės trukdo probuojamajam teikti asmens sveikatos priežiūros paslaugas.“</text:span></text:p>
      <text:p text:style-name="P28"><text:span text:style-name="T29">2</text:span><text:span text:style-name="T30">.<text:s/></text:span><text:span text:style-name="T31">Nustata</text:span><text:span text:style-name="T32">u, kad šis įsakymas įsigalioja 2017 m. sausio 1 d.</text:span></text:p>
      <text:p text:style-name="P33"/>
      <text:p text:style-name="P34"/>
      <text:p text:style-name="P35"/>
      <text:p text:style-name="P36"><text:span text:style-name="T37">Teisingumo ministrė</text:span><text:span text:style-name="T38"><text:tab/></text:span><text:span text:style-name="T39"><text:tab/></text:span><text:span text:style-name="T40"><text:tab/></text:span><text:span text:style-name="T41"><text:tab/><text:s text:c="28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6-12-23T12:33:00Z</meta:creation-date>
    <dc:date>2016-12-23T12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39" meta:row-count="16" meta:non-whitespace-character-count="829"/>
  </office:meta>
</office:document-meta>
</file>