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909in"/>
        </style:tab-stops>
      </style:paragraph-properties>
    </style:style>
    <style:style style:name="P32"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2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LIETUVOS IR VOKIETIJOS UŽDAROSIOS AKCINĖS BENDROVĖS „TUVLITA“ TECHNIKOS KONTROLĖS TARNYBOS<text:s/></text:span><text:span text:style-name="T15">PASKYRIMO ATLIKTI TECHNINIAME REGLAMENTE „LIFTAI IR LIFTŲ SAUGOS ĮTAISAI“ NUSTATYTAS ATITIKTIES VERTINIMO PROCEDŪRAS</text:span></text:p>
      <text:p text:style-name="P16"/>
      <text:p text:style-name="P17"/>
      <text:p text:style-name="P18">2021 m. gruodžio 22 d. Nr. A1-939</text:p>
      <text:p text:style-name="P19">Vilnius</text:p>
      <text:p text:style-name="P20"/>
      <text:p text:style-name="P21"/>
      <text:p text:style-name="P22"><text:span text:style-name="T23">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Lietuvos Respublikos Vyriausybės 1999 m. gruodžio 27 d. nutarimo Nr. 1482 „Dėl institucijų, įgaliotų tvirtinti privalomuosius produktų saugos reikalavimus ir nustatyti jų atitikties įvertinimo reikalavimus, paskyrimo“ 1.2 papunkčiu, techninio reglamento<text:s/></text:span><text:soft-page-break/><text:span text:style-name="T24">„Liftai ir liftų saugos įtaisai“, patvirtinto Lietuvos Respublikos socialinės apsaugos ir darbo ministro 1999 m. gruodžio 28 d. įsakymu Nr. 106 „Dėl techninio reglamento „Liftai ir liftų saugos įtaisai“ patvirtinimo“ (toliau – techninis reglamentas „Liftai ir liftų saugos įtaisai“), 69 punktu ir atsižvelgdama į Lietuvos ir Vokietijos uždarosios akcinės bendrovės „Tuvlita“ technikos kontrolės tarnybos 2021 m. gruodžio 6 d. raštą Nr. 139:</text:span></text:p>
      <text:p text:style-name="P25"><text:span text:style-name="T26">1</text:span><text:span text:style-name="T27">. P a s k i r i u Lietuvos ir Vokietijos uždarosios akcinės bendrovės „Tuvlita“ technikos kontrolės tarnybą atlikti liftų atitikties vertinimo procedūras „Baigiamasis liftų patikrinimas“, nustatytas techninio reglamento „Liftai ir liftų saugos įtaisai“ 5 priede.</text:span></text:p>
      <text:p text:style-name="P28"><text:span text:style-name="T29">2</text:span><text:span text:style-name="T30">. N u s t a t a u, kad šis įsakymas galioja iki 2024 m. gruodžio 8 d.</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04:02:00Z</meta:creation-date>
    <dc:date>2021-12-23T04:02:00Z</dc:date>
    <meta:template xlink:href="Normal.dotm" xlink:type="simple"/>
    <meta:editing-cycles>2</meta:editing-cycles>
    <meta:editing-duration>PT0S</meta:editing-duration>
    <meta:document-statistic meta:page-count="2" meta:paragraph-count="18" meta:word-count="202" meta:character-count="1729" meta:row-count="45" meta:non-whitespace-character-count="1545"/>
  </office:meta>
</office:document-meta>
</file>