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5" style:parent-style-name="DefaultParagraphFont" style:family="text">
      <style:text-properties fo:font-size="4pt" style:font-size-asian="4pt"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master-page-name="MPF1" style:family="paragraph">
      <style:paragraph-properties fo:break-before="page" fo:margin-left="2.9534in" style:page-number="1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2.9534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complex="Arial" fo:color="#000000"/>
    </style:style>
    <style:style style:name="P4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54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57" style:parent-style-name="Normal" style:family="paragraph">
      <style:paragraph-properties fo:text-align="center"/>
      <style:text-properties style:font-name-complex="Arial" fo:color="#000000"/>
    </style:style>
    <style:style style:name="P58" style:parent-style-name="Normal" style:family="paragraph">
      <style:paragraph-properties fo:line-height="150%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3" style:parent-style-name="DefaultParagraphFont" style:family="text">
      <style:text-properties style:font-name-complex="Arial" fo:color="#000000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 fo:color="#000000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style:font-name-complex="Arial" fo:color="#000000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fo:color="#000000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font-name-complex="Arial" fo:color="#000000"/>
    </style:style>
    <style:style style:name="T75" style:parent-style-name="DefaultParagraphFont" style:family="text">
      <style:text-properties style:font-name-complex="Arial" fo:color="#000000"/>
    </style:style>
    <style:style style:name="P76" style:parent-style-name="Normal" style:family="paragraph">
      <style:paragraph-properties fo:text-align="justify" fo:line-height="150%" fo:text-indent="0.3937in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fo:color="#000000"/>
    </style:style>
    <style:style style:name="P79" style:parent-style-name="Normal" style:family="paragraph">
      <style:paragraph-properties fo:text-align="justify" fo:line-height="150%" fo:text-indent="0.3937in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 fo:color="#000000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 fo:color="#000000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fo:color="#000000"/>
    </style:style>
    <style:style style:name="P94" style:parent-style-name="Normal" style:family="paragraph">
      <style:paragraph-properties fo:text-align="justify" fo:line-height="150%" fo:text-indent="0.3937in"/>
    </style:style>
    <style:style style:name="T95" style:parent-style-name="DefaultParagraphFont" style:family="text">
      <style:text-properties style:font-name-complex="Arial" fo:color="#000000"/>
    </style:style>
    <style:style style:name="T96" style:parent-style-name="DefaultParagraphFont" style:family="text">
      <style:text-properties style:font-name-complex="Arial" fo:color="#000000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style:font-name-complex="Arial" fo:color="#000000"/>
    </style:style>
    <style:style style:name="T99" style:parent-style-name="DefaultParagraphFont" style:family="text">
      <style:text-properties style:font-name-complex="Arial" fo:color="#000000"/>
    </style:style>
    <style:style style:name="P100" style:parent-style-name="Normal" style:family="paragraph">
      <style:paragraph-properties fo:text-align="justify" fo:line-height="150%" fo:text-indent="0.3937in"/>
    </style:style>
    <style:style style:name="T101" style:parent-style-name="DefaultParagraphFont" style:family="text">
      <style:text-properties style:font-name-complex="Arial" fo:color="#000000"/>
    </style:style>
    <style:style style:name="T102" style:parent-style-name="DefaultParagraphFont" style:family="text">
      <style:text-properties style:font-name-complex="Arial" fo:color="#000000"/>
    </style:style>
    <style:style style:name="P103" style:parent-style-name="Normal" style:family="paragraph">
      <style:paragraph-properties fo:text-align="justify" fo:line-height="150%" fo:text-indent="0.3937in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style:font-name-complex="Arial" fo:color="#000000"/>
    </style:style>
    <style:style style:name="P106" style:parent-style-name="Normal" style:family="paragraph">
      <style:paragraph-properties fo:text-align="justify" fo:line-height="150%" fo:text-indent="0.3937in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fo:color="#000000"/>
    </style:style>
    <style:style style:name="P109" style:parent-style-name="Normal" style:family="paragraph">
      <style:paragraph-properties fo:text-align="justify" fo:line-height="150%" fo:text-indent="0.3937in"/>
    </style:style>
    <style:style style:name="T110" style:parent-style-name="DefaultParagraphFont" style:family="text">
      <style:text-properties style:font-name-complex="Arial" fo:color="#000000"/>
    </style:style>
    <style:style style:name="T111" style:parent-style-name="DefaultParagraphFont" style:family="text">
      <style:text-properties style:font-name-complex="Arial" fo:color="#000000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fo:color="#000000"/>
    </style:style>
    <style:style style:name="P115" style:parent-style-name="Normal" style:family="paragraph">
      <style:paragraph-properties fo:text-align="justify" fo:line-height="150%" fo:text-indent="0.3937in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color="#000000"/>
    </style:style>
    <style:style style:name="P118" style:parent-style-name="Normal" style:family="paragraph">
      <style:paragraph-properties fo:text-align="justify" fo:line-height="150%" fo:text-indent="0.3937in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 fo:color="#000000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style:font-name-complex="Arial" fo:color="#000000"/>
    </style:style>
    <style:style style:name="T123" style:parent-style-name="DefaultParagraphFont" style:family="text">
      <style:text-properties style:font-name-complex="Arial" fo:color="#000000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3937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3937in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 fo:color="#000000"/>
    </style:style>
    <style:style style:name="P134" style:parent-style-name="Normal" style:family="paragraph">
      <style:paragraph-properties fo:text-align="justify" fo:line-height="150%" fo:text-indent="0.3937in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style:font-name-complex="Arial" fo:color="#000000"/>
    </style:style>
    <style:style style:name="P137" style:parent-style-name="Normal" style:family="paragraph">
      <style:paragraph-properties fo:text-align="justify" fo:line-height="150%" fo:text-indent="0.3937in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style:font-name-complex="Arial" fo:color="#000000"/>
    </style:style>
    <style:style style:name="P140" style:parent-style-name="Normal" style:family="paragraph">
      <style:paragraph-properties fo:text-align="justify" fo:line-height="150%" fo:text-indent="0.3937in"/>
    </style:style>
    <style:style style:name="T141" style:parent-style-name="DefaultParagraphFont" style:family="text">
      <style:text-properties style:font-name-complex="Arial" fo:color="#000000"/>
    </style:style>
    <style:style style:name="T142" style:parent-style-name="DefaultParagraphFont" style:family="text">
      <style:text-properties style:font-name-complex="Arial" fo:color="#000000"/>
    </style:style>
    <style:style style:name="P143" style:parent-style-name="Normal" style:family="paragraph">
      <style:paragraph-properties fo:text-align="justify" fo:line-height="150%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3937in"/>
    </style:style>
    <style:style style:name="T14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4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150" style:parent-style-name="Normal" style:family="paragraph">
      <style:paragraph-properties fo:text-align="justify" fo:line-height="150%" fo:text-indent="0.3937in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style:font-name-complex="Arial" fo:color="#000000"/>
    </style:style>
    <style:style style:name="P153" style:parent-style-name="Normal" style:family="paragraph">
      <style:paragraph-properties fo:text-align="justify" fo:line-height="150%" fo:text-indent="0.3937in"/>
    </style:style>
    <style:style style:name="T154" style:parent-style-name="DefaultParagraphFont" style:family="text">
      <style:text-properties style:font-name-complex="Arial" fo:color="#000000"/>
    </style:style>
    <style:style style:name="T155" style:parent-style-name="DefaultParagraphFont" style:family="text">
      <style:text-properties style:font-name-complex="Arial" fo:color="#000000"/>
    </style:style>
    <style:style style:name="P156" style:parent-style-name="Normal" style:family="paragraph">
      <style:paragraph-properties fo:text-align="justify" fo:line-height="150%" fo:text-indent="0.3937in"/>
    </style:style>
    <style:style style:name="T157" style:parent-style-name="DefaultParagraphFont" style:family="text">
      <style:text-properties style:font-name-complex="Arial" fo:color="#000000"/>
    </style:style>
    <style:style style:name="T158" style:parent-style-name="DefaultParagraphFont" style:family="text">
      <style:text-properties style:font-name-complex="Arial" fo:color="#000000"/>
    </style:style>
    <style:style style:name="P159" style:parent-style-name="Normal" style:family="paragraph">
      <style:paragraph-properties fo:text-align="justify" fo:line-height="150%" fo:text-indent="0.3937in"/>
    </style:style>
    <style:style style:name="T160" style:parent-style-name="DefaultParagraphFont" style:family="text">
      <style:text-properties style:font-name-complex="Arial" fo:color="#000000"/>
    </style:style>
    <style:style style:name="T161" style:parent-style-name="DefaultParagraphFont" style:family="text">
      <style:text-properties style:font-name-complex="Arial" fo:color="#000000"/>
    </style:style>
    <style:style style:name="P162" style:parent-style-name="Normal" style:family="paragraph">
      <style:paragraph-properties fo:text-align="justify" fo:line-height="150%" fo:text-indent="0.3937in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style:font-name-complex="Arial" fo:color="#000000"/>
    </style:style>
    <style:style style:name="P165" style:parent-style-name="Normal" style:family="paragraph">
      <style:paragraph-properties fo:text-align="justify" fo:line-height="150%" fo:text-indent="0.3937in"/>
    </style:style>
    <style:style style:name="T166" style:parent-style-name="DefaultParagraphFont" style:family="text">
      <style:text-properties style:font-name-complex="Arial" fo:color="#000000"/>
    </style:style>
    <style:style style:name="T167" style:parent-style-name="DefaultParagraphFont" style:family="text">
      <style:text-properties style:font-name-complex="Arial" fo:color="#000000"/>
    </style:style>
    <style:style style:name="P168" style:parent-style-name="Normal" style:family="paragraph">
      <style:paragraph-properties fo:text-align="justify" fo:line-height="150%" fo:text-indent="0.3937in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 fo:color="#000000"/>
    </style:style>
    <style:style style:name="P171" style:parent-style-name="Normal" style:family="paragraph">
      <style:paragraph-properties fo:text-align="justify" fo:line-height="150%" fo:text-indent="0.3937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3937in"/>
    </style:style>
    <style:style style:name="T178" style:parent-style-name="DefaultParagraphFont" style:family="text">
      <style:text-properties style:font-name-complex="Arial" fo:color="#000000"/>
    </style:style>
    <style:style style:name="T179" style:parent-style-name="DefaultParagraphFont" style:family="text">
      <style:text-properties style:font-name-complex="Arial" fo:color="#000000"/>
    </style:style>
    <style:style style:name="P180" style:parent-style-name="Normal" style:family="paragraph">
      <style:paragraph-properties fo:text-align="justify" fo:line-height="150%" fo:text-indent="0.3937in"/>
    </style:style>
    <style:style style:name="T181" style:parent-style-name="DefaultParagraphFont" style:family="text">
      <style:text-properties style:font-name-complex="Arial" fo:color="#000000"/>
    </style:style>
    <style:style style:name="T182" style:parent-style-name="DefaultParagraphFont" style:family="text">
      <style:text-properties style:font-name-complex="Arial" fo:color="#000000"/>
    </style:style>
    <style:style style:name="P183" style:parent-style-name="Normal" style:family="paragraph">
      <style:paragraph-properties fo:text-align="justify" fo:line-height="150%" fo:text-indent="0.3937in"/>
    </style:style>
    <style:style style:name="T184" style:parent-style-name="DefaultParagraphFont" style:family="text">
      <style:text-properties style:font-name-complex="Arial" fo:color="#000000"/>
    </style:style>
    <style:style style:name="T185" style:parent-style-name="DefaultParagraphFont" style:family="text">
      <style:text-properties style:font-name-complex="Arial" fo:color="#000000"/>
    </style:style>
    <style:style style:name="P186" style:parent-style-name="Normal" style:family="paragraph">
      <style:paragraph-properties fo:text-align="justify" fo:line-height="150%" fo:text-indent="0.3937in"/>
    </style:style>
    <style:style style:name="T187" style:parent-style-name="DefaultParagraphFont" style:family="text">
      <style:text-properties style:font-name-complex="Arial" fo:color="#000000"/>
    </style:style>
    <style:style style:name="T188" style:parent-style-name="DefaultParagraphFont" style:family="text">
      <style:text-properties style:font-name-complex="Arial" fo:color="#000000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DefaultParagraphFont" style:family="text">
      <style:text-properties style:font-name-complex="Arial" fo:color="#000000"/>
    </style:style>
    <style:style style:name="T191" style:parent-style-name="DefaultParagraphFont" style:family="text">
      <style:text-properties style:font-name-complex="Arial" fo:color="#000000"/>
    </style:style>
    <style:style style:name="P192" style:parent-style-name="Normal" style:family="paragraph">
      <style:paragraph-properties fo:text-align="justify" fo:line-height="150%" fo:text-indent="0.3937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3937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50%" fo:text-indent="0.3937in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style:font-name-complex="Arial" fo:color="#000000"/>
    </style:style>
    <style:style style:name="T20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202" style:parent-style-name="Normal" style:family="paragraph">
      <style:paragraph-properties fo:text-align="justify" fo:line-height="150%" fo:text-indent="0.3937in"/>
    </style:style>
    <style:style style:name="T203" style:parent-style-name="DefaultParagraphFont" style:family="text">
      <style:text-properties style:font-name-complex="Arial" fo:color="#000000"/>
    </style:style>
    <style:style style:name="T204" style:parent-style-name="DefaultParagraphFont" style:family="text">
      <style:text-properties style:font-name-complex="Arial" fo:color="#000000"/>
    </style:style>
    <style:style style:name="P205" style:parent-style-name="Normal" style:family="paragraph">
      <style:paragraph-properties fo:text-align="justify" fo:line-height="150%" fo:text-indent="0.3937in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style:font-name-complex="Arial" fo:color="#000000"/>
    </style:style>
    <style:style style:name="P208" style:parent-style-name="Normal" style:family="paragraph">
      <style:paragraph-properties fo:text-align="justify" fo:line-height="150%" fo:text-indent="0.3937in"/>
    </style:style>
    <style:style style:name="T209" style:parent-style-name="DefaultParagraphFont" style:family="text">
      <style:text-properties style:font-name-complex="Arial" fo:color="#000000"/>
    </style:style>
    <style:style style:name="T210" style:parent-style-name="DefaultParagraphFont" style:family="text">
      <style:text-properties style:font-name-complex="Arial" fo:color="#000000"/>
    </style:style>
    <style:style style:name="P211" style:parent-style-name="Normal" style:family="paragraph">
      <style:paragraph-properties fo:text-align="justify" fo:line-height="150%" fo:text-indent="0.3937in"/>
    </style:style>
    <style:style style:name="T212" style:parent-style-name="DefaultParagraphFont" style:family="text">
      <style:text-properties style:font-name-complex="Arial" fo:color="#000000"/>
    </style:style>
    <style:style style:name="T213" style:parent-style-name="DefaultParagraphFont" style:family="text">
      <style:text-properties style:font-name-complex="Arial" fo:color="#000000"/>
    </style:style>
    <style:style style:name="P214" style:parent-style-name="Normal" style:family="paragraph">
      <style:paragraph-properties fo:text-align="justify" fo:line-height="150%" fo:text-indent="0.3937in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 fo:color="#000000"/>
    </style:style>
    <style:style style:name="P217" style:parent-style-name="Normal" style:family="paragraph">
      <style:paragraph-properties fo:text-align="justify" fo:line-height="150%" fo:text-indent="0.3937in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 fo:color="#000000"/>
    </style:style>
    <style:style style:name="P220" style:parent-style-name="Normal" style:family="paragraph">
      <style:paragraph-properties fo:text-align="justify" fo:line-height="150%" fo:text-indent="0.3937in"/>
    </style:style>
    <style:style style:name="T221" style:parent-style-name="DefaultParagraphFont" style:family="text">
      <style:text-properties style:font-name-complex="Arial" fo:color="#000000"/>
    </style:style>
    <style:style style:name="T222" style:parent-style-name="DefaultParagraphFont" style:family="text">
      <style:text-properties style:font-name-complex="Arial" fo:color="#000000"/>
    </style:style>
    <style:style style:name="P223" style:parent-style-name="Normal" style:family="paragraph">
      <style:paragraph-properties fo:text-align="justify" fo:line-height="150%" fo:text-indent="0.3937in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fo:color="#000000"/>
    </style:style>
    <style:style style:name="P226" style:parent-style-name="Normal" style:family="paragraph">
      <style:paragraph-properties fo:text-align="justify" fo:line-height="150%" fo:text-indent="0.3937in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style:font-name-complex="Arial" fo:color="#000000"/>
    </style:style>
    <style:style style:name="P229" style:parent-style-name="Normal" style:family="paragraph">
      <style:paragraph-properties fo:text-align="justify" fo:line-height="150%" fo:text-indent="0.3937in"/>
    </style:style>
    <style:style style:name="T230" style:parent-style-name="DefaultParagraphFont" style:family="text">
      <style:text-properties style:font-name-complex="Arial" fo:color="#000000"/>
    </style:style>
    <style:style style:name="T231" style:parent-style-name="DefaultParagraphFont" style:family="text">
      <style:text-properties style:font-name-complex="Arial" fo:color="#000000"/>
    </style:style>
    <style:style style:name="P232" style:parent-style-name="Normal" style:family="paragraph">
      <style:paragraph-properties fo:text-align="justify" fo:line-height="150%" fo:text-indent="0.3937in"/>
    </style:style>
    <style:style style:name="T233" style:parent-style-name="DefaultParagraphFont" style:family="text">
      <style:text-properties style:font-name-complex="Arial" fo:color="#000000"/>
    </style:style>
    <style:style style:name="T234" style:parent-style-name="DefaultParagraphFont" style:family="text">
      <style:text-properties style:font-name-complex="Arial" fo:color="#000000"/>
    </style:style>
    <style:style style:name="P235" style:parent-style-name="Normal" style:family="paragraph">
      <style:paragraph-properties fo:text-align="justify" fo:line-height="150%" fo:text-indent="0.3937in"/>
    </style:style>
    <style:style style:name="T236" style:parent-style-name="DefaultParagraphFont" style:family="text">
      <style:text-properties style:font-name-complex="Arial" fo:color="#000000"/>
    </style:style>
    <style:style style:name="T237" style:parent-style-name="DefaultParagraphFont" style:family="text">
      <style:text-properties style:font-name-complex="Arial" fo:color="#000000"/>
    </style:style>
    <style:style style:name="P238" style:parent-style-name="Normal" style:family="paragraph">
      <style:paragraph-properties fo:text-align="justify" fo:line-height="150%" fo:text-indent="0.3937in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style:font-name-complex="Arial" fo:color="#000000"/>
    </style:style>
    <style:style style:name="P241" style:parent-style-name="Normal" style:family="paragraph">
      <style:paragraph-properties fo:text-align="justify" fo:line-height="150%" fo:text-indent="0.3937in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 fo:color="#000000"/>
    </style:style>
    <style:style style:name="P244" style:parent-style-name="Normal" style:family="paragraph">
      <style:paragraph-properties fo:text-align="justify" fo:line-height="150%" fo:text-indent="0.3937in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 fo:color="#000000"/>
    </style:style>
    <style:style style:name="P247" style:parent-style-name="Normal" style:family="paragraph">
      <style:paragraph-properties fo:text-align="justify" fo:line-height="150%" fo:text-indent="0.3937in"/>
    </style:style>
    <style:style style:name="T248" style:parent-style-name="DefaultParagraphFont" style:family="text">
      <style:text-properties style:font-name-complex="Arial" fo:color="#000000"/>
    </style:style>
    <style:style style:name="T249" style:parent-style-name="DefaultParagraphFont" style:family="text">
      <style:text-properties style:font-name-complex="Arial" fo:color="#000000"/>
    </style:style>
    <style:style style:name="P250" style:parent-style-name="Normal" style:family="paragraph">
      <style:paragraph-properties fo:text-align="justify" fo:line-height="150%" fo:text-indent="0.3937in"/>
    </style:style>
    <style:style style:name="T251" style:parent-style-name="DefaultParagraphFont" style:family="text">
      <style:text-properties style:font-name-complex="Arial" fo:color="#000000"/>
    </style:style>
    <style:style style:name="T252" style:parent-style-name="DefaultParagraphFont" style:family="text">
      <style:text-properties style:font-name-complex="Arial" fo:color="#000000"/>
    </style:style>
    <style:style style:name="P253" style:parent-style-name="Normal" style:family="paragraph">
      <style:paragraph-properties fo:text-align="justify" fo:line-height="150%" fo:text-indent="0.3937in"/>
    </style:style>
    <style:style style:name="T254" style:parent-style-name="DefaultParagraphFont" style:family="text">
      <style:text-properties style:font-name-complex="Arial" fo:color="#000000"/>
    </style:style>
    <style:style style:name="T255" style:parent-style-name="DefaultParagraphFont" style:family="text">
      <style:text-properties style:font-name-complex="Arial" fo:color="#000000"/>
    </style:style>
    <style:style style:name="P256" style:parent-style-name="Normal" style:family="paragraph">
      <style:paragraph-properties fo:text-align="justify" fo:line-height="150%" fo:text-indent="0.3937in"/>
    </style:style>
    <style:style style:name="T257" style:parent-style-name="DefaultParagraphFont" style:family="text">
      <style:text-properties style:font-name-complex="Arial" fo:color="#000000"/>
    </style:style>
    <style:style style:name="T258" style:parent-style-name="DefaultParagraphFont" style:family="text">
      <style:text-properties style:font-name-complex="Arial" fo:color="#000000"/>
    </style:style>
    <style:style style:name="P259" style:parent-style-name="Normal" style:family="paragraph">
      <style:paragraph-properties fo:text-align="justify" fo:line-height="150%" fo:text-indent="0.3937in"/>
    </style:style>
    <style:style style:name="T260" style:parent-style-name="DefaultParagraphFont" style:family="text">
      <style:text-properties style:font-name-complex="Arial" fo:color="#000000"/>
    </style:style>
    <style:style style:name="T261" style:parent-style-name="DefaultParagraphFont" style:family="text">
      <style:text-properties style:font-name-complex="Arial" fo:color="#000000"/>
    </style:style>
    <style:style style:name="P262" style:parent-style-name="Normal" style:family="paragraph">
      <style:paragraph-properties fo:text-align="justify" fo:line-height="150%" fo:text-indent="0.3937in"/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name-complex="Arial" fo:color="#000000"/>
    </style:style>
    <style:style style:name="P267" style:parent-style-name="Normal" style:family="paragraph">
      <style:paragraph-properties fo:text-align="justify" fo:line-height="150%" fo:text-indent="0.3937in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name-complex="Arial" fo:color="#000000"/>
    </style:style>
    <style:style style:name="P272" style:parent-style-name="Normal" style:family="paragraph">
      <style:paragraph-properties fo:text-align="justify" fo:line-height="150%" fo:text-indent="0.3937in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 fo:color="#000000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name-complex="Arial" fo:color="#000000"/>
    </style:style>
    <style:style style:name="P277" style:parent-style-name="Normal" style:family="paragraph">
      <style:paragraph-properties fo:text-align="justify" fo:line-height="150%" fo:text-indent="0.3937in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name-complex="Arial" fo:color="#000000"/>
    </style:style>
    <style:style style:name="P282" style:parent-style-name="Normal" style:family="paragraph">
      <style:paragraph-properties fo:text-align="justify" fo:line-height="150%" fo:text-indent="0.3937in"/>
    </style:style>
    <style:style style:name="T283" style:parent-style-name="DefaultParagraphFont" style:family="text">
      <style:text-properties style:font-name-complex="Arial" fo:color="#000000"/>
    </style:style>
    <style:style style:name="T284" style:parent-style-name="DefaultParagraphFont" style:family="text">
      <style:text-properties style:font-name-complex="Arial" fo:color="#000000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name-complex="Arial" fo:color="#000000"/>
    </style:style>
    <style:style style:name="P287" style:parent-style-name="Normal" style:family="paragraph">
      <style:paragraph-properties fo:text-align="justify" fo:line-height="150%" fo:text-indent="0.3937in"/>
    </style:style>
    <style:style style:name="T288" style:parent-style-name="DefaultParagraphFont" style:family="text">
      <style:text-properties style:font-name-complex="Arial" fo:color="#000000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name-complex="Arial" fo:color="#000000"/>
    </style:style>
    <style:style style:name="P292" style:parent-style-name="Normal" style:family="paragraph">
      <style:paragraph-properties fo:text-align="justify" fo:line-height="150%" fo:text-indent="0.3937in"/>
    </style:style>
    <style:style style:name="T293" style:parent-style-name="DefaultParagraphFont" style:family="text">
      <style:text-properties style:font-name-complex="Arial" fo:color="#000000"/>
    </style:style>
    <style:style style:name="T294" style:parent-style-name="DefaultParagraphFont" style:family="text">
      <style:text-properties style:font-name-complex="Arial" fo:color="#000000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style:font-name-complex="Arial" fo:color="#000000"/>
    </style:style>
    <style:style style:name="P299" style:parent-style-name="Normal" style:family="paragraph">
      <style:paragraph-properties fo:text-align="justify" fo:line-height="150%" fo:text-indent="0.3937in"/>
    </style:style>
    <style:style style:name="T300" style:parent-style-name="DefaultParagraphFont" style:family="text">
      <style:text-properties style:font-name-complex="Arial" fo:color="#000000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name-complex="Arial" fo:color="#000000"/>
    </style:style>
    <style:style style:name="P306" style:parent-style-name="Normal" style:family="paragraph">
      <style:paragraph-properties fo:text-align="justify" fo:line-height="150%" fo:text-indent="0.3937in"/>
    </style:style>
    <style:style style:name="T307" style:parent-style-name="DefaultParagraphFont" style:family="text">
      <style:text-properties style:font-name-complex="Arial" fo:color="#000000"/>
    </style:style>
    <style:style style:name="T308" style:parent-style-name="DefaultParagraphFont" style:family="text">
      <style:text-properties style:font-name-complex="Arial" fo:color="#000000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font-weight="bold" style:font-weight-asian="bold"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name-complex="Arial" fo:color="#000000"/>
    </style:style>
    <style:style style:name="P313" style:parent-style-name="Normal" style:family="paragraph">
      <style:paragraph-properties fo:text-align="justify" fo:line-height="150%" fo:text-indent="0.3937in"/>
    </style:style>
    <style:style style:name="T314" style:parent-style-name="DefaultParagraphFont" style:family="text">
      <style:text-properties style:font-name-complex="Arial" fo:color="#000000"/>
    </style:style>
    <style:style style:name="T315" style:parent-style-name="DefaultParagraphFont" style:family="text">
      <style:text-properties style:font-name-complex="Arial" fo:color="#000000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name-complex="Arial" fo:color="#000000"/>
    </style:style>
    <style:style style:name="P320" style:parent-style-name="Normal" style:family="paragraph">
      <style:paragraph-properties fo:text-align="justify" fo:line-height="150%" fo:text-indent="0.3937in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name-complex="Arial" fo:color="#000000"/>
    </style:style>
    <style:style style:name="P327" style:parent-style-name="Normal" style:family="paragraph">
      <style:paragraph-properties fo:text-align="justify" fo:line-height="150%" fo:text-indent="0.3937in"/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 fo:color="#000000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font-weight="bold" style:font-weight-asian="bold"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name-complex="Arial" fo:color="#000000"/>
    </style:style>
    <style:style style:name="P334" style:parent-style-name="Normal" style:family="paragraph">
      <style:paragraph-properties fo:text-align="justify" fo:line-height="150%" fo:text-indent="0.3937in"/>
    </style:style>
    <style:style style:name="T335" style:parent-style-name="DefaultParagraphFont" style:family="text">
      <style:text-properties style:font-name-complex="Arial" fo:color="#000000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name-complex="Arial" fo:color="#000000"/>
    </style:style>
    <style:style style:name="P339" style:parent-style-name="Normal" style:family="paragraph">
      <style:paragraph-properties fo:text-align="justify" fo:line-height="150%" fo:text-indent="0.3937in"/>
    </style:style>
    <style:style style:name="T340" style:parent-style-name="DefaultParagraphFont" style:family="text">
      <style:text-properties style:font-name-complex="Arial" fo:color="#000000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name-complex="Arial" fo:color="#000000"/>
    </style:style>
    <style:style style:name="P344" style:parent-style-name="Normal" style:family="paragraph">
      <style:paragraph-properties fo:text-align="justify" fo:line-height="150%" fo:text-indent="0.3937in"/>
    </style:style>
    <style:style style:name="T345" style:parent-style-name="DefaultParagraphFont" style:family="text">
      <style:text-properties style:font-name-complex="Arial" fo:color="#000000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name-complex="Arial" fo:color="#000000"/>
    </style:style>
    <style:style style:name="P349" style:parent-style-name="Normal" style:family="paragraph">
      <style:paragraph-properties fo:text-align="justify" fo:line-height="150%" fo:text-indent="0.3937in"/>
    </style:style>
    <style:style style:name="T350" style:parent-style-name="DefaultParagraphFont" style:family="text">
      <style:text-properties style:font-name-complex="Arial" fo:color="#000000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name-complex="Arial" fo:color="#000000"/>
    </style:style>
    <style:style style:name="P354" style:parent-style-name="Normal" style:family="paragraph">
      <style:paragraph-properties fo:text-align="justify" fo:line-height="150%" fo:text-indent="0.3937in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358" style:parent-style-name="Normal" style:family="paragraph">
      <style:paragraph-properties fo:text-align="justify" fo:line-height="150%" fo:text-indent="0.3937in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 fo:color="#000000"/>
    </style:style>
    <style:style style:name="P361" style:parent-style-name="Normal" style:family="paragraph">
      <style:paragraph-properties fo:text-align="justify" fo:line-height="150%" fo:text-indent="0.3937in"/>
    </style:style>
    <style:style style:name="T362" style:parent-style-name="DefaultParagraphFont" style:family="text">
      <style:text-properties style:font-name-complex="Arial" fo:color="#000000"/>
    </style:style>
    <style:style style:name="T363" style:parent-style-name="DefaultParagraphFont" style:family="text">
      <style:text-properties style:font-name-complex="Arial" fo:color="#000000"/>
    </style:style>
    <style:style style:name="P364" style:parent-style-name="Normal" style:family="paragraph">
      <style:paragraph-properties fo:text-align="justify" fo:line-height="150%" fo:text-indent="0.3937in"/>
    </style:style>
    <style:style style:name="T365" style:parent-style-name="DefaultParagraphFont" style:family="text">
      <style:text-properties style:font-name-complex="Arial" fo:color="#000000"/>
    </style:style>
    <style:style style:name="T366" style:parent-style-name="DefaultParagraphFont" style:family="text">
      <style:text-properties style:font-name-complex="Arial" fo:color="#000000"/>
    </style:style>
    <style:style style:name="P367" style:parent-style-name="Normal" style:family="paragraph">
      <style:paragraph-properties fo:text-align="justify" fo:line-height="150%" fo:text-indent="0.3937in"/>
    </style:style>
    <style:style style:name="T368" style:parent-style-name="DefaultParagraphFont" style:family="text">
      <style:text-properties style:font-name-complex="Arial" fo:color="#000000"/>
    </style:style>
    <style:style style:name="T369" style:parent-style-name="DefaultParagraphFont" style:family="text">
      <style:text-properties style:font-name-complex="Arial" fo:color="#000000"/>
    </style:style>
    <style:style style:name="P370" style:parent-style-name="Normal" style:family="paragraph">
      <style:paragraph-properties fo:text-align="justify" fo:line-height="150%" fo:text-indent="0.3937in"/>
    </style:style>
    <style:style style:name="T371" style:parent-style-name="DefaultParagraphFont" style:family="text">
      <style:text-properties style:font-name-complex="Arial" fo:color="#000000"/>
    </style:style>
    <style:style style:name="T372" style:parent-style-name="DefaultParagraphFont" style:family="text">
      <style:text-properties style:font-name-complex="Arial" fo:color="#000000"/>
    </style:style>
    <style:style style:name="P373" style:parent-style-name="Normal" style:family="paragraph">
      <style:paragraph-properties fo:text-align="justify" fo:line-height="150%" fo:text-indent="0.3937in"/>
    </style:style>
    <style:style style:name="T374" style:parent-style-name="DefaultParagraphFont" style:family="text">
      <style:text-properties style:font-name-complex="Arial" fo:color="#000000"/>
    </style:style>
    <style:style style:name="T375" style:parent-style-name="DefaultParagraphFont" style:family="text">
      <style:text-properties style:font-name-complex="Arial" fo:color="#000000"/>
    </style:style>
    <style:style style:name="P376" style:parent-style-name="Normal" style:family="paragraph">
      <style:paragraph-properties fo:text-align="justify" fo:line-height="150%" fo:text-indent="0.3937in"/>
    </style:style>
    <style:style style:name="T377" style:parent-style-name="DefaultParagraphFont" style:family="text">
      <style:text-properties style:font-name-complex="Arial" fo:color="#000000"/>
    </style:style>
    <style:style style:name="T378" style:parent-style-name="DefaultParagraphFont" style:family="text">
      <style:text-properties style:font-name-complex="Arial" fo:color="#000000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name-complex="Arial" fo:color="#000000"/>
    </style:style>
    <style:style style:name="P381" style:parent-style-name="Normal" style:family="paragraph">
      <style:paragraph-properties fo:text-align="justify" fo:line-height="150%" fo:text-indent="0.3937in"/>
    </style:style>
    <style:style style:name="T382" style:parent-style-name="DefaultParagraphFont" style:family="text">
      <style:text-properties style:font-name-complex="Arial" fo:color="#000000"/>
    </style:style>
    <style:style style:name="T383" style:parent-style-name="DefaultParagraphFont" style:family="text">
      <style:text-properties style:font-name-complex="Arial" fo:color="#000000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name-complex="Arial" fo:color="#000000"/>
    </style:style>
    <style:style style:name="P386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387" style:parent-style-name="DefaultParagraphFont" style:family="text">
      <style:text-properties style:font-name-complex="Arial" fo:color="#000000"/>
    </style:style>
    <style:style style:name="T388" style:parent-style-name="DefaultParagraphFont" style:family="text">
      <style:text-properties style:font-name-complex="Arial" fo:color="#000000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name-complex="Arial" fo:color="#000000"/>
    </style:style>
    <style:style style:name="P391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392" style:parent-style-name="DefaultParagraphFont" style:family="text">
      <style:text-properties style:font-name-complex="Arial" fo:color="#000000"/>
    </style:style>
    <style:style style:name="T393" style:parent-style-name="DefaultParagraphFont" style:family="text">
      <style:text-properties style:font-name-complex="Arial" fo:color="#000000"/>
    </style:style>
    <style:style style:name="P394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395" style:parent-style-name="DefaultParagraphFont" style:family="text">
      <style:text-properties style:font-name-complex="Arial" fo:color="#000000"/>
    </style:style>
    <style:style style:name="T396" style:parent-style-name="DefaultParagraphFont" style:family="text">
      <style:text-properties style:font-name-complex="Arial" fo:color="#000000"/>
    </style:style>
    <style:style style:name="P397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398" style:parent-style-name="DefaultParagraphFont" style:family="text">
      <style:text-properties style:font-name-complex="Arial" fo:color="#000000"/>
    </style:style>
    <style:style style:name="T399" style:parent-style-name="DefaultParagraphFont" style:family="text">
      <style:text-properties style:font-name-complex="Arial" fo:color="#000000"/>
    </style:style>
    <style:style style:name="P400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01" style:parent-style-name="DefaultParagraphFont" style:family="text">
      <style:text-properties style:font-name-complex="Arial" fo:color="#000000"/>
    </style:style>
    <style:style style:name="T402" style:parent-style-name="DefaultParagraphFont" style:family="text">
      <style:text-properties style:font-name-complex="Arial" fo:color="#000000"/>
    </style:style>
    <style:style style:name="P403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04" style:parent-style-name="DefaultParagraphFont" style:family="text">
      <style:text-properties style:font-name-complex="Arial" fo:color="#000000"/>
    </style:style>
    <style:style style:name="T405" style:parent-style-name="DefaultParagraphFont" style:family="text">
      <style:text-properties style:font-name-complex="Arial" fo:color="#000000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name-complex="Arial" fo:color="#000000"/>
    </style:style>
    <style:style style:name="P408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style:font-name-complex="Arial" fo:color="#000000"/>
    </style:style>
    <style:style style:name="T41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412" style:parent-style-name="Normal" style:family="paragraph">
      <style:paragraph-properties fo:text-align="justify" fo:line-height="150%" fo:margin-left="0.0986in" fo:text-indent="0.2951in">
        <style:tab-stops/>
      </style:paragraph-properties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style:font-name-complex="Arial" fo:color="#000000"/>
    </style:style>
    <style:style style:name="P415" style:parent-style-name="Normal" style:family="paragraph">
      <style:paragraph-properties fo:text-align="justify" fo:line-height="150%" fo:text-indent="0.3937in"/>
    </style:style>
    <style:style style:name="T416" style:parent-style-name="DefaultParagraphFont" style:family="text">
      <style:text-properties style:font-name-complex="Arial" fo:color="#000000"/>
    </style:style>
    <style:style style:name="T417" style:parent-style-name="DefaultParagraphFont" style:family="text">
      <style:text-properties style:font-name-complex="Arial" fo:color="#000000"/>
    </style:style>
    <style:style style:name="P418" style:parent-style-name="Normal" style:family="paragraph">
      <style:paragraph-properties fo:text-align="justify" fo:line-height="150%" fo:text-indent="0.3937in"/>
    </style:style>
    <style:style style:name="T419" style:parent-style-name="DefaultParagraphFont" style:family="text">
      <style:text-properties style:font-name-complex="Arial" fo:color="#000000"/>
    </style:style>
    <style:style style:name="T420" style:parent-style-name="DefaultParagraphFont" style:family="text">
      <style:text-properties style:font-name-complex="Arial" fo:color="#000000"/>
    </style:style>
    <style:style style:name="P421" style:parent-style-name="Normal" style:family="paragraph">
      <style:paragraph-properties fo:text-align="justify" fo:line-height="150%" fo:text-indent="0.3937in"/>
    </style:style>
    <style:style style:name="T422" style:parent-style-name="DefaultParagraphFont" style:family="text">
      <style:text-properties style:font-name-complex="Arial" fo:color="#000000"/>
    </style:style>
    <style:style style:name="T423" style:parent-style-name="DefaultParagraphFont" style:family="text">
      <style:text-properties style:font-name-complex="Arial" fo:color="#000000"/>
    </style:style>
    <style:style style:name="P424" style:parent-style-name="Normal" style:family="paragraph">
      <style:paragraph-properties fo:text-align="justify" fo:line-height="150%" fo:text-indent="0.3937in"/>
    </style:style>
    <style:style style:name="T425" style:parent-style-name="DefaultParagraphFont" style:family="text">
      <style:text-properties style:font-name-complex="Arial" fo:color="#000000"/>
    </style:style>
    <style:style style:name="T426" style:parent-style-name="DefaultParagraphFont" style:family="text">
      <style:text-properties style:font-name-complex="Arial" fo:color="#000000"/>
    </style:style>
    <style:style style:name="P427" style:parent-style-name="Normal" style:family="paragraph">
      <style:paragraph-properties fo:text-align="justify" fo:line-height="150%" fo:text-indent="0.3937in"/>
    </style:style>
    <style:style style:name="T428" style:parent-style-name="DefaultParagraphFont" style:family="text">
      <style:text-properties style:font-name-complex="Arial" fo:color="#000000"/>
    </style:style>
    <style:style style:name="T429" style:parent-style-name="DefaultParagraphFont" style:family="text">
      <style:text-properties style:font-name-complex="Arial" fo:color="#000000"/>
    </style:style>
    <style:style style:name="P430" style:parent-style-name="Normal" style:family="paragraph">
      <style:paragraph-properties fo:text-align="justify" fo:line-height="150%" fo:text-indent="0.3937in"/>
    </style:style>
    <style:style style:name="T431" style:parent-style-name="DefaultParagraphFont" style:family="text">
      <style:text-properties style:font-name-complex="Arial" fo:color="#000000"/>
    </style:style>
    <style:style style:name="T432" style:parent-style-name="DefaultParagraphFont" style:family="text">
      <style:text-properties style:font-name-complex="Arial" fo:color="#000000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font-weight="bold" style:font-weight-asian="bold"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name-complex="Arial" fo:color="#000000"/>
    </style:style>
    <style:style style:name="P437" style:parent-style-name="Normal" style:family="paragraph">
      <style:paragraph-properties fo:text-align="justify" fo:line-height="150%" fo:text-indent="0.3937in"/>
    </style:style>
    <style:style style:name="T438" style:parent-style-name="DefaultParagraphFont" style:family="text">
      <style:text-properties style:font-name-complex="Arial" fo:color="#000000"/>
    </style:style>
    <style:style style:name="T439" style:parent-style-name="DefaultParagraphFont" style:family="text">
      <style:text-properties style:font-name-complex="Arial" fo:color="#000000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name-complex="Arial" fo:color="#000000"/>
    </style:style>
    <style:style style:name="P442" style:parent-style-name="Normal" style:family="paragraph">
      <style:paragraph-properties fo:text-align="justify" fo:line-height="150%" fo:text-indent="0.3937in"/>
    </style:style>
    <style:style style:name="T443" style:parent-style-name="DefaultParagraphFont" style:family="text">
      <style:text-properties style:font-name-complex="Arial" fo:color="#000000"/>
    </style:style>
    <style:style style:name="T444" style:parent-style-name="DefaultParagraphFont" style:family="text">
      <style:text-properties style:font-name-complex="Arial" fo:color="#000000"/>
    </style:style>
    <style:style style:name="T44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446" style:parent-style-name="Normal" style:family="paragraph">
      <style:paragraph-properties fo:text-align="justify" fo:line-height="150%" fo:text-indent="0.3937in"/>
    </style:style>
    <style:style style:name="T447" style:parent-style-name="DefaultParagraphFont" style:family="text">
      <style:text-properties style:font-name-complex="Arial" fo:color="#000000"/>
    </style:style>
    <style:style style:name="T448" style:parent-style-name="DefaultParagraphFont" style:family="text">
      <style:text-properties style:font-name-complex="Arial" fo:color="#000000"/>
    </style:style>
    <style:style style:name="P449" style:parent-style-name="Normal" style:family="paragraph">
      <style:paragraph-properties fo:text-align="justify" fo:line-height="150%" fo:text-indent="0.3937in"/>
    </style:style>
    <style:style style:name="T450" style:parent-style-name="DefaultParagraphFont" style:family="text">
      <style:text-properties style:font-name-complex="Arial" fo:color="#000000"/>
    </style:style>
    <style:style style:name="T451" style:parent-style-name="DefaultParagraphFont" style:family="text">
      <style:text-properties style:font-name-complex="Arial" fo:color="#000000"/>
    </style:style>
    <style:style style:name="P452" style:parent-style-name="Normal" style:family="paragraph">
      <style:paragraph-properties fo:text-align="justify" fo:line-height="150%" fo:text-indent="0.3937in"/>
    </style:style>
    <style:style style:name="T453" style:parent-style-name="DefaultParagraphFont" style:family="text">
      <style:text-properties style:font-name-complex="Arial" fo:color="#000000"/>
    </style:style>
    <style:style style:name="T454" style:parent-style-name="DefaultParagraphFont" style:family="text">
      <style:text-properties style:font-name-complex="Arial" fo:color="#000000"/>
    </style:style>
    <style:style style:name="P455" style:parent-style-name="Normal" style:family="paragraph">
      <style:paragraph-properties fo:text-align="justify" fo:line-height="150%" fo:text-indent="0.3937in"/>
    </style:style>
    <style:style style:name="T456" style:parent-style-name="DefaultParagraphFont" style:family="text">
      <style:text-properties style:font-name-complex="Arial" fo:color="#000000"/>
    </style:style>
    <style:style style:name="T457" style:parent-style-name="DefaultParagraphFont" style:family="text">
      <style:text-properties style:font-name-complex="Arial" fo:color="#000000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style:font-name-complex="Arial" fo:color="#000000"/>
    </style:style>
    <style:style style:name="P460" style:parent-style-name="Normal" style:family="paragraph">
      <style:paragraph-properties fo:text-align="justify" fo:line-height="150%" fo:text-indent="0.3937in"/>
    </style:style>
    <style:style style:name="T461" style:parent-style-name="DefaultParagraphFont" style:family="text">
      <style:text-properties style:font-name-complex="Arial" fo:color="#000000"/>
    </style:style>
    <style:style style:name="T462" style:parent-style-name="DefaultParagraphFont" style:family="text">
      <style:text-properties style:font-name-complex="Arial" fo:color="#000000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style:font-name-complex="Arial" fo:color="#000000"/>
    </style:style>
    <style:style style:name="P465" style:parent-style-name="Normal" style:family="paragraph">
      <style:paragraph-properties fo:line-height="150%" fo:text-indent="0.3937in"/>
    </style:style>
    <style:style style:name="T466" style:parent-style-name="DefaultParagraphFont" style:family="text">
      <style:text-properties style:font-name-complex="Arial" fo:color="#000000"/>
    </style:style>
    <style:style style:name="T467" style:parent-style-name="DefaultParagraphFont" style:family="text">
      <style:text-properties style:font-name-complex="Arial" fo:color="#000000"/>
    </style:style>
    <style:style style:name="P468" style:parent-style-name="Normal" style:family="paragraph">
      <style:paragraph-properties fo:text-align="center" fo:line-height="150%"/>
    </style:style>
    <style:style style:name="T469" style:parent-style-name="DefaultParagraphFont" style:family="text">
      <style:text-properties style:font-name-complex="Arial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DĖL žemės ūkio ministro 2004 m. vasario 27 d. įsakymo nr. 3D-80 „DĖL papildomų rekvizitų pridėtinės vertės mokesčio sąskaitose faktūrose, sąskaitose faktūrose ir kituose žemės ūkio produkcijos pirkimo dokumentuose sąrašo“ pakeitimo</text:p>
      <text:p text:style-name="P11"/>
      <text:p text:style-name="P12">2021 m. spalio 22 d. Nr. 3D-677</text:p>
      <text:p text:style-name="P13">Vilnius</text:p>
      <text:p text:style-name="P14"/>
      <text:p text:style-name="P15"/>
      <text:p text:style-name="P16"><text:span text:style-name="T17">1</text:span><text:span text:style-name="T18">. <text:s/>P a k e i č i u <text:s/>Lietuvos Respublikos žemės ūkio ministro 2004 m. vasario 27 d. įsakymą Nr. 3D-80 „Dėl Papildomų rekvizitų pridėtinės vertės mokesčio sąskaitose faktūrose, sąskaitose faktūrose ir kituose žemės ūkio produkcijos pirkimo dokumentuose sąrašo“ ir jį išdėstau nauja redakcija:<text:s/></text:span></text:p>
      <text:p text:style-name="P19"><text:span text:style-name="T20">„LIETUVOS RESPUBLIKOS ŽEMĖS ŪKIO MINISTRAS</text:span></text:p>
      <text:p text:style-name="P21"/>
      <text:p text:style-name="P22">ĮSAKYMAS</text:p>
      <text:p text:style-name="P23">DĖL REKOMENDUOJAMŲ PAPILDOMŲ REKVIZITŲ PRIDĖTINĖS VERTĖS MOKESČIO SĄSKAITOSE FAKTŪROSE, SĄSKAITOSE FAKTŪROSE ARBA LYGIAVERČIUOSE MOKĖJIMO REIKALAVIMO DOKUMENTUOSE SĄRAŠO PATVIRTINIMO</text:p>
      <text:p text:style-name="P24"/>
      <text:p text:style-name="P25"><text:span text:style-name="T26">Vadovaudamasis Lietuvos Respublikos atsiskaitymo už žemės ūkio produkciją įstatymo 8 straipsnio 3 dalimi ir Lietuvos Respublikos Vyriausybės 2003 m. birželio 4 d. nutarimo Nr. 726 „Dėl Lietuvos Respublikos atsiskaitymo už žemės ūkio produkciją įstatymo įgyvendinimo“ 1.4 papunkčiu:</text:span></text:p>
      <text:p text:style-name="P27"><text:span text:style-name="T28">1</text:span><text:span text:style-name="T29">. T v i r t i n u Rekomenduojamų papildomų rekvizitų pridėtinės vertės mokesčio sąskaitose faktūrose, sąskaitose faktūrose arba lygiaverčiuose mokėjimo reikalavimo dokumentuose sąrašą (pridedama).“</text:span></text:p>
      <text:p text:style-name="P30"><text:span text:style-name="T31">2</text:span><text:span text:style-name="T32">. N u s t a t a u, kad šis įsakymas įsigalioja 2021 m. lapkričio 1 d.</text:span></text:p>
      <text:p text:style-name="P33"/>
      <text:p text:style-name="P34"/>
      <text:p text:style-name="P35">Žemės ūkio ministras<text:tab/><text:tab/><text:tab/><text:tab/><text:tab/><text:tab/><text:tab/><text:s text:c="14"/>Kęstutis Navickas</text:p>
      <text:soft-page-break/>
      <text:p text:style-name="P36">PATVIRTINTA</text:p>
      <text:p text:style-name="P42"><text:span text:style-name="T43">Lietuvos Respublikos žemės ūkio ministro</text:span><text:span text:style-name="T44"><text:line-break/></text:span><text:span text:style-name="T45">2004 m. vasario 27 d. įsakymu Nr. 3D-80</text:span></text:p>
      <text:p text:style-name="P46"><text:span text:style-name="T47">(Lietuvos Respublikos žemės ūkio ministro<text:s/></text:span><text:span text:style-name="T48"><text:line-break/></text:span>2021 m. spalio 22 d.<text:s/><text:span text:style-name="T49">įsakymo Nr.<text:s/></text:span>3D-677</text:p>
      <text:p text:style-name="P50">redakcija)</text:p>
      <text:p text:style-name="P51"/>
      <text:p text:style-name="P52"><text:span text:style-name="T53">REKOMENDUOJAMŲ PAPILDOMŲ ŽEMĖS ŪKIO PRODUKCIJOS PIRKIMO REKVIZITŲ PRIDĖTINĖS VERTĖS MOKESČIO SĄSKAITOSE FAKTŪROSE, SĄSKAITOSE FAKTŪROSE ARBA LYGIAVERČIUOSE MOKĖJIMO<text:s/></text:span></text:p>
      <text:p text:style-name="P54">REIKALAVIMO DOKUMENTUOSE<text:s/></text:p>
      <text:p text:style-name="P55"><text:span text:style-name="T56">SĄRAŠAS</text:span></text:p>
      <text:p text:style-name="P57"/>
      <text:p text:style-name="P58"/>
      <text:p text:style-name="P59"><text:span text:style-name="T60">1</text:span><text:span text:style-name="T61">. Žemės ūkio produkcijos pirkėjai, išrašydami žemės ūkio produkcijos gamintojams PVM sąskaitas faktūras, sąskaitas faktūras arba lygiaverčius mokėjimo reikalavimo</text:span><text:span text:style-name="T62"><text:s/></text:span><text:span text:style-name="T63">dokumentus, be teisės aktais nustatytų privalomų apskaitos dokumentams rekvizitų gali nurodyti šiuos papildomus rekvizitus:</text:span></text:p>
      <text:p text:style-name="P64"><text:span text:style-name="T65">2</text:span><text:span text:style-name="T66">. Bendri apskaitos dokumentų rekvizitai:</text:span></text:p>
      <text:p text:style-name="P67"><text:span text:style-name="T68">2.1</text:span><text:span text:style-name="T69">. tiekėjo (pardavėjo) banko pavadinimas, banko kodas, atsiskaitomoji sąskaita;</text:span></text:p>
      <text:p text:style-name="P70"><text:span text:style-name="T71">2.2</text:span><text:span text:style-name="T72">. Ūkininko ūkio registravimo pažymėjimo Nr. (ūkininko pažymėjimo Nr.) arba kito dokumento pavadinimas ir Nr., paso ar asmens tapatybės kortelės Nr.;</text:span></text:p>
      <text:p text:style-name="P73"><text:span text:style-name="T74">2.3</text:span><text:span text:style-name="T75">. Transporto važtaraščio (lydraščio) Nr.;</text:span></text:p>
      <text:p text:style-name="P76"><text:span text:style-name="T77">2.4</text:span><text:span text:style-name="T78">. pirkėjo įmonės vadovo įgalioto asmens vardas, pavardė, pareigos ir parašas;</text:span></text:p>
      <text:p text:style-name="P79">2.5. žyma apie perkamos žemės ūkio produkcijos priskyrimą ar nepriskyrimą prie greitai gendančių žemės ūkio ir maisto produktų.</text:p>
      <text:p text:style-name="P80"><text:span text:style-name="T81">3</text:span><text:span text:style-name="T82">. Be 2 punkte nurodytųjų, įrašyti ir šiuos rekvizitus, turinčius įtakos žemės ūkio produkcijos įskaitomajam svoriui ar kainai:</text:span></text:p>
      <text:p text:style-name="P83"><text:span text:style-name="T84">3.</text:span><text:span text:style-name="T85">1</text:span><text:span text:style-name="T86">.<text:s/></text:span><text:span text:style-name="T87">Perkant žalią pieną:</text:span></text:p>
      <text:p text:style-name="P88"><text:span text:style-name="T89">3.1.1</text:span><text:span text:style-name="T90">. pieno pardavimo laikotarpis;</text:span></text:p>
      <text:p text:style-name="P91"><text:span text:style-name="T92">3.1.2</text:span><text:span text:style-name="T93">. pirkimo mokėjimo žiniaraščio Nr.;</text:span></text:p>
      <text:p text:style-name="P94"><text:span text:style-name="T95">3.1.3</text:span><text:span text:style-name="T96">. somatinių ląstelių skaičius (g. vid., tūkst./ml);</text:span></text:p>
      <text:p text:style-name="P97"><text:span text:style-name="T98">3.1.4</text:span><text:span text:style-name="T99">. bendras bakterijų skaičius (g. vid., tūkst. KSV / ml);</text:span></text:p>
      <text:p text:style-name="P100"><text:span text:style-name="T101">3.1.5</text:span><text:span text:style-name="T102">. inhibitorinės medžiagos;</text:span></text:p>
      <text:p text:style-name="P103"><text:span text:style-name="T104">3.1.6</text:span><text:span text:style-name="T105">. užšalimo temperatūra;</text:span></text:p>
      <text:p text:style-name="P106"><text:span text:style-name="T107">3.1.7</text:span><text:span text:style-name="T108">. pristatytas natūralaus pieno kiekis, kg;</text:span></text:p>
      <text:p text:style-name="P109"><text:span text:style-name="T110">3.1.8</text:span><text:span text:style-name="T111">. riebalų proc.;</text:span></text:p>
      <text:p text:style-name="P112"><text:span text:style-name="T113">3.1.9</text:span><text:span text:style-name="T114">. baltymų proc.;</text:span></text:p>
      <text:p text:style-name="P115"><text:span text:style-name="T116">3.1.10</text:span><text:span text:style-name="T117">. perskaičiavimo koeficientas;</text:span></text:p>
      <text:p text:style-name="P118"><text:span text:style-name="T119">3.1.11</text:span><text:span text:style-name="T120">. perskaičiuoto į bazinius rodiklius pieno kiekis, kg;</text:span></text:p>
      <text:p text:style-name="P121"><text:span text:style-name="T122">3.1.12</text:span><text:span text:style-name="T123">.<text:s/></text:span><text:span text:style-name="T124">bazinių rodiklių pieno kaina, Eur už kg;</text:span></text:p>
      <text:p text:style-name="P125"><text:span text:style-name="T126">3.1.13</text:span><text:span text:style-name="T127">. priedai ir priemokos, Eur už kg;</text:span></text:p>
      <text:p text:style-name="P128"><text:span text:style-name="T129">3.1.14</text:span><text:span text:style-name="T130">. nuoskaitos nuo bazinių rodiklių pieno kainos, įskaitant priedus ir priemokas, Eur už kg:</text:span></text:p>
      <text:p text:style-name="P131"><text:span text:style-name="T132">3.1.14.1</text:span><text:span text:style-name="T133">. nuoskaita už bendro bakterijų skaičiaus rodiklio reikalavimų neatitikimą;</text:span></text:p>
      <text:p text:style-name="P134"><text:span text:style-name="T135">3.1.14.2</text:span><text:span text:style-name="T136">. nuoskaita už somatinių ląstelių skaičiaus rodiklio neatitikimą;</text:span></text:p>
      <text:p text:style-name="P137"><text:span text:style-name="T138">3.1.14.3</text:span><text:span text:style-name="T139">. nuoskaita už pašalinį vandenį, pagal pieno užšalimo temperatūrą;</text:span></text:p>
      <text:p text:style-name="P140"><text:span text:style-name="T141">3.1.14.4</text:span><text:span text:style-name="T142">. nuoskaita už inhibitorines medžiagas;</text:span></text:p>
      <text:p text:style-name="P143"><text:span text:style-name="T144">3.1.14.5</text:span><text:span text:style-name="T145">. apskaičiuota suma,<text:s/></text:span><text:span text:style-name="T146">Eur.</text:span></text:p>
      <text:p text:style-name="P147"><text:span text:style-name="T148">3.2</text:span><text:span text:style-name="T149">. Perkant ūkinius gyvūnus pagal gyvą svorį ar pagal skerdenas:</text:span></text:p>
      <text:p text:style-name="P150"><text:span text:style-name="T151">3.2.1</text:span><text:span text:style-name="T152">. ūkinio gyvūno rūšis ir jo tapatybės atpažinties Nr.;</text:span></text:p>
      <text:p text:style-name="P153"><text:span text:style-name="T154">3.2.2</text:span><text:span text:style-name="T155">. lytis;</text:span></text:p>
      <text:p text:style-name="P156"><text:span text:style-name="T157">3.2.3</text:span><text:span text:style-name="T158">. amžius, mėn.;</text:span></text:p>
      <text:p text:style-name="P159"><text:span text:style-name="T160">3.2.4</text:span><text:span text:style-name="T161">. galvų skaičius;</text:span></text:p>
      <text:p text:style-name="P162"><text:span text:style-name="T163">3.2.5</text:span><text:span text:style-name="T164">. įmitimo kategorija (kai atsiskaitoma pagal gyvą svorį);</text:span></text:p>
      <text:p text:style-name="P165"><text:span text:style-name="T166">3.2.6</text:span><text:span text:style-name="T167">. gyvasis svoris, kg;</text:span></text:p>
      <text:p text:style-name="P168"><text:span text:style-name="T169">3.2.7</text:span><text:span text:style-name="T170">. įskaitoma gyvojo svorio, kg (kai atsiskaitoma pagal gyvą svorį);</text:span></text:p>
      <text:p text:style-name="P171"><text:span text:style-name="T172">3.2.8</text:span><text:span text:style-name="T173">. gyvojo svorio kaina, Eur už kg (kai atsiskaitoma pagal gyvą svorį);</text:span></text:p>
      <text:p text:style-name="P174"><text:span text:style-name="T175">3.2.9</text:span><text:span text:style-name="T176">. apskaičiuota suma, Eur;</text:span></text:p>
      <text:p text:style-name="P177"><text:span text:style-name="T178">3.2.10</text:span><text:span text:style-name="T179">. skerdenoms:</text:span></text:p>
      <text:p text:style-name="P180"><text:span text:style-name="T181">3.2.10.1</text:span><text:span text:style-name="T182">. kategorija;</text:span></text:p>
      <text:p text:style-name="P183"><text:span text:style-name="T184">3.2.10.2</text:span><text:span text:style-name="T185">. raumeningumo klasė;</text:span></text:p>
      <text:p text:style-name="P186"><text:span text:style-name="T187">3.2.10.3</text:span><text:span text:style-name="T188">. riebumo klasė;</text:span></text:p>
      <text:p text:style-name="P189"><text:span text:style-name="T190">3.2.10.4</text:span><text:span text:style-name="T191">. įskaitinė skerdenos masė, kg;</text:span></text:p>
      <text:p text:style-name="P192"><text:span text:style-name="T193">3.2.10.5</text:span><text:span text:style-name="T194">. skerdenos kaina, Eur už 100 kg;</text:span></text:p>
      <text:p text:style-name="P195"><text:span text:style-name="T196">3.2.10.6</text:span><text:span text:style-name="T197">. apskaičiuota suma, Eur.</text:span></text:p>
      <text:p text:style-name="P198"><text:span text:style-name="T199">3.3</text:span><text:span text:style-name="T200">.<text:s/></text:span><text:span text:style-name="T201">Perkant grūdus ir ankštinių bei aliejinių augalų sėklas:</text:span></text:p>
      <text:p text:style-name="P202"><text:span text:style-name="T203">3.3.1</text:span><text:span text:style-name="T204">. grūdų rūšis;</text:span></text:p>
      <text:p text:style-name="P205"><text:span text:style-name="T206">3.3.2</text:span><text:span text:style-name="T207">. priimtas fizinis grūdų svoris, kg;</text:span></text:p>
      <text:p text:style-name="P208"><text:span text:style-name="T209">3.3.3</text:span><text:span text:style-name="T210">. grūdų drėgnis, proc.;</text:span></text:p>
      <text:p text:style-name="P211"><text:span text:style-name="T212">3.3.4</text:span><text:span text:style-name="T213">. sudygę grūdai, proc.;</text:span></text:p>
      <text:p text:style-name="P214"><text:span text:style-name="T215">3.3.5</text:span><text:span text:style-name="T216">. šiukšlinės priemaišos, proc.;</text:span></text:p>
      <text:p text:style-name="P217"><text:span text:style-name="T218">3.3.6</text:span><text:span text:style-name="T219">. grūdinės priemaišos, proc.;</text:span></text:p>
      <text:p text:style-name="P220"><text:span text:style-name="T221">3.3.7</text:span><text:span text:style-name="T222">. skaldyti grūdai, proc.;</text:span></text:p>
      <text:p text:style-name="P223"><text:span text:style-name="T224">3.3.8</text:span><text:span text:style-name="T225">. natūrinis svoris, kg/hl;</text:span></text:p>
      <text:p text:style-name="P226"><text:span text:style-name="T227">3.3.9</text:span><text:span text:style-name="T228">. grūdų, ankštinių ir aliejinių augalų sėklų baltymingumas, proc.;</text:span></text:p>
      <text:p text:style-name="P229"><text:span text:style-name="T230">3.3.10</text:span><text:span text:style-name="T231">. klasė;</text:span></text:p>
      <text:p text:style-name="P232"><text:span text:style-name="T233">3.3.11</text:span><text:span text:style-name="T234">. glitimo kiekis, proc.;</text:span></text:p>
      <text:p text:style-name="P235"><text:span text:style-name="T236">3.3.12</text:span><text:span text:style-name="T237">. kritimo skaičius, sek.;</text:span></text:p>
      <text:p text:style-name="P238"><text:span text:style-name="T239">3.3.13</text:span><text:span text:style-name="T240">. salyklinių grūdų dygimo galia, proc.;</text:span></text:p>
      <text:p text:style-name="P241"><text:span text:style-name="T242">3.3.14</text:span><text:span text:style-name="T243">. stambių grūdų kiekis salykliniuose grūduose, proc.;</text:span></text:p>
      <text:p text:style-name="P244"><text:span text:style-name="T245">3.3.15</text:span><text:span text:style-name="T246">. smulkių grūdų kiekis salykliniuose grūduose, proc.;</text:span></text:p>
      <text:p text:style-name="P247"><text:span text:style-name="T248">3.3.16</text:span><text:span text:style-name="T249">. grūdų krakmolingumas, proc. (pildo spirito, krakmolo gamybos įmonės);</text:span></text:p>
      <text:p text:style-name="P250"><text:span text:style-name="T251">3.3.17</text:span><text:span text:style-name="T252">. aliejinių augalų sėklų aliejingumas – aliejaus kiekis sausojoje medžiagoje, proc.;</text:span></text:p>
      <text:p text:style-name="P253"><text:span text:style-name="T254">3.3.18</text:span><text:span text:style-name="T255">. užkrėstumas grūdų kenkėjais, vnt./kg.;</text:span></text:p>
      <text:p text:style-name="P256"><text:span text:style-name="T257">3.3.19</text:span><text:span text:style-name="T258">. įskaitomasis svoris, kg;</text:span></text:p>
      <text:p text:style-name="P259"><text:span text:style-name="T260">3.3.20</text:span><text:span text:style-name="T261">. kainos priemoka (+), nuolaida (-);</text:span></text:p>
      <text:p text:style-name="P262"><text:span text:style-name="T263">3.3.21</text:span><text:span text:style-name="T264">. priemoka, nuolaida už mažesnį ar didesnį drėgnį,<text:s/></text:span><text:span text:style-name="T265">Eur už t</text:span><text:span text:style-name="T266">;</text:span></text:p>
      <text:p text:style-name="P267"><text:span text:style-name="T268">3.3.22</text:span><text:span text:style-name="T269">. priemoka, nuolaida už didesnį ar mažesnį grūdų natūrinį svorį,<text:s/></text:span><text:span text:style-name="T270">Eur už t</text:span><text:span text:style-name="T271">;</text:span></text:p>
      <text:p text:style-name="P272"><text:span text:style-name="T273">3.3.23</text:span><text:span text:style-name="T274">. nuolaida už didesnį skaldytų grūdų kiekį,<text:s/></text:span><text:span text:style-name="T275">Eur už t</text:span><text:span text:style-name="T276">;</text:span></text:p>
      <text:p text:style-name="P277"><text:span text:style-name="T278">3.3.24</text:span><text:span text:style-name="T279">. nuolaida už didesnį grūdinių priemaišų kiekį,<text:s/></text:span><text:span text:style-name="T280">Eur už t</text:span><text:span text:style-name="T281">;</text:span></text:p>
      <text:p text:style-name="P282"><text:span text:style-name="T283">3.3.25</text:span><text:span text:style-name="T284">. nuolaida už didesnį sudygusių grūdų kiekį,<text:s/></text:span><text:span text:style-name="T285">Eur už t</text:span><text:span text:style-name="T286">;</text:span></text:p>
      <text:p text:style-name="P287"><text:span text:style-name="T288">3.3.26</text:span><text:span text:style-name="T289">. nuolaida už didesnį šiukšlinių priemaišų kiekį,<text:s/></text:span><text:span text:style-name="T290">Eur už t</text:span><text:span text:style-name="T291">;</text:span></text:p>
      <text:p text:style-name="P292"><text:span text:style-name="T293">3.3.27</text:span><text:span text:style-name="T294">. priemoka, nuolaida už didesnį ar mažesnį grūdų, ankštinių ir aliejinių augalų sėklų baltymingumą,<text:s/></text:span><text:span text:style-name="T295">Eur už</text:span><text:span text:style-name="T296"><text:s/></text:span><text:span text:style-name="T297">t</text:span><text:span text:style-name="T298">;</text:span></text:p>
      <text:p text:style-name="P299"><text:span text:style-name="T300">3.3.28</text:span><text:span text:style-name="T301">. priemoka, nuolaida už didesnį ar mažesnį kviečių glitimą,<text:s/></text:span><text:span text:style-name="T302">Eur už</text:span><text:span text:style-name="T303"><text:s/></text:span><text:span text:style-name="T304">t</text:span><text:span text:style-name="T305">;</text:span></text:p>
      <text:p text:style-name="P306"><text:span text:style-name="T307">3.3.29</text:span><text:span text:style-name="T308">. priemoka, nuolaida už didesnį ar mažesnį grūdų kritimo skaičių,<text:s/></text:span><text:span text:style-name="T309">Eur už</text:span><text:span text:style-name="T310"><text:s/></text:span><text:span text:style-name="T311">t</text:span><text:span text:style-name="T312">;</text:span></text:p>
      <text:p text:style-name="P313"><text:span text:style-name="T314">3.3.30</text:span><text:span text:style-name="T315">. priemoka, nuolaida už didesnį ar mažesnį grūdų krakmolingumą (pildo spirito, krakmolo gamybos įmonės),<text:s/></text:span><text:span text:style-name="T316">Eur už</text:span><text:span text:style-name="T317"><text:s/></text:span><text:span text:style-name="T318">t</text:span><text:span text:style-name="T319">;</text:span></text:p>
      <text:p text:style-name="P320"><text:span text:style-name="T321">3.3.31</text:span><text:span text:style-name="T322">. priemoka, nuolaida už didesnį ar mažesnį aliejinių augalų sėklų aliejingumą,<text:s/></text:span><text:span text:style-name="T323">Eur už</text:span><text:span text:style-name="T324"><text:s/></text:span><text:span text:style-name="T325">t</text:span><text:span text:style-name="T326">;</text:span></text:p>
      <text:p text:style-name="P327"><text:span text:style-name="T328">3.3.32</text:span><text:span text:style-name="T329">. nuolaida už mažesnę salyklinių grūdų dygimo galią,<text:s/></text:span><text:span text:style-name="T330">Eur už</text:span><text:span text:style-name="T331"><text:s/></text:span><text:span text:style-name="T332">t</text:span><text:span text:style-name="T333">;</text:span></text:p>
      <text:p text:style-name="P334"><text:span text:style-name="T335">3.3.33</text:span><text:span text:style-name="T336">. nuolaida už mažesnį stambių grūdų kiekį salykliniuose grūduose,<text:s/></text:span><text:span text:style-name="T337">Eur už t</text:span><text:span text:style-name="T338">;</text:span></text:p>
      <text:p text:style-name="P339"><text:span text:style-name="T340">3.3.34</text:span><text:span text:style-name="T341">. nuolaida už didesnį smulkių grūdų kiekį salykliniuose grūduose,<text:s/></text:span><text:span text:style-name="T342">Eur už t</text:span><text:span text:style-name="T343">;<text:s/></text:span></text:p>
      <text:p text:style-name="P344"><text:span text:style-name="T345">3.3.35</text:span><text:span text:style-name="T346">. nuolaida už grūdų užkrėstumą grūdų kenkėjais,<text:s/></text:span><text:span text:style-name="T347">Eur už t</text:span><text:span text:style-name="T348">;</text:span></text:p>
      <text:p text:style-name="P349"><text:span text:style-name="T350">3.3.36</text:span><text:span text:style-name="T351">. apskaičiuota suma,<text:s/></text:span><text:span text:style-name="T352">Eur</text:span><text:span text:style-name="T353">.</text:span></text:p>
      <text:p text:style-name="P354"><text:span text:style-name="T355">3.4</text:span><text:span text:style-name="T356">.<text:s/></text:span><text:span text:style-name="T357">Perkant cukrinius runkelius:</text:span></text:p>
      <text:p text:style-name="P358"><text:span text:style-name="T359">3.4.1</text:span><text:span text:style-name="T360">. pristatytasis svoris, t;</text:span></text:p>
      <text:p text:style-name="P361"><text:span text:style-name="T362">3.4.2</text:span><text:span text:style-name="T363">. švarumo, proc.;</text:span></text:p>
      <text:p text:style-name="P364"><text:span text:style-name="T365">3.4.3</text:span><text:span text:style-name="T366">. švarių cukrinių runkelių svoris, t;</text:span></text:p>
      <text:p text:style-name="P367"><text:span text:style-name="T368">3.4.4</text:span><text:span text:style-name="T369">. cukringumas (faktinis), proc.;</text:span></text:p>
      <text:p text:style-name="P370"><text:span text:style-name="T371">3.4.5</text:span><text:span text:style-name="T372">. baltojo cukraus kiekis, t;</text:span></text:p>
      <text:p text:style-name="P373"><text:span text:style-name="T374">3.4.6</text:span><text:span text:style-name="T375">. įskaitomas svoris, t;</text:span></text:p>
      <text:p text:style-name="P376"><text:span text:style-name="T377">3.4.7</text:span><text:span text:style-name="T378">. kaina už įskaitomąjį svorį,<text:s/></text:span><text:span text:style-name="T379">Eur už t</text:span><text:span text:style-name="T380">;</text:span></text:p>
      <text:p text:style-name="P381"><text:span text:style-name="T382">3.4.8</text:span><text:span text:style-name="T383">. priemoka (nuoskaita) už švarius cukrinius runkelius,<text:s/></text:span><text:span text:style-name="T384">Eur už t</text:span><text:span text:style-name="T385">;</text:span></text:p>
      <text:p text:style-name="P386"><text:span text:style-name="T387">3.4.9</text:span><text:span text:style-name="T388">. apskaičiuota suma,<text:s/></text:span><text:span text:style-name="T389">Eur</text:span><text:span text:style-name="T390">;</text:span></text:p>
      <text:p text:style-name="P391"><text:span text:style-name="T392">3.4.10</text:span><text:span text:style-name="T393">. cukringumas (bazinis), proc.;</text:span></text:p>
      <text:p text:style-name="P394"><text:span text:style-name="T395">3.4.11</text:span><text:span text:style-name="T396">. faktinio perskaičiavimo koeficientas;</text:span></text:p>
      <text:p text:style-name="P397"><text:span text:style-name="T398">3.4.12</text:span><text:span text:style-name="T399">. poliarizuoto cukraus kiekis, t;</text:span></text:p>
      <text:p text:style-name="P400"><text:span text:style-name="T401">3.4.13</text:span><text:span text:style-name="T402">. baltojo cukraus kiekis, t;</text:span></text:p>
      <text:p text:style-name="P403"><text:span text:style-name="T404">3.4.14</text:span><text:span text:style-name="T405">. perskaičiuota suma,<text:s/></text:span><text:span text:style-name="T406">Eur</text:span><text:span text:style-name="T407">.</text:span></text:p>
      <text:p text:style-name="P408"><text:span text:style-name="T409">3.5</text:span><text:span text:style-name="T410">.<text:s/></text:span><text:span text:style-name="T411">Perkant perdirbti skirtus vaisius, uogas ir daržoves:</text:span></text:p>
      <text:p text:style-name="P412"><text:span text:style-name="T413">3.5.1</text:span><text:span text:style-name="T414">. žemės ūkio produktų pavadinimas;</text:span></text:p>
      <text:p text:style-name="P415"><text:span text:style-name="T416">3.5.2</text:span><text:span text:style-name="T417">. standartiniai ar nestandartiniai produktai;</text:span></text:p>
      <text:p text:style-name="P418"><text:span text:style-name="T419">3.5.3</text:span><text:span text:style-name="T420">. pristatytasis svoris, kg;</text:span></text:p>
      <text:p text:style-name="P421"><text:span text:style-name="T422">3.5.4</text:span><text:span text:style-name="T423">. purvingumas, proc.;</text:span></text:p>
      <text:p text:style-name="P424"><text:span text:style-name="T425">3.5.5</text:span><text:span text:style-name="T426">. natūralaus svorio sumažėjimo nuoskaita, kg;</text:span></text:p>
      <text:p text:style-name="P427"><text:span text:style-name="T428">3.5.6</text:span><text:span text:style-name="T429">. įskaitomasis svoris, kg;</text:span></text:p>
      <text:p text:style-name="P430"><text:span text:style-name="T431">3.5.7</text:span><text:span text:style-name="T432">. kaina už įskaitomąjį svorį,<text:s/></text:span><text:span text:style-name="T433">Eur už</text:span><text:span text:style-name="T434"><text:s/></text:span><text:span text:style-name="T435">kg</text:span><text:span text:style-name="T436">;</text:span></text:p>
      <text:p text:style-name="P437"><text:span text:style-name="T438">3.5.8</text:span><text:span text:style-name="T439">. apskaičiuota suma,<text:s/></text:span><text:span text:style-name="T440">Eur</text:span><text:span text:style-name="T441">.<text:s/></text:span></text:p>
      <text:p text:style-name="P442"><text:span text:style-name="T443">3.6</text:span><text:span text:style-name="T444">.<text:s/></text:span><text:span text:style-name="T445">Perkant linų šiaudelius:</text:span></text:p>
      <text:p text:style-name="P446"><text:span text:style-name="T447">3.6.1</text:span><text:span text:style-name="T448">. veislė;</text:span></text:p>
      <text:p text:style-name="P449"><text:span text:style-name="T450">3.6.2</text:span><text:span text:style-name="T451">. pristatytasis svoris, kg;</text:span></text:p>
      <text:p text:style-name="P452"><text:span text:style-name="T453">3.6.3</text:span><text:span text:style-name="T454">. įskaitomasis svoris, kg;</text:span></text:p>
      <text:p text:style-name="P455"><text:span text:style-name="T456">3.6.4</text:span><text:span text:style-name="T457">. kaina už įskaitomąjį svorį,<text:s/></text:span><text:span text:style-name="T458">Eur už kg</text:span><text:span text:style-name="T459">;</text:span></text:p>
      <text:p text:style-name="P460"><text:span text:style-name="T461">3.6.5</text:span><text:span text:style-name="T462">. apskaičiuota suma,<text:s/></text:span><text:span text:style-name="T463">Eur</text:span><text:span text:style-name="T464">.</text:span></text:p>
      <text:p text:style-name="P465"><text:span text:style-name="T466">4</text:span><text:span text:style-name="T467">. Rekvizitai, nebūdingi atskiroms žemės ūkio produkcijos rūšims, nerašomi.</text:span></text:p>
      <text:p text:style-name="P468"><text:span text:style-name="T46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25T11:09:00Z</meta:creation-date>
    <dc:date>2021-10-25T11:09:00Z</dc:date>
    <meta:template xlink:href="Normal.dotm" xlink:type="simple"/>
    <meta:editing-cycles>1</meta:editing-cycles>
    <meta:editing-duration>PT0S</meta:editing-duration>
    <meta:document-statistic meta:page-count="5" meta:paragraph-count="72" meta:word-count="1047" meta:character-count="8222" meta:row-count="201" meta:non-whitespace-character-count="7247"/>
  </office:meta>
</office:document-meta>
</file>