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3.4256in" style:use-optimal-column-width="false"/>
    </style:style>
    <style:style style:name="Table33" style:family="table">
      <style:table-properties style:width="6.7729in" fo:margin-left="-0.0034in" table:align="left"/>
    </style:style>
    <style:style style:name="TableRow40" style:family="table-row">
      <style:table-row-properties style:min-row-height="0.336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5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min-row-height="0.5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50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505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505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50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217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5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505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50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3.4256in" style:use-optimal-column-width="false"/>
    </style:style>
    <style:style style:name="Table205" style:family="table">
      <style:table-properties style:width="6.7729in" fo:margin-left="-0.0034in" table:align="left"/>
    </style:style>
    <style:style style:name="TableRow212" style:family="table-row">
      <style:table-row-properties style:min-row-height="0.3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fo:language="en" fo:country="US"/>
    </style:style>
    <style:style style:name="TableCell22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3.4451in" style:use-optimal-column-width="false"/>
    </style:style>
    <style:style style:name="Table234" style:family="table">
      <style:table-properties style:width="6.7923in" fo:margin-left="-0.0034in" table:align="left"/>
    </style:style>
    <style:style style:name="TableRow241" style:family="table-row">
      <style:table-row-properties style:min-row-height="0.2486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254" style:parent-style-name="DefaultParagraphFont" style:family="text">
      <style:text-properties fo:color="#000000" style:font-size-complex="12pt" fo:language="en" fo:country="US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3.4451in" style:use-optimal-column-width="false"/>
    </style:style>
    <style:style style:name="Table259" style:family="table">
      <style:table-properties style:width="6.7923in" fo:margin-left="-0.0034in" table:align="left"/>
    </style:style>
    <style:style style:name="TableRow266" style:family="table-row">
      <style:table-row-properties style:min-row-height="0.2486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8" style:parent-style-name="Normal" style:family="paragraph">
      <style:text-properties fo:color="#000000" style:font-size-complex="12pt" fo:language="en" fo:country="US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<text:span text:style-name="T18">2022 m. spalio 6 d. Nr.<text:s/></text:span>1K-292</text:p>
      <text:p text:style-name="P19">Vilnius</text:p>
      <text:p text:style-name="P20"/>
      <text:p text:style-name="P21"/>
      <text:p text:style-name="P22"><text:span text:style-name="T23">Vadovaudamasis Lietuvos Respublikos sveikatos apsaugos ministro 2022 m. rugsėjo 29 d. įsakymu Nr. V- 1495 „Dėl Lietuvos Respublikos sveikatos apsaugos ministro 2012 m. gegužės 4 d. įsakymo Nr. V-393 „</text:span><text:span text:style-name="T24">Dėl<text:s/></text:span><text:span text:style-name="T25">Palaikomojo gydymo ir slaugos paslaugos teikimo reikalavimų aprašo patvirtinimo“ pakeitimo“:</text:span></text:p>
      <text:p text:style-name="P26"><text:span text:style-name="T27">1</text:span><text:span text:style-name="T28">. P a k e i č i u <text:s/>Asmens sveikatos priežiūros paslaugų ir sveikatos programose numatytų<text:s/></text:span></text:p>
      <text:p text:style-name="P29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0"><text:span text:style-name="T31">1.1</text:span><text:span text:style-name="T32">. Dalyje „01 / Asmens sveikatos priežiūros paslaugoms / 01 03 01 / Slaugos ir palaikomojo gydymo paslaugoms / 11 / Stacionarinės slaugos paslaugos“ po paslaugos, žymimos kodu „3627“, pavadinimo „Negalinčių savęs aptarnauti ligonių, kurių Bartelio indeksas iki 40 balų, slauga ir palaikomasis gydymas, kai vyresniems nei 2 metų vaikams ir suaugusiesiems taikoma visiška parenterinės mitybos terapija bei dirbtinė plaučių ventiliacija“ įrašau šiuos paslaugų kodus ir pavadinim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„3963</text:p>
          </table:table-cell>
          <table:table-cell table:style-name="TableCell52">
            <text:p text:style-name="P53">Bendroji slaug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964</text:p>
          </table:table-cell>
          <table:table-cell table:style-name="TableCell65">
            <text:p text:style-name="P66">Bendroji slauga, kai pacientui atliekama dirbtinė plaučių ventiliacij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965</text:p>
          </table:table-cell>
          <table:table-cell table:style-name="TableCell78">
            <text:p text:style-name="P79">Bendroji slauga, kai pacientui taikoma visiška parenterinės mitybos terapija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966</text:p>
          </table:table-cell>
          <table:table-cell table:style-name="TableCell93">
            <text:p text:style-name="P94">Bendroji slauga, kai pacientui taikoma visiška parenterinės mitybos terapija bei dirbtinė plaučių ventiliacij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3967</text:p>
          </table:table-cell>
          <table:table-cell table:style-name="TableCell106">
            <text:p text:style-name="P107">Vegetacinės būklės pacientų slaug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3968</text:p>
          </table:table-cell>
          <table:table-cell table:style-name="TableCell119">
            <text:p text:style-name="P120">Vegetacinės būklės pacientų slauga, kai pacientui atliekama dirbtinė plaučių ventiliacij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3969</text:p>
          </table:table-cell>
          <table:table-cell table:style-name="TableCell132">
            <text:p text:style-name="P133">Vegetacinės būklės pacientų slauga, kai pacientui taikoma visiška parenterinės mitybos terapij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970</text:p>
          </table:table-cell>
          <table:table-cell table:style-name="TableCell145">
            <text:p text:style-name="P146">Vegetacinės būklės pacientų slauga, kai pacientui taikoma visiška parenterinės mitybos terapija bei dirbtinė plaučių ventiliacij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3971</text:p>
          </table:table-cell>
          <table:table-cell table:style-name="TableCell158">
            <text:p text:style-name="P159">Demencija sergančių pacientų slauga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3972</text:p>
          </table:table-cell>
          <table:table-cell table:style-name="TableCell171">
            <text:p text:style-name="P172">Demencija sergančių pacientų slauga, kai pacientui atliekama dirbtinė plaučių ventiliacij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3973</text:p>
          </table:table-cell>
          <table:table-cell table:style-name="TableCell184">
            <text:p text:style-name="P185">Demencija sergančių pacientų slauga, kai pacientui taikoma visiška parenterinės mitybos terapij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3974</text:p>
          </table:table-cell>
          <table:table-cell table:style-name="TableCell197">
            <text:p text:style-name="P198">Demencija sergančių pacientų slauga, kai pacientui taikoma visiška parenterinės mitybos terapija bei dirbtinė plaučių ventiliacija“</text:p>
          </table:table-cell>
        </table:table-row>
      </table:table>
      <text:p text:style-name="Normal"/>
      <text:p text:style-name="P199"><text:span text:style-name="T200">1.2</text:span><text:span text:style-name="T201">. Dalyje</text:span><text:span text:style-name="T202"><text:s/>„01 / Asmens sveikatos priežiūros paslaugoms / 01 05 02 / Ilg</text:span><text:span text:style-name="T203">alaikio gydymo paslaugoms / 65 / Stacionarinės paslaugos suaugusiesiems,<text:s/></text:span><text:span text:style-name="T204">jei atliekama operacija (ilgalaikis gydymas)“ pripažįstu netekusiu galios šį paslaugos kodą ir pavadinimą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„2443</text:span></text:p>
          </table:table-cell>
          <table:table-cell table:style-name="TableCell224">
            <text:p text:style-name="P225">Ftiziochirurgija“</text:p>
          </table:table-cell>
        </table:table-row>
      </table:table>
      <text:p text:style-name="Normal"/>
      <text:p text:style-name="P226"><text:span text:style-name="T227">1.3</text:span><text:span text:style-name="T228">. Dalyje</text:span><text:span text:style-name="T229"><text:s/>„01 / Asmens sveikatos priežiūros paslaugoms / 01 05 02 / Ilg</text:span><text:span text:style-name="T230">alaikio gydymo paslaugoms / 66 / Stacionarinės paslaugos suaugusiesiems (ilgalaikis gydymas)“:</text:span></text:p>
      <text:p text:style-name="P231"><text:span text:style-name="T232">1.3.1</text:span><text:span text:style-name="T233">. pripažįstu netekusiu galios šį paslaugos kodą ir pavadinimą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„2446</text:p>
          </table:table-cell>
          <table:table-cell table:style-name="TableCell253">
            <text:p text:style-name="Normal"><text:span text:style-name="T254">Tuberkuliozė I-2</text:span><text:span text:style-name="T255">“</text:span></text:p>
          </table:table-cell>
        </table:table-row>
      </table:table>
      <text:p text:style-name="Normal"/>
      <text:p text:style-name="P256"><text:span text:style-name="T257">1.3.2</text:span><text:span text:style-name="T258">. pripažįstu netekusiu galios šį paslaugos kodą ir pavadinimą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„2448</text:p>
          </table:table-cell>
          <table:table-cell table:style-name="TableCell277">
            <text:p text:style-name="P278">Tuberkuliozė II-2“</text:p>
          </table:table-cell>
        </table:table-row>
      </table:table>
      <text:p text:style-name="Normal"/>
      <text:p text:style-name="P279"><text:span text:style-name="T280">2</text:span><text:span text:style-name="T281">.<text:s/></text:span><text:span text:style-name="T282">N u s t a t a u,<text:s/></text:span><text:span text:style-name="T283">kad <text:s/>šio įsakymo 1.1 papunkčiu patvirtinti asmens sveikatos priežiūros paslaugų kodai ir pavadinimai taikomi atitinkamoms paslaugoms, suteiktoms nuo 2022 m. spalio 1 d.</text:span></text:p>
      <text:p text:style-name="P284"><text:span text:style-name="T285">3</text:span><text:span text:style-name="T286">. S k e l b i u <text:s/>šį įsakymą Teisės aktų registre.</text:span></text:p>
      <text:p text:style-name="P287"/>
      <text:p text:style-name="P288"/>
      <text:p text:style-name="P289"/>
      <text:p text:style-name="P290">Direktorius<text:tab/>Gintaras Kacevičius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0-06T07:15:00Z</meta:creation-date>
    <dc:date>2022-10-06T07:1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58" meta:character-count="3759" meta:row-count="133" meta:non-whitespace-character-count="3332"/>
  </office:meta>
</office:document-meta>
</file>