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972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style:tab-stops>
          <style:tab-stop style:type="left" style:position="5.1187in"/>
          <style:tab-stop style:type="right" style:position="6.5958in"/>
        </style:tab-stops>
      </style:paragraph-properties>
    </style:style>
    <style:style style:name="P82" style:parent-style-name="Normal" style:family="paragraph">
      <style:paragraph-properties>
        <style:tab-stops>
          <style:tab-stop style:type="left" style:position="5.1187in"/>
          <style:tab-stop style:type="right" style:position="6.5958in"/>
        </style:tab-stops>
      </style:paragraph-properties>
    </style:style>
    <style:style style:name="P83" style:parent-style-name="Normal" style:family="paragraph">
      <style:paragraph-properties>
        <style:tab-stops>
          <style:tab-stop style:type="left" style:position="5.1187in"/>
          <style:tab-stop style:type="right" style:position="6.5958in"/>
        </style:tab-stops>
      </style:paragraph-properties>
    </style:style>
    <style:style style:name="P84" style:parent-style-name="Normal" style:family="paragraph">
      <style:paragraph-properties>
        <style:tab-stops>
          <style:tab-stop style:type="left" style:position="5.1187in"/>
          <style:tab-stop style:type="right" style:position="6.5958in"/>
        </style:tab-stops>
      </style:paragraph-properties>
      <style:text-properties style:font-size-complex="12pt"/>
    </style:style>
    <style:style style:name="P85"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4 M. VASARIO 6 D. ĮSAKYMO NR. 1K-22 „DĖL TIPINĖS KOMPENSUOJAMŲJŲ VAISTŲ IR MEDICINOS PAGALBOS PRIEMONIŲ ĮSIGIJIMO IŠLAIDŲ APMOKĖJIMO PRIVALOMOJO SVEIKATOS DRAUDIMO FONDO BIUDŽETO LĖŠOMIS SUTARTIES PATVIRTINIMO“ PAKEITIMO</text:p>
      <text:p text:style-name="P16"/>
      <text:p text:style-name="P17"><text:span text:style-name="T18">2021 m. spalio 5 d. Nr.<text:s/></text:span>1K-301</text:p>
      <text:p text:style-name="P19">Vilnius</text:p>
      <text:p text:style-name="P20"/>
      <text:p text:style-name="P21"/>
      <text:p text:style-name="P22"><text:span text:style-name="T23">1</text:span><text:span text:style-name="T24">. P a k e i č i u Valstybinės ligonių kasos prie Sveikatos apsaugos ministerijos direktoriaus 2014 m. vasario 6 d. įsakymą Nr. 1K-22 „Dėl Tipinės kompensuojamųjų vaistų ir medicinos pagalbos priemonių įsigijimo išlaidų apmokėjimo Privalomojo sveikatos draudimo fondo biudžeto lėšomis sutarties patvirtinimo“:</text:span></text:p>
      <text:p text:style-name="P25"><text:span text:style-name="T26">1.1</text:span><text:span text:style-name="T27">. Pakeičiu 2 punktą ir jį <text:s/>išdėstau taip:</text:span></text:p>
      <text:p text:style-name="P28"><text:span text:style-name="T29">„</text:span><text:span text:style-name="T30">2</text:span><text:span text:style-name="T31">. P a v e d u Kauno teritorinei ligonių kasai rengti sutarčių su vaistinėmis projektus pagal šio įsakymo 1 punkte nurodytą tipinę sutartį.“</text:span></text:p>
      <text:p text:style-name="P32"><text:span text:style-name="T33">1.</text:span><text:span text:style-name="T34">2</text:span><text:span text:style-name="T35">. Pakeičiu<text:s/></text:span><text:span text:style-name="T36">n</text:span><text:span text:style-name="T37">urodytuoju įsakymu patvirtintą Tipinę kompensuojamųjų vaistų ir medicinos pagalbos priemonių įsigijimo išlaidų apmokėjimo Privalomojo sveikatos draudimo fondo biudžeto lėšomis sutartį:</text:span></text:p>
      <text:p text:style-name="P38"><text:span text:style-name="T39">1.2.1</text:span><text:span text:style-name="T40">. Pakeičiu 1.3 papunktį ir jį išdėstau taip:</text:span></text:p>
      <text:p text:style-name="P41"><text:span text:style-name="T42">„</text:span><text:span text:style-name="T43">1.3</text:span><text:span text:style-name="T44">. Kompensuojamųjų vaistų ir kompensuojamųjų medicinos pagalbos priemonių receptų duomenis ir asmens duomenis vaistinės pateikia per privalomojo sveikatos draudimo informacinės sistemos „Sveidra“ (toliau – informacinė sistema „Sveidra“) vartotojo tinklinę sąsają arba integracinę sąsają, vadovaudamosi Asmens duomenų teikimo sutartimi, patvirtinta Valstybinės ligonių kasos prie Sveikatos apsaugos ministerijos direktoriaus 2021 m. balandžio 2 d. įsakymu Nr. 1K-114 „Dėl Asmens duomenų teikimo sutarties su vaistine formos patvirtinimo“. Vartotojo instrukcija ir integracinės sąsajos aprašymas skelbiami interneto adresu https://ligoniukasa.lrv.lt/lt/veiklos-sritys/gydymo-istaigoms-ir-partneriams/informacines-sistemos. Visi duomenys teikiami šifruotu ryšio kanalu, naudojant virtualaus privataus tinklo (angl.<text:s/></text:span><text:span text:style-name="T45">Virtual Private Network</text:span><text:span text:style-name="T46">) technologijas ir informacinės sistemos „Sveidra“ programinę įrangą.“</text:span></text:p>
      <text:p text:style-name="P47"><text:span text:style-name="T48">1.2.2</text:span><text:span text:style-name="T49">. Pakeičiu 2.4 papunktį ir jį išdėstau taip:</text:span></text:p>
      <text:p text:style-name="P50"><text:span text:style-name="T51">„</text:span><text:span text:style-name="T52">2.4</text:span><text:span text:style-name="T53">. parduoti (išduoti) kompensuojamuosius vaistus ir kompensuojamąsias medicinos pagalbos priemones tik tose vaistinės veiklos vietose, kurios yra nurodytos vaistinei išduotose licencijose bei Sutarties 1 priede, taip pat pirminės ambulatorinės asmens sveikatos priežiūros įstaigose, nurodytose Sutarties 1 priede;“.</text:span></text:p>
      <text:p text:style-name="P54"><text:span text:style-name="T55">1.2.3</text:span><text:span text:style-name="T56">. Pakeičiu 2.12.2 papunktį ir jį išdėstau taip:</text:span></text:p>
      <text:p text:style-name="P57"><text:span text:style-name="T58">„</text:span><text:span text:style-name="T59">2.12.2</text:span><text:span text:style-name="T60">. farmacijos specialistų – vaistininkų ir vaistininko padėjėjų (farmakotechnikų), turinčių teisę parduoti (išduoti) kompensuojamuosius vaistus ir kompensuojamąsias medicinos pagalbos priemones, įdarbinimą ar atleidimą iš darbo vaistinėje per informacinės sistemos „Sveidra“ Specialistų licencijų ir įdarbinimo posistemį (SPELIP), naudojant tinklinę sąsają,“.</text:span></text:p>
      <text:p text:style-name="P61"><text:span text:style-name="T62">1.2.4</text:span><text:span text:style-name="T63">. Pakeičiu 2.12.3 papunktį ir jį išdėstau taip:</text:span></text:p>
      <text:p text:style-name="P64"><text:span text:style-name="T65">„</text:span><text:span text:style-name="T66">2.12.3</text:span><text:span text:style-name="T67">. kompensuojamuosius vaistus, įrašytus į Vaistinėje būtinų turėti kompensuojamųjų vaistų sąrašą, patvirtintą Valstybinės ligonių kasos prie Sveikatos apsaugos ministerijos direktoriaus 2018 m. spalio 31 d. įsakymu Nr. 1K-279 „Dėl Vaistinėje būtinų turėti kompensuojamųjų vaistų sąrašo patvirtinimo“, kurių vaistinė negali gauti arba negali pakeisti Vaistinėje būtinų turėti kompensuojamųjų vaistų išdavimo (pardavimo) gyventojams tvarkos aprašo, patvirtinto Valstybinės ligonių kasos prie Sveikatos apsaugos ministerijos direktoriaus 2010 m. kovo 2 d. įsakymu Nr. 1K-40 „Dėl Vaistinėje būtinų turėti kompensuojamųjų vaistų išdavimo (pardavimo) gyventojams tvarkos aprašo patvirtinimo“, bei Taisyklių nustatyta tvarka ir dėl kurių negali vykdyti Sutartimi prisiimtų įsipareigojimų, išskyrus atvejus, kai trūkstamų vaist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68"><text:span text:style-name="T69">1.2.5</text:span><text:span text:style-name="T70">. Pakeičiu 2.13 papunktį ir jį išdėstau taip:</text:span></text:p>
      <text:p text:style-name="P71"><text:span text:style-name="T72">„</text:span><text:span text:style-name="T73">2.13</text:span><text:span text:style-name="T74">. sudaryti sąlygas Kauno TLK darbuotojams ir (arba) kitų TLK darbuotojams tikrinti (įskaitant rotacinius tikrinimus), ar teisėtai parduodami (išduodami) kompensuojamieji vaistai ir kompensuojamosios medicinos pagalbos priemonės bei su tuo susijusią vaistinės veiklą;“.</text:span></text:p>
      <text:p text:style-name="P75"><text:span text:style-name="T76">2</text:span><text:span text:style-name="T77">. N u s t a t a u, kad šis įsakymas įsigalioja nuo 2021 m. lapkričio 1 d.<text:s/></text:span></text:p>
      <text:p text:style-name="P78"><text:span text:style-name="T79">3</text:span><text:span text:style-name="T80">. S k e l b i u šį įsakymą Teisės aktų registre.</text:span></text:p>
      <text:p text:style-name="P81"/>
      <text:p text:style-name="P82"/>
      <text:p text:style-name="P83"/>
      <text:p text:style-name="P84">Direktorius<text:tab/>Gintaras Kacevičiu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0-05T15:01:00Z</meta:creation-date>
    <dc:date>2021-10-05T15:01:00Z</dc:date>
    <meta:template xlink:href="Normal.dotm" xlink:type="simple"/>
    <meta:editing-cycles>2</meta:editing-cycles>
    <meta:editing-duration>PT0S</meta:editing-duration>
    <meta:document-statistic meta:page-count="2" meta:paragraph-count="76" meta:word-count="589" meta:character-count="4655" meta:row-count="147" meta:non-whitespace-character-count="4142"/>
  </office:meta>
</office:document-meta>
</file>