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system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letter-kerning="true"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style:vertical-align="baseline">
        <style:tab-stops>
          <style:tab-stop style:type="left" style:position="3.9347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 style:vertical-align="baseline" fo:line-height="150%" fo:text-indent="0.5902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Andale Sans UI" fo:color="#000000" style:letter-kerning="true" style:font-size-complex="12pt" style:language-asian="zh" style:country-asian="CN" style:language-complex="en" style:country-complex="US"/>
    </style:style>
    <style:style style:name="P2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TimesLT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text-indent="0.6298in">
        <style:tab-stops>
          <style:tab-stop style:type="left" style:position="0.5909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vertical-align="baseline" fo:text-indent="0.6298in">
        <style:tab-stops>
          <style:tab-stop style:type="left" style:position="0.5909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text-align="justify" style:vertical-align="baseline" fo:text-indent="0.6298in">
        <style:tab-stops>
          <style:tab-stop style:type="left" style:position="0.5909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text-align="justify" style:vertical-align="baseline" fo:text-indent="0.6298in">
        <style:tab-stops>
          <style:tab-stop style:type="left" style:position="0.5909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fo:language="ru" fo:country="RU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fo:language="ru" fo:country="RU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fo:language="ru" fo:country="RU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P36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653in" svg:height="0.64016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POLICIJOS GENERALINIS KOMISARAS</text:p>
      <text:p text:style-name="P10"/>
      <text:p text:style-name="P11"/>
      <text:p text:style-name="P12">ĮSAKYMAS</text:p>
      <text:p text:style-name="P13">DĖL LIETUVOS POLICIJOS GENERALINIO KOMISARO 2016 M. SPALIO 10 D. ĮSAKYMO NR. 5-V-808 „DĖL ATRANKOS Į LAISVAS POLICIJOS PAREIGŪNO, VYKDANČIO KRIMINALINĘ ŽVALGYBĄ, PAREIGAS TVARKOS APRAŠO PATVIRTINIMO“<text:s/>PRIPAŽINIMO NETEKUSIU GALIOS</text:p>
      <text:p text:style-name="P14"/>
      <text:p text:style-name="P15">2019 m. gruodžio 31 d. Nr. 5-V-995</text:p>
      <text:p text:style-name="P16">Vilnius</text:p>
      <text:p text:style-name="P17"/>
      <text:p text:style-name="P18"/>
      <text:p text:style-name="P19"><text:span text:style-name="T20">Vadovaudamasis Lietuvos Respublikos vidaus tarnybos statuto 28 straipsnio 4 dalimi,</text:span></text:p>
      <text:p text:style-name="P21"><text:span text:style-name="T22">pripažįstu<text:s/></text:span><text:span text:style-name="T23">netekusiu galios Lietuvos policijos generalinio komisaro 2016 m. spalio 10 d. įsaky</text:span><text:span text:style-name="T24">mą Nr. 5-V-808 „Dėl Atrankos į laisvas policijos pareigūno, vykdančio kriminalinę žvalgybą, pareigas tvarkos aprašo patvirtinimo“ su visais pakeitimais ir papildymais.</text:span></text:p>
      <text:p text:style-name="P25"/>
      <text:p text:style-name="P26"/>
      <text:p text:style-name="P27"/>
      <text:p text:style-name="P28"/>
      <text:p text:style-name="P29"><text:span text:style-name="T30">Policijos<text:s/></text:span><text:span text:style-name="T31">generalinis</text:span><text:span text:style-name="T32"><text:s/></text:span><text:span text:style-name="T33">komisaras</text:span><text:span text:style-name="T34"><text:tab/></text:span><text:span text:style-name="T35">Renatas Požėla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system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TimesLT, 'Times New Roman'" style:letter-kerning="true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, 'Times New Roman'" style:font-name-complex="TimesLT, 'Times New Roman'" style:letter-kerning="true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, 'Times New Roman'" style:font-name-complex="TimesLT, 'Times New Roman'"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/></text:p>
      </style:header>
      <style:footer>
        <text:p text:style-name="P3">#816646 <text:s/>2019-12-04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user</dc:creator>
    <meta:creation-date>2019-12-31T13:29:00Z</meta:creation-date>
    <dc:date>2019-12-31T13:29:00Z</dc:date>
    <meta:print-date>2019-09-30T08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28" meta:row-count="26" meta:non-whitespace-character-count="640"/>
  </office:meta>
</office:document-meta>
</file>