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5" style:parent-style-name="DefaultParagraphFont" style:family="text">
      <style:text-properties fo:font-size="9pt" style:font-size-asian="9pt"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2pt" fo:language="e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6">LIETUVOS RESPUBLIKOS</text:p>
      <text:p text:style-name="P7">PRIENŲ RAJONO SAVIVALDYBĖS TARYBA</text:p>
      <text:p text:style-name="P8"/>
      <text:p text:style-name="P9">SPRENDIMAS</text:p>
      <text:p text:style-name="P10"><text:span text:style-name="T11">DĖL VIETINĖS RINKLIAVOS UŽ KOMUNALINIŲ ATLIEKŲ SURINKIMĄ IŠ ATLIEKŲ TURĖTOJŲ IR ATLIEKŲ TVARKYMĄ LENGVATŲ NUSTATYMO</text:span></text:p>
      <text:p text:style-name="P12"/>
      <text:p text:style-name="P13">2017 m. balandžio 27 d. Nr. T3-136</text:p>
      <text:p text:style-name="P14">Prienai</text:p>
      <text:p text:style-name="P15"/>
      <text:p text:style-name="P16"/>
      <text:p text:style-name="P17"><text:span text:style-name="T18">Vadovaudamasi Lietuvos Respublikos vietos savivaldos įstatymo 6 straipsnio 31 punktu, Lietuvos Respublikos rinkliavų įstatymo 12 straipsniu, Prienų rajono savivaldybės tarybos 2016 m. gruodžio 22 d. sprendimu Nr. T3–267 „Dėl Prienų rajono <text:s/>savivaldybės vietinės rinkliavos už komunalinių atliekų surinkimą iš atliekų turėtojų ir atliekų tvarkymą nuostatų patvirtinimo“ patvirtintais Vietinės rinkliavos už komunalinių atliekų surinkimą iš atliekų turėtojų ir atliekų tvarkymą nuostatais, Prienų rajono <text:s/>savivaldybės taryba n u s p r e n d ž i a:<text:s/></text:span></text:p>
      <text:p text:style-name="P19"><text:span text:style-name="T20">1</text:span><text:span text:style-name="T21">. Nustatyti vietinės rinkliavos už komunalinių atliekų surinkimą iš atliekų turėtojų ir atliekų tvarkymą (toliau – vietinė rinkliava) lengvatas:</text:span></text:p>
      <text:p text:style-name="P22"><text:span text:style-name="T23">1.1</text:span><text:span text:style-name="T24">. 100 proc. atleidimą nuo vietinės rinkliavos – asmeniui, valdančiam, naudojančiam, disponuojančiam netinkamu naudoti / gyventi ar fiziškai sunaikintu nekilnojamojo turto objektu Prienų rajono savivaldybės teritorijoje;</text:span></text:p>
      <text:p text:style-name="P25"><text:span text:style-name="T26">1.2</text:span><text:span text:style-name="T27">. 100 proc. atleidimą nuo vietinės rinkliavos kintamosios dedamosios I ir IV ketvirčiais – asmeniui, valdančiam, naudojančiam, disponuojančiam nekilnojamojo turto objektu Prienų rajono savivaldybės teritorijoje, kuriam komunalinių atliekų surinkimo ir tvarkymo paslaugos teikimas I ir IV ketvirčiais neįmanomas;</text:span></text:p>
      <text:p text:style-name="P28"><text:span text:style-name="T29">1.3</text:span><text:span text:style-name="T30">. 100 proc. atleidimą nuo vietinės rinkliavos – asmeniui, laikinai gyvenančiam globos namuose ar palaikomojo gydymo ir slaugos ligoninėje, valdančiam, naudojančiam, disponuojančiam gyvenamosios paskirties nekilnojamojo turto objektu Prienų rajono savivaldybės teritorijoje;</text:span></text:p>
      <text:p text:style-name="P31"><text:span text:style-name="T32">2</text:span><text:span text:style-name="T33">. Asmenys, norintys, kad jiems būtų suteikta lengvata, UAB Alytaus regiono atliekų tvarkymo centrui privalo pateikti:</text:span></text:p>
      <text:p text:style-name="P34"><text:span text:style-name="T35">2.1</text:span><text:span text:style-name="T36">. dėl sprendimo 1.1 papunktyje nustatytos lengvatos:</text:span></text:p>
      <text:p text:style-name="P37"><text:span text:style-name="T38">2.1.1</text:span><text:span text:style-name="T39">. prašymą;</text:span></text:p>
      <text:p text:style-name="P40"><text:span text:style-name="T41">2.1.2</text:span><text:span text:style-name="T42">. Priešgaisrinės apsaugos ir gelbėjimo departamento prie Vidaus reikalų ministerijos Prienų priešgaisrinės gelbėjimo tarnybos pažymą, jeigu nekilnojamojo turto objektas yra sudegęs; Prienų rajono savivaldybės administracijos atliekamos statinio (-ių) apžiūros aktą arba seniūno pažymą, jeigu nekilnojamojo turto objektas yra netinkamas naudoti / gyventi ar fiziškai sunaikintas;</text:span></text:p>
      <text:p text:style-name="P43"><text:span text:style-name="T44">2.1.3</text:span><text:span text:style-name="T45">. vietinės rinkliavos mokėjimo pranešimo kopiją ir apmokėjimą patvirtinančius dokumentus;</text:span></text:p>
      <text:p text:style-name="P46"><text:span text:style-name="T47">2.2</text:span><text:span text:style-name="T48">. dėl sprendimo 1.2 papunktyje <text:s/>nustatytos lengvatos:</text:span></text:p>
      <text:p text:style-name="P49"><text:span text:style-name="T50">2.2.1</text:span><text:span text:style-name="T51">. prašymą;</text:span></text:p>
      <text:p text:style-name="P52"><text:span text:style-name="T53">2.2.2</text:span><text:span text:style-name="T54">. seniūno pažymą, suderintą su komunalinių atliekų vežėju, apie tai, kad komunalinių atliekų tvarkymo paslaugos teikimas I ir IV ketvirčiais neįmanomas dėl blogo privažiavimo;</text:span></text:p>
      <text:p text:style-name="P55"><text:span text:style-name="T56">2.3</text:span><text:span text:style-name="T57">. dėl sprendimo 1.3 papunktyje nustatytos lengvatos:</text:span></text:p>
      <text:p text:style-name="P58"><text:span text:style-name="T59">2.3.1</text:span><text:span text:style-name="T60">. prašymą;</text:span></text:p>
      <text:p text:style-name="P61"><text:span text:style-name="T62">2.3.2</text:span><text:span text:style-name="T63">. dokumentą, įrodantį, kad asmuo laikinai gyvena globos namuose ar palaikomojo gydymo ar slaugos ligoninėje;</text:span></text:p>
      <text:p text:style-name="P64"><text:span text:style-name="T65">2.3.3</text:span><text:span text:style-name="T66">. seniūno pažymą, kad asmeniui priklausančiame nekilnojamojo turto objekte niekas negyvena.</text:span></text:p>
      <text:p text:style-name="P67"><text:span text:style-name="T68">3</text:span><text:span text:style-name="T69">.Nustatyti, kad:</text:span></text:p>
      <text:p text:style-name="P70"><text:span text:style-name="T71">3.1</text:span><text:span text:style-name="T72">. sprendimo 1.1 ir 1.2 papunkčiuose nustatytos lengvatos, pateikus nurodytus dokumentus, suteikiamos nuo kito mėnesio vieniems metams;</text:span></text:p>
      <text:p text:style-name="P73"><text:span text:style-name="T74">3.2</text:span><text:span text:style-name="T75">. sprendimo 1.3 papunktyje nustatyta lengvata suteikiama nuo nurodytų dokumentų pateikimo dienos iki dokumentų galiojimo termino pabaigos.</text:span></text:p>
      <text:p text:style-name="P76"><text:span text:style-name="T77">4</text:span><text:span text:style-name="T78">. Pripažinti netekusiu galios Prienų rajono savivaldybės tarybos 2015 m. sausio 29 d. sprendimą Nr. T3-12 „Dėl vietinės rinkliavos už komunalinių atliekų surinkimą iš atliekų turėtojų ir atliekų tvarkymą lengvatų nustatymo“ su visais pakeitimais ir papildymais.</text:span></text:p>
      <text:p text:style-name="P79"><text:span text:style-name="T80">5</text:span><text:span text:style-name="T81">. Šis sprendimas įsigalioja 2017 m. liepos 1 d.</text:span></text:p>
      <text:p text:style-name="Normal"/>
      <text:p text:style-name="Normal"/>
      <text:p text:style-name="Normal"/>
      <text:p text:style-name="P82"><text:span text:style-name="T83">Savivaldybės meras</text:span><text:span text:style-name="T84"><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04T12:35:00Z</meta:creation-date>
    <dc:date>2017-05-04T12:35:00Z</dc:date>
    <meta:print-date>2016-07-04T10:49:00Z</meta:print-date>
    <meta:template xlink:href="Normal.dotm" xlink:type="simple"/>
    <meta:editing-cycles>2</meta:editing-cycles>
    <meta:editing-duration>PT0S</meta:editing-duration>
    <meta:document-statistic meta:page-count="2" meta:paragraph-count="49" meta:word-count="469" meta:character-count="3640" meta:row-count="178" meta:non-whitespace-character-count="3220"/>
  </office:meta>
</office:document-meta>
</file>