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size="8pt" style:font-size-asian="8pt" style:font-size-complex="8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color="#000000"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text-properties fo:color="#000000"/>
    </style:style>
    <style:style style:name="P6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s/></text:p>
      <text:p text:style-name="P9"><text:span text:style-name="T10">Dėl pieno gamybos kvotų skyrimo iš dalijamojo bendrosios nacionalinės pieno kvotos rezervo 2014–2015 kvotos metams</text:span></text:p>
      <text:p text:style-name="P11"/>
      <text:p text:style-name="P12">2014 m. liepos 2 d. Nr. 3D-401</text:p>
      <text:p text:style-name="P13">Vilnius</text:p>
      <text:p text:style-name="P14"/>
      <text:p text:style-name="P15"/>
      <text:p text:style-name="P16"><text:span text:style-name="T17">Atsižvelgdamas į Pieno gamybos kvotų sistemos administravimo taisyklių, patvirtintų Lietuvos Respublikos žemės ūkio ministro 2003 m. lapkričio 20 d. įsakymu Nr. 3D-495, 38 punktą,<text:s/></text:span></text:p>
      <text:p text:style-name="P18"><text:span text:style-name="T19">n u s t a t a u, kad:</text:span></text:p>
      <text:p text:style-name="P20"><text:span text:style-name="T21">1</text:span><text:span text:style-name="T22">. 2014–2015 kvotos metų dalijamasis bendrosios nacionalinės pieno kvotos rezervas (toliau – dalijamasis rezervas) paskirstomas tiems pieno gamintojams, kurie 2013–2014 kvotos metais viršijo turimas pieno gamybos kvotas (toliau – kvotos) arba pardavė pieną be kvotų, t. y. gamintojams, kurie viršijo turimas kvotas daugiau kaip 100 kg, skiriama tiek, kiek gamintojas faktiškai viršijo savo kvotą, o gamintojams, kurie pardavė ne mažiau kaip 500 kg pieno be kvotų, skiriamas kvotos dydis nustatomas pagal faktiškai parduoto pieno kiekį.</text:span></text:p>
      <text:p text:style-name="P23"><text:span text:style-name="T24">2</text:span><text:span text:style-name="T25">. Kvotos iš dalijamojo rezervo neskiriamos pieno gamintojams:</text:span></text:p>
      <text:p text:style-name="P26"><text:span text:style-name="T27">2.1</text:span><text:span text:style-name="T28">. pavėlavusiems iki 2014 m. gegužės 14 d. pateikti deklaracijas apie<text:s/></text:span><text:span text:style-name="T29">parduotus ir / arba atiduotus tiesiogiai vartoti</text:span><text:span text:style-name="T30"><text:s/>pieno kiekius už 2013–2014 kvotos metus;</text:span></text:p>
      <text:p text:style-name="P31"><text:span text:style-name="T32">2.2</text:span><text:span text:style-name="T33">. neturėjusiems pieninių veislių karvių, įregistruotų Ūkinių gyvūnų registre savo vardu nuo 2014 m. sausio 1 d. iki 2014 m. birželio 30 d.;</text:span></text:p>
      <text:p text:style-name="P34"><text:span text:style-name="T35">2.3</text:span><text:span text:style-name="T36">. pardavusiems be kvotų mažiau kaip 500 kg pieno 2013–2014 kvotos metais;</text:span></text:p>
      <text:p text:style-name="P37"><text:span text:style-name="T38">2.4</text:span><text:span text:style-name="T39">. atsisakiusiems turimos kvotos ar jos dalies 2013–2014 arba 2014–2015 kvotos metais, vadovaujantis Pieno gamybos kvotų sistemos administravimo taisyklių 44 punktu.<text:s/></text:span></text:p>
      <text:p text:style-name="P40"><text:span text:style-name="T41">3</text:span><text:span text:style-name="T42">. Skiriant kvotas iš dalijamojo rezervo, taip pat vadovaujamasi apribojimais pieno gamintojams, nustatytais Pieno gamybos kvotų sistemos administravimo taisyklėse.</text:span></text:p>
      <text:p text:style-name="P43"><text:span text:style-name="T44">4</text:span><text:span text:style-name="T45">. Nacionalinė mokėjimo agentūra prie Žemės ūkio ministerijos (toliau – Agentūra):</text:span></text:p>
      <text:p text:style-name="P46"><text:span text:style-name="T47">4.1</text:span><text:span text:style-name="T48">. sumažinusi nedalijamąjį bendrosios nacionalinės pieno kvotos rezervą iki 1 proc., apskaičiuoja dalijamojo rezervo dydžius (atskirai pieno pardavimo perdirbti ir pardavimo tiesiogiai<text:s/></text:span><text:soft-page-break/><text:span text:style-name="T49">vartoti kvotų) ir šiuos duomenis perduoda VĮ Žemės ūkio informacijos ir kaimo verslo centrui (toliau – Centras) iki 2014 m. liepos 18 d.;</text:span></text:p>
      <text:p text:style-name="P50"><text:span text:style-name="T51">4.2</text:span><text:span text:style-name="T52">. pateikia Centrui informaciją, nurodytą šio įsakymo 2.1 ir 2.4 punktuose iki 2014 m. liepos 25 d.</text:span></text:p>
      <text:p text:style-name="P53"><text:span text:style-name="T54">5</text:span><text:span text:style-name="T55">. Centras, vadovaudamasis supirkėjų pateiktais duomenimis bei gamintojų pateiktais pardavimo tiesiogiai vartoti duomenimis už 2013–2014 kvotos metus, sukauptais Kvotų administravimo informacinėje sistemoje, ir Pieno gamybos kvotų sistemos administravimo taisyklėmis bei šiuo įsakymu, apskaičiuoja gamintojui skiriamą kvotą ir šią informaciją perduoda Agentūrai iki 2014 m. rugpjūčio 8 d.</text:span></text:p>
      <text:p text:style-name="P56"><text:span text:style-name="T57">6</text:span><text:span text:style-name="T58">. Agentūra, gavusi informaciją iš Centro ir nustačiusi gamintojams kvotų dydžius:</text:span></text:p>
      <text:p text:style-name="P59"><text:span text:style-name="T60">6.1</text:span><text:span text:style-name="T61">. iki 2014 m. rugpjūčio 22  d. informuoja pieno gamintojus apie skirtas pardavimo tiesiogiai vartoti kvotas;</text:span></text:p>
      <text:p text:style-name="P62"><text:span text:style-name="T63">6.2</text:span><text:span text:style-name="T64">. iki 2014 m. rugpjūčio 22 d. informuoja savivaldybes, kad gamintojai informaciją apie kvotų pasikeitimus gali rasti internete, prisijungę prie Agentūros informacinio portalo adresu www.nma.lt, taip pat informaciją apie turimą pieno pardavimo perdirbti kvotą ir jos vykdymą gamintojams kas mėnesį privalo teikti supirkėjai išrašomuose dokumentuose. Šią informaciją savivaldybės teikia tik gamintojams prašant.</text:span></text:p>
      <text:p text:style-name="P65"/>
      <text:p text:style-name="P66"/>
      <text:p text:style-name="P67"/>
      <text:p text:style-name="P68">Žemės ūkio ministras<text:tab/><text:tab/><text:tab/><text:tab/><text:tab/><text:tab/><text:tab/><text:s text:c="19"/>Vigilijus Jukn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7-03T11:48:00Z</meta:creation-date>
    <dc:date>2014-07-03T11:48:00Z</dc:date>
    <meta:template xlink:href="Normal" xlink:type="simple"/>
    <meta:editing-cycles>1</meta:editing-cycles>
    <meta:editing-duration>PT0S</meta:editing-duration>
    <meta:document-statistic meta:page-count="2" meta:paragraph-count="48" meta:word-count="424" meta:character-count="3321" meta:row-count="245" meta:non-whitespace-character-count="2945"/>
  </office:meta>
</office:document-meta>
</file>