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6 m. kovo 23 d. Nr. 27V-39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 ir<text:s/></text:span><text:span text:style-name="T23">įrašau po žodžių „</text:span><text:span text:style-name="T24">Uždaroji akcinė bendrovė „Baltijos kompiuterių akademija“<text:s/></text:span><text:span text:style-name="T25">žodžius „</text:span><text:span text:style-name="T26">Uždaroji akcinė bendrovė „BOSANOVA“.</text:span></text:p>
      <text:p text:style-name="P27"/>
      <text:p text:style-name="P28"/>
      <text:p text:style-name="P29"/>
      <text:p text:style-name="P30">Direktoriaus pavaduotoja,</text:p>
      <text:p text:style-name="P31"><text:span text:style-name="T32">laikinai vykdanti direktoriaus funkcij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23T07:47:00Z</meta:creation-date>
    <dc:date>2016-03-23T07:47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58" meta:row-count="32" meta:non-whitespace-character-count="672"/>
  </office:meta>
</office:document-meta>
</file>