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line-height="150%" fo:text-indent="0.5833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83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>PANEVĖŽIO MIESTO SAVIVALDYBĖS<text:s/></text:p>
      <text:p text:style-name="P11">ADMINISTRACIJOS DIREKTORIUS</text:p>
      <text:p text:style-name="P12"/>
      <text:p text:style-name="P13">ĮSAKYMAS<text:s/></text:p>
      <text:p text:style-name="P14"><text:span text:style-name="T15">DĖL SAVIVALDYBĖS ADMINISTRACIJOS DIREKTORIAUS 2015 M. KOVO 6 D. ĮSAKYMO NR. A-196(4.1E) „</text:span><text:span text:style-name="T16">DĖL LEIDIMŲ PREKIAUTI IR TEIKTI PASLAUGAS VIEŠOSIOSE VIETOSE IŠDAVIMO TVARKOS APRAŠO, LAIKINŲ PREKYBOS VIETŲ SĄRAŠO PATVIRTINIMO IR SAVIVALDYBĖS ADMINISTRACIJOS DIREKTORIAUS 2010 M. BIRŽELIO 8 D. ĮSAKYMO NR. A-591, 2012 M. SAUSIO 9 D. ĮSAKYMO NR. A-13, 2012 M. SAUSIO 23 D. ĮSAKYMO NR. A-61 PRIPAŽINIMO NETEKUSIAIS GALIOS“<text:s/></text:span><text:span text:style-name="T17">PRIPAŽINIMO NETEKUSIU GALIOS</text:span></text:p>
      <text:p text:style-name="P18"/>
      <text:p text:style-name="P19">2022 m. sausio 19 d.<text:s/><text:s/>Nr.<text:s/>A-60</text:p>
      <text:p text:style-name="P20">Panevėžys</text:p>
      <text:p text:style-name="P21"/>
      <text:p text:style-name="P22"/>
      <text:p text:style-name="P23"><text:span text:style-name="T24">Vadovaudamasis</text:span><text:span text:style-name="T25"><text:s/></text:span><text:span text:style-name="T26">Lietuvos Respublikos vietos savivaldos įstatymo 18 straipsnio 1 dalimi,</text:span></text:p>
      <text:p text:style-name="P27"><text:span text:style-name="T28">p r i p a ž į s t u <text:s/>netekusiu galios Panevėžio miesto savivaldybės administracijos direktoriaus 2015 m. kovo 6 d. įsakymą Nr. A-196(4.1E) „</text:span><text:span text:style-name="T29">Dėl Leidimų prekiauti ir teikti paslaugas viešosiose vietose išdavimo tvarkos aprašo, laikinų prekybos vietų sąrašo patvirtinimo ir Savivaldybės<text:s/></text:span><text:soft-page-break/><text:span text:style-name="T30">administracijos direktoriaus 2010 m. birželio 8 d. įsakymo Nr. A-591, 2012 m. sausio 9 d. įsakymo Nr. A-13, 2012 m. sausio 23 d. įsakymo Nr. A-61 pripažinimo netekusiais galios“<text:s/></text:span><text:span text:style-name="T31">su visais jo pakeitimais.</text:span></text:p>
      <text:p text:style-name="Normal"/>
      <text:p text:style-name="Normal"/>
      <text:p text:style-name="Normal"/>
      <text:p text:style-name="Normal"><text:span text:style-name="T32">Administracijos direktorius<text:s/></text:span><text:span text:style-name="T33"><text:tab/></text:span><text:span text:style-name="T34"><text:tab/><text:s text:c="2"/></text:span><text:span text:style-name="T35"><text:tab/></text:span><text:span text:style-name="T36"><text:tab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2-01-19T08:58:00Z</meta:creation-date>
    <dc:date>2022-01-19T08:58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4" meta:character-count="1181" meta:row-count="34" meta:non-whitespace-character-count="1047"/>
  </office:meta>
</office:document-meta>
</file>