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9 m. gruodžio 19 d. sprendimo Nr. B1-265 „Dėl molėtų rajono apleisto ar neprižiūrimo nekilnojamojo turto sąrašo patvirtinimo“ pakeitimo<text:s/><text:line-break/></text:p>
      <text:p text:style-name="P13">2020 m. spalio 29 d. Nr. B1-260</text:p>
      <text:p text:style-name="P14">Molėtai</text:p>
      <text:p text:style-name="P15"/>
      <text:p text:style-name="P16"><text:span text:style-name="T17">Vadovaudamasi Lietuvos Respublikos vietos savivaldos įstatymo 18 straipsnio 1 dalimi, <text:s/>Molėtų rajono apleisto ar neprižiūrimo nekilnojamojo turto nustatymo tvarkos aprašo, patvirtinto Molėtų rajono savivaldybės tarybos 2019 m. birželio 13 d. sprendimu Nr. B1-126 „Dėl Molėtų rajono apleisto ar neprižiūrimo nekilnojamojo turto nustatymo tvarkos aprašo patvirtinimo“, 4, 21 punktais ir <text:s/>atsižvelgdama į Molėtų rajono apleisto ar neprižiūrimo nekilnojamojo turto nustatymo komisijos 2020 m. spalio 2 d. posėdžio protokolą Nr. S9-286,<text:s/></text:span></text:p>
      <text:p text:style-name="P18"><text:span text:style-name="T19">Molėtų rajono savivaldybės taryba n u s p r e n d ž i a:</text:span></text:p>
      <text:p text:style-name="P20"><text:span text:style-name="T21">1</text:span><text:span text:style-name="T22">. Papildyti Molėtų rajono apleisto ar neprižiūrimo nekilnojamojo turto sąrašą, patvirtintą <text:s/>Molėtų rajono savivaldybės tarybos 2019 m. gruodžio 19 d. sprendimu Nr. B1-265 „Dėl Molėtų rajono apleisto ar neprižiūrimo nekilnojamojo turto sąrašo patvirtinimo“, 47–50 punktais ir juos išdėstyti taip (pridedama).</text:span></text:p>
      <text:p text:style-name="P23"><text:span text:style-name="T24">2</text:span><text:span text:style-name="T25">. Nustatyti, kad šis sprendimas įsigalioja nuo 2021 m. sausio 1 d.<text:s/></text:span></text:p>
      <text:section text:name="Sect1" text:style-name="S1">
        <text:p text:style-name="P26"/>
        <text:p text:style-name="P27"/>
        <text:p text:style-name="P28"/>
        <text:p text:style-name="P29">Savivaldybės meras<text:tab/>Saulius Jauneika</text:p>
        <text:p text:style-name="P30"/>
        <text:p text:style-name="P31"/>
        <text:p text:style-name="P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0-11-03T12:10:00Z</meta:creation-date>
    <dc:date>2020-11-03T12:10:00Z</dc:date>
    <meta:print-date>2020-10-08T13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7" meta:character-count="1274" meta:row-count="47" meta:non-whitespace-character-count="1143"/>
  </office:meta>
</office:document-meta>
</file>